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354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4">LIETUVOS RESPUBLIKOS</text:p>
      <text:p text:style-name="P5">CIVILINĖS KRAŠTO APSAUGOS TARNYBOS STATUTO 3 STRAIPSNIO PAKEITIMO<text:s/></text:p>
      <text:p text:style-name="P6">ĮSTATYMAS</text:p>
      <text:p text:style-name="P7"/>
      <text:p text:style-name="P8">2016 m. <text:s text:c="21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1 dalies 5 punktą ir jį išdėstyti taip:</text:span></text:p>
      <text:p text:style-name="P18"><text:span text:style-name="T19">„</text:span><text:span text:style-name="T20">5</text:span><text:span text:style-name="T21">) atitinka reikalavimus, būtinus išduodant leidimą dirbti ar susipažinti su įslaptinta informacija, – kai pagal jo pareigas tokį leidimą būtina turėti;“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16 m. spalio 1 d.</text:span></text:p>
      <text:p text:style-name="P29"/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čius</meta:initial-creator>
    <dc:creator>CLUSadmin</dc:creator>
    <meta:creation-date>2016-05-03T18:33:00Z</meta:creation-date>
    <dc:date>2016-05-03T18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81" meta:character-count="584" meta:row-count="47" meta:non-whitespace-character-count="518"/>
  </office:meta>
</office:document-meta>
</file>