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end" fo:margin-left="4.5in" fo:text-indent="0.9in" fo:background-color="#FFFFFF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justify" fo:text-indent="0.043in" fo:background-color="#FFFFFF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 fo:text-indent="0.043in" fo:background-color="#FFFFFF"/>
      <style:text-properties style:font-name-asian="Arial Unicode MS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position="super 62.5%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 fo:background-color="#FFFFFF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 fo:background-color="#FFFFFF"/>
    </style:style>
    <style:style style:name="T4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2.5%" style:font-size-complex="12pt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909in" fo:text-indent="0.4923in" fo:background-color="#FFFFFF">
        <style:tab-stops>
          <style:tab-stop style:type="left" style:position="0.0986in"/>
        </style:tab-stops>
      </style:paragraph-properties>
    </style:style>
    <style:style style:name="P177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P188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92" style:parent-style-name="Normal" style:family="paragraph">
      <style:paragraph-properties fo:text-align="justify" fo:background-color="#FFFFFF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3in" fo:background-color="#FFFFFF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/>
      <text:p text:style-name="P7">Projektas XIIP-4322(2)</text:p>
      <text:p text:style-name="P8"/>
      <text:p text:style-name="P9">LIETUVOS RESPUBLIKOS</text:p>
      <text:p text:style-name="P10"><text:span text:style-name="T11">BANKŲ ĮSTATYMO NR. IX-2085 55, 64 STRAIPSNIŲ PAKEITIMO IR ĮSTATYMO PAPILDYMO 56</text:span><text:span text:style-name="T12">1</text:span><text:span text:style-name="T13"><text:s/>STRAIPSNIU<text:s/></text:span></text:p>
      <text:p text:style-name="P14">ĮSTATYMAS</text:p>
      <text:p text:style-name="P15"/>
      <text:p text:style-name="P16">2016 m.       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55 straipsnio pakeitimas</text:span></text:p>
      <text:p text:style-name="P23"><text:span text:style-name="T24">Pakeisti 55 straipsnio 2 dalį ir ją išdėstyti taip:<text:s/></text:span></text:p>
      <text:p text:style-name="P25"><text:span text:style-name="T26">„</text:span><text:span text:style-name="T27">2</text:span><text:span text:style-name="T28">. Bankas, banko darbuotojai ir bet kurie kiti asmenys, kurie žino banko paslaptį sudarančią informaciją, privalo neribotą laiką neatskleisti tokios informacijos kitiems asmenims, išskyrus šio straips</text:span><text:span text:style-name="T29">nio 3–7 dalyse, Lietuvos Respublikos pinigų plovimo ir teroristų finansavimo prevencijos įstatyme, mokėjimo ir kitų finansinių paslaugų teikimą reguliuojančiuose įstatymuose, šio Įstatymo 56</text:span><text:span text:style-name="T30">1</text:span><text:span text:style-name="T31"><text:s/>straipsnyje ir 58 straipsnio 2 dalyje nustatytus atvejus.“<text:s/></text:span></text:p>
      <text:p text:style-name="P32"/>
      <text:p text:style-name="P33"><text:span text:style-name="T34">2</text:span><text:span text:style-name="T35"><text:s/>straipsnis.  </text:span><text:span text:style-name="T36">Įstatymo papildymas 56</text:span><text:span text:style-name="T37">1 </text:span><text:span text:style-name="T38">straipsniu</text:span></text:p>
      <text:p text:style-name="P39"><text:span text:style-name="T40">Papildyti Įstatymą 56</text:span><text:span text:style-name="T41">1 </text:span><text:span text:style-name="T42">straipsniu:</text:span></text:p>
      <text:p text:style-name="P43"><text:span text:style-name="T44">„</text:span><text:span text:style-name="T45">56</text:span><text:span text:style-name="T46">1</text:span><text:span text:style-name="T47"> straipsnis.<text:s/></text:span><text:span text:style-name="T48">Duomenų ir informacijos tvarkymas banko ir banko klientų teisėtų interesų apsaugos tikslais</text:span></text:p>
      <text:p text:style-name="P49"><text:span text:style-name="T50">1</text:span><text:span text:style-name="T51">.</text:span><text:span text:style-name="T52"><text:tab/></text:span><text:span text:style-name="T53">Bankai turi teisę duomenis, įskaitant asmens duomenis,<text:s/></text:span><text:span text:style-name="T54">ir informaciją apie vieno ar kelių asmenų galimai rengiamasi padaryti ar padarytą veiką, susijusią su finansinių paslaugų teikimu, siekiant užvaldyti banko ar kitų asmenų turtą, padaryti jiems turtinę<text:s/></text:span><text:span text:style-name="T55">ar neturtinę žalą arba keliant kitokią grėsmę bankų sistemai (toliau šiame straipsnyje – neteisėta finansinė veika),</text:span><text:span text:style-name="T56"><text:s/>teikti duomenų valdytojams, tvarkantiems jungtines rizikos duomenų rinkmenas (toliau – duomenų rinkmena) apie asmenis,<text:s/></text:span><text:span text:style-name="T57">kurie galimai<text:s/></text:span>rengėsi padaryti ar padarė<text:s/><text:span text:style-name="T58">neteisėtą finansinę veiką</text:span><text:span text:style-name="T59"><text:s/>ir kuriems bankai ketina suteikti, teikia ar teikė finansines paslaugas.<text:s/></text:span></text:p>
      <text:p text:style-name="P60"><text:span text:style-name="T61">2</text:span><text:span text:style-name="T62">.</text:span><text:span text:style-name="T63"><text:tab/><text:s/>Duomenų rinkmenos valdytojas yra bankų interesams atstovaujantis juridinis asmuo, jo teisinę formą reglamentuoja Lietuvos Respu</text:span><text:span text:style-name="T64">blikos asociacijų įstatymas.<text:s/></text:span><text:span text:style-name="T65">Duomenų valdytojas gali tvarkyti duomenų</text:span><text:span text:style-name="T66"><text:s/></text:span><text:span text:style-name="T67">rinkmeną, turėdamas tikslą teikti duomenis ir informaciją teisėtą interesą turintiems bankams, tik Lietuvos Respublikos asmens duomenų teisinės apsaugos įstatymo nustatyta tvarka apie ta</text:span><text:span text:style-name="T68">i pranešęs Valstybinei duomenų apsaugos inspekcijai, kuri privalo atlikti išankstinę patikrą.</text:span></text:p>
      <text:p text:style-name="P69"><text:span text:style-name="T70">3</text:span><text:span text:style-name="T71">.</text:span><text:span text:style-name="T72"><text:tab/></text:span><text:span text:style-name="T73">Duomenų rinkmenoje tvarkomi šie duomenys ir informacija:</text:span></text:p>
      <text:p text:style-name="P74"><text:span text:style-name="T75">1</text:span><text:span text:style-name="T76">)</text:span><text:span text:style-name="T77"><text:tab/>fizinio asmens, kuris galimai rengėsi padaryti ar padarė</text:span><text:span text:style-name="T78"><text:s/></text:span>neteisėtą finansinę veiką<text:span text:style-name="T79">, vardas, p</text:span><text:span text:style-name="T80">avardė, asmens kodas, užsienio valstybės piliečio identifikavimo numeris arba gimimo data, gyvenamoji vieta, adresas korespondencijai, telefono ryšio numeriai, taip pat informacija apie juridinius asmenis, kurių valdyme šis fizinis asmuo dalyvauja, atstova</text:span><text:span text:style-name="T81">uja jų interesams kaip įgaliotas asmuo, yra jų dalyvis ar naudos gavėjas;<text:s/></text:span></text:p>
      <text:p text:style-name="P82"><text:span text:style-name="T83">2</text:span><text:span text:style-name="T84">)</text:span><text:span text:style-name="T85"><text:tab/>juridinio asmens, kuris susijęs</text:span><text:span text:style-name="T86"><text:s/></text:span>dalykiniais, kontrolės ar nuosavybės santykiais su šios dalies 1 punkte nurodytu fiziniu asmeniu<text:span text:style-name="T87">, pavadinimas, kodas, buveinė, adresas korespondencijai ir telefono ryšio numeriai;<text:s/></text:span></text:p>
      <text:p text:style-name="P88"><text:span text:style-name="T89">3</text:span><text:span text:style-name="T90">)</text:span><text:span text:style-name="T91"><text:tab/>duomenys apie banką ir jo padalinį, pastebėjusį <text:s/>neteisėtą finansinę veiką;<text:s/></text:span></text:p>
      <text:p text:style-name="P92"><text:span text:style-name="T93">4</text:span><text:span text:style-name="T94">)</text:span><text:span text:style-name="T95"><text:tab/></text:span>neteisėtos finansinės<text:s/><text:span text:style-name="T96">veikos pobūdis ir jos aplinkybių aprašymas;</text:span></text:p>
      <text:p text:style-name="P97"><text:span text:style-name="T98">5</text:span><text:span text:style-name="T99">)</text:span><text:span text:style-name="T100"><text:tab/></text:span>neteisėtai finansinei<text:s/><text:span text:style-name="T101">veikai naudotos finansinės paslaugos ir finansinės priemonės, tarp jų sąskaitų, mokėjimo kortelių numeriai, mokėjimo priemonės ir vertybinių popierių pavadinimas;</text:span></text:p>
      <text:p text:style-name="P102"><text:span text:style-name="T103">6</text:span><text:span text:style-name="T104">)</text:span><text:span text:style-name="T105"><text:tab/>vykdant<text:s/></text:span>neteisėtą finansinę<text:span text:style-name="T106"><text:s/>veiką naudotos įrangos techniniai identifik</text:span><text:span text:style-name="T107">avimo duomenys.<text:s/></text:span></text:p>
      <text:p text:style-name="P108"><text:span text:style-name="T109">4</text:span><text:span text:style-name="T110">.</text:span><text:span text:style-name="T111"><text:tab/></text:span><text:span text:style-name="T112">Bankas turi teisę teikti duomenis ir informaciją apie<text:s/></text:span>vieno ar kelių asmenų galimai rengiamasi padaryti ar padarytą neteisėtą finansinę veiką<text:s/><text:span text:style-name="T113">į duomenų rinkmeną, jeigu jis:</text:span></text:p>
      <text:p text:style-name="P114"><text:span text:style-name="T115">1</text:span><text:span text:style-name="T116">)</text:span><text:span text:style-name="T117"><text:tab/>turi pakankamai tai pagrindžiančių objektyvių duomen</text:span><text:span text:style-name="T118">ų;</text:span></text:p>
      <text:p text:style-name="P119"><text:span text:style-name="T120">2</text:span><text:span text:style-name="T121">)</text:span><text:span text:style-name="T122"><text:tab/>ne vėliau kaip per 3 darbo dienas nuo sprendimo teikti duomenis ir informaciją į duomenų rinkmeną priėmimo raštu arba elektroninių ryšių priemonėmis pagal bankui nurodytus kontaktinius duomenis informuoja asmenį, kuris<text:s/></text:span>vienas ar su kitais asmenimis<text:s/><text:span text:style-name="T123">galimai<text:s/></text:span>rengėsi padaryti ar padarė neteisėtą finansinę veiką<text:span text:style-name="T124">, apie jo duomenų ir informacijos teikimą į duomenų rinkmeną ir apie duomenų subjekto teisę nesutikti, kad būtų tvarkomi jo asmens duomenys. Šis reikalavimas netaikomas, jeigu kontaktiniai duom</text:span><text:span text:style-name="T125">enys bankui nėra nurodyti.</text:span></text:p>
      <text:p text:style-name="P126"/>
      <text:p text:style-name="P127"><text:span text:style-name="T128">5</text:span><text:span text:style-name="T129">.</text:span><text:span text:style-name="T130"><text:tab/></text:span><text:span text:style-name="T131">Asmuo, kurio duomenis ir informaciją bankas ketina pateikti ar yra pateikęs į duomenų rinkmeną, turi teisę nesutikti dėl duomenų tvarkymo duomenų rinkmenoje Lietuvos Respublikos asmens duomenų teisinės apsaugos įstatymo</text:span><text:span text:style-name="T132"><text:s/>nustatyta tvarka.</text:span><text:s/>Asmens nesutikimas nestabdo duomenų tvarkymo.</text:p>
      <text:p text:style-name="P133"><text:span text:style-name="T134">6</text:span><text:span text:style-name="T135">.</text:span><text:span text:style-name="T136"><text:tab/></text:span><text:span text:style-name="T137">Duomenys ir informacija duomenų rinkmenoje tvarkomi vadovaujantis duomenų rinkmenos valdytojo patvirtintomis taisyklėmis ir laikantis šių sąlygų:</text:span></text:p>
      <text:p text:style-name="P138"><text:span text:style-name="T139">1</text:span><text:span text:style-name="T140">)</text:span><text:span text:style-name="T141"><text:tab/>duomenų ir informacijos gavėjai y</text:span><text:span text:style-name="T142">ra tik teisėtą interesą turintys bankai, banko ir banko klientų teisėtų interesų apsaugos tikslais siekiantys įvertinti asmens, kuriam jie ketina suteikti ar teikia finansines paslaugas, keliamą riziką;</text:span></text:p>
      <text:p text:style-name="P143"><text:span text:style-name="T144">2</text:span><text:span text:style-name="T145">)</text:span><text:span text:style-name="T146"><text:tab/>draudžiama iš duomenų rinkmenos teikti duomeni</text:span><text:span text:style-name="T147">s kitais negu banko ir banko klientų teisėtų interesų apsaugos tikslais;</text:span></text:p>
      <text:p text:style-name="P148"><text:span text:style-name="T149">3</text:span><text:span text:style-name="T150">)</text:span><text:span text:style-name="T151"><text:tab/>duomenų rinkmenoje negali būti tvarkomi ypatingi asmens duomenys;</text:span></text:p>
      <text:p text:style-name="P152"><text:span text:style-name="T153">4</text:span><text:span text:style-name="T154">)</text:span><text:span text:style-name="T155"><text:tab/>duomenų rinkmena negali būti jungiama su asmens duomenimis iš kitų asmens duomenų rinkmenų, kurios buvo</text:span><text:span text:style-name="T156"><text:s/>sudarytos ir yra tvarkomos kitais tikslais;</text:span></text:p>
      <text:p text:style-name="P157"><text:span text:style-name="T158">5</text:span><text:span text:style-name="T159">)</text:span><text:span text:style-name="T160"><text:tab/>duomenys ir informacija duomenų rinkmenoje saugomi ne ilgiau kaip 5 metus nuo paskutinio duomenų ar informacijos pateikimo į duomenų rinkmeną dienos.</text:span></text:p>
      <text:p text:style-name="P161"><text:span text:style-name="T162">7</text:span><text:span text:style-name="T163">.</text:span><text:span text:style-name="T164"><text:tab/></text:span><text:span text:style-name="T165">Bankas, pradėdamas dalykinius santykius,<text:s/></text:span><text:span text:style-name="T166">suteikdamas finansines paslaugas, keisdamas jų sąlygas ir siekdamas banko ir banko klientų teisėtų interesų apsaugos bei atsižvelgdamas į duomenų rinkmenoje pateiktą informaciją apie asmenį, turi teisę atsisakyti suteikti finansines paslaugas ar taikyti jo</text:span><text:span text:style-name="T167">ms apribojimus, jeigu to nedraudžia kiti įstatymai. Bankas informuoja asmenį apie tokio atsisakymo ar ribojimo priežastis.</text:span></text:p>
      <text:p text:style-name="P168"><text:span text:style-name="T169">8</text:span><text:span text:style-name="T170">.</text:span><text:span text:style-name="T171"><text:tab/></text:span><text:span text:style-name="T172">Įgyvendindami šio straipsnio nuostatas bankai vadovaujasi Lietuvos Respublikos asmens duomenų teisinės apsaugos įstatymu ir<text:s/></text:span><text:span text:style-name="T173">duomenų rinkmenos valdytojo patvirtintomis duomenų rinkmenos tvarkymo taisyklėmis. Š</text:span><text:span text:style-name="T174">iame straipsnyje vartojamos sąvokos suprantamos taip, kaip jos apibrėžtos Lietuvos Respublikos pinigų plovimo ir teroristų finansavimo prevencijos įstatyme.</text:span><text:span text:style-name="T175">“</text:span></text:p>
      <text:p text:style-name="P176"/>
      <text:p text:style-name="P177"><text:span text:style-name="T178">3</text:span><text:span text:style-name="T179"><text:s/>straipsnis.<text:s/></text:span><text:span text:style-name="T180">64 straipsnio pakeitimas</text:span></text:p>
      <text:p text:style-name="P181"><text:span text:style-name="T182">Papildyti 64 straipsnį 7 dalimi:</text:span></text:p>
      <text:p text:style-name="P183"><text:span text:style-name="T184">„</text:span><text:span text:style-name="T185">7</text:span><text:span text:style-name="T186">. Priežiūros institucija nevykdo šiame Įstatyme ir kituose teisės aktuose nustatytų asmens duomenų apsaugos užtikrinimo reikalavimų laikymosi priežiūros.“</text:span></text:p>
      <text:p text:style-name="P187"/>
      <text:p text:style-name="P188"><text:span text:style-name="T189">Skelbiu šį Liet</text:span><text:span text:style-name="T190">uvos Respublikos Seimo priimtą įstatymą.</text:span></text:p>
      <text:p text:style-name="P191"/>
      <text:p text:style-name="P192">Respublikos Prezidentas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LTKAUSKIENĖ Jolanta</meta:initial-creator>
    <dc:creator>CLUSadmin</dc:creator>
    <meta:creation-date>2016-06-17T11:15:00Z</meta:creation-date>
    <dc:date>2016-06-17T11:15:00Z</dc:date>
    <meta:print-date>2016-06-16T07:39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785" meta:character-count="6295" meta:row-count="158" meta:non-whitespace-character-count="5558"/>
  </office:meta>
</office:document-meta>
</file>