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5.1187in" fo:margin-right="-0.000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6.6%"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6.6%"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6" style:parent-style-name="Normal" style:family="paragraph">
      <style:paragraph-properties fo:widows="0" fo:orphans="0" fo:text-align="justify" fo:line-height="150%"/>
      <style:text-properties style:font-size-complex="12pt" style:language-asian="lt" style:country-asian="LT"/>
    </style:style>
    <style:style style:name="P27" style:parent-style-name="Normal" style:family="paragraph">
      <style:paragraph-properties fo:widows="0" fo:orphans="0" fo:text-align="center" fo:line-height="150%"/>
      <style:text-properties style:font-size-complex="12pt" style:language-asian="lt" style:country-asian="LT"/>
    </style:style>
    <style:style style:name="P28" style:parent-style-name="Normal" style:family="paragraph">
      <style:paragraph-properties fo:widows="0" fo:orphans="0" fo:text-align="center" fo:line-height="150%"/>
      <style:text-properties style:font-size-complex="12pt" style:language-asian="lt" style:country-asian="LT"/>
    </style:style>
    <style:style style:name="P29"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9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12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20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weight-complex="bold" style:font-size-complex="12pt" style:language-asian="lt" style:country-asian="LT"/>
    </style:style>
    <style:style style:name="P24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24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2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27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28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30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44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49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Calibri" style:font-name-asian="Calibri" style:font-name-complex="Calibri" fo:font-weight="bold" style:font-weight-asian="bold" fo:font-size="11pt" style:font-size-asian="11pt" style:font-size-complex="11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59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63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68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70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71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739" style:parent-style-name="Normal" style:family="paragraph">
      <style:paragraph-properties fo:keep-with-next="always" fo:keep-together="always" fo:widows="0" fo:orphans="0" fo:text-align="justify" fo:line-height="150%" fo:text-indent="0.5909in">
        <style:tab-stops>
          <style:tab-stop style:type="left" style:position="0.7875in"/>
        </style:tab-stops>
      </style:paragraph-properties>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keep-with-next="always" fo:keep-together="always" fo:widows="0" fo:orphans="0" fo:text-align="justify" fo:line-height="150%" fo:text-indent="0.5909in">
        <style:tab-stops>
          <style:tab-stop style:type="left" style:position="0.7875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75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line-height="150%" fo:text-indent="4.5in"/>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line-height="150%" fo:text-indent="4.5in"/>
      <style:text-properties fo:color="#000000" style:font-size-complex="12pt" style:language-asian="lt" style:country-asian="LT"/>
    </style:style>
    <style:style style:name="P763" style:parent-style-name="Normal" style:family="paragraph">
      <style:paragraph-properties fo:text-align="justify" fo:line-height="150%" fo:text-indent="4.5in"/>
      <style:text-properties fo:color="#000000" style:font-size-complex="12pt" style:language-asian="lt" style:country-asian="LT"/>
    </style:style>
    <style:style style:name="P764" style:parent-style-name="Normal" style:family="paragraph">
      <style:paragraph-properties fo:text-align="justify" fo:line-height="150%" fo:text-indent="0.043in"/>
      <style:text-properties fo:color="#000000" style:font-size-complex="12pt" style:language-asian="lt" style:country-asian="LT"/>
    </style:style>
    <style:style style:name="P765" style:parent-style-name="Normal" style:family="paragraph">
      <style:paragraph-properties fo:text-align="center" fo:line-height="150%"/>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center" fo:line-height="150%" fo:text-indent="0.043in"/>
    </style:style>
    <style:style style:name="TableColumn769" style:family="table-column">
      <style:table-column-properties style:column-width="0.8625in"/>
    </style:style>
    <style:style style:name="TableColumn770" style:family="table-column">
      <style:table-column-properties style:column-width="2.8548in"/>
    </style:style>
    <style:style style:name="TableColumn771" style:family="table-column">
      <style:table-column-properties style:column-width="2.7729in"/>
    </style:style>
    <style:style style:name="Table768" style:family="table">
      <style:table-properties style:width="6.4902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text-indent="0.0236in"/>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text-indent="0.0236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text-indent="0.0229in"/>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text-indent="0.0229in"/>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text-indent="0.0229in"/>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text-indent="0.0229in"/>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fo:color="#000000" style:font-size-complex="12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line-height="150%" fo:text-indent="0.634in"/>
    </style:style>
    <style:style style:name="T8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2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widows="0" fo:orphans="0" fo:text-align="justify" fo:line-height="150%" fo:text-indent="0.5909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widows="0" fo:orphans="0" fo:text-align="justify" fo:line-height="150%"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widows="0" fo:orphans="0" fo:text-align="justify" fo:line-height="150%" fo:text-indent="0.5909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widows="0" fo:orphans="0" fo:text-align="justify" fo:line-height="150%" fo:text-indent="0.5909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line-height="150%" fo:text-indent="0.5909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text-position="super 66.6%"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widows="0" fo:orphans="0" fo:text-align="justify" fo:line-height="150%" fo:text-indent="0.5909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widows="0" fo:orphans="0" fo:text-align="justify" fo:text-indent="0.5909in"/>
      <style:text-properties style:font-name-asian="Calibri" fo:color="#000000" style:font-size-complex="12pt" style:language-asian="lt" style:country-asian="LT"/>
    </style:style>
    <style:style style:name="P859" style:parent-style-name="Normal" style:family="paragraph">
      <style:paragraph-properties fo:widows="0" fo:orphans="0" fo:text-align="justify" fo:text-indent="0.5909in"/>
      <style:text-properties style:font-name-asian="Calibri" fo:color="#000000" style:font-size-complex="12pt" style:language-asian="lt" style:country-asian="LT"/>
    </style:style>
    <style:style style:name="P860" style:parent-style-name="Normal" style:family="paragraph">
      <style:paragraph-properties fo:widows="0" fo:orphans="0" fo:text-align="justify" fo:text-indent="0.5909in"/>
    </style:style>
    <style:style style:name="P861" style:parent-style-name="Normal" style:family="paragraph">
      <style:paragraph-properties fo:widows="0" fo:orphans="0" fo:text-align="justify" fo:text-indent="0.5909in"/>
    </style:style>
    <style:style style:name="T862"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863" style:parent-style-name="Normal" style:family="paragraph">
      <style:paragraph-properties fo:widows="0" fo:orphans="0"/>
      <style:text-properties style:font-name-complex="Calibri" fo:color="#000000" style:font-size-complex="12pt" style:language-asian="lt" style:country-asian="LT"/>
    </style:style>
    <style:style style:name="P864" style:parent-style-name="Normal" style:family="paragraph">
      <style:paragraph-properties fo:widows="0" fo:orphans="0"/>
      <style:text-properties style:font-name-complex="Calibri" fo:color="#000000" style:font-size-complex="12pt" style:language-asian="lt" style:country-asian="LT"/>
    </style:style>
    <style:style style:name="P865" style:parent-style-name="Normal" style:family="paragraph">
      <style:paragraph-properties fo:widows="0" fo:orphans="0"/>
      <style:text-properties style:font-name-complex="Calibri" fo:color="#000000" style:font-size-complex="12pt" style:language-asian="lt" style:country-asian="LT"/>
    </style:style>
    <style:style style:name="P866" style:parent-style-name="Normal" style:family="paragraph">
      <style:paragraph-properties fo:widows="0" fo:orphans="0" fo:line-height="150%"/>
    </style:style>
    <style:style style:name="T867" style:parent-style-name="DefaultParagraphFont" style:family="text">
      <style:text-properties style:font-name-complex="Calibri" fo:color="#000000" style:font-size-complex="12pt" style:language-asian="lt" style:country-asian="LT"/>
    </style:style>
  </office:automatic-styles>
  <office:body>
    <office:text text:use-soft-page-breaks="true">
      <text:p text:style-name="P1"/>
      <text:p text:style-name="P8">Projektas</text:p>
      <text:p text:style-name="P9"/>
      <text:p text:style-name="P10">LIETUVOS RESPUBLIKOS<text:s/></text:p>
      <text:p text:style-name="P11"><text:span text:style-name="T12">PENSIJŲ KAUPIMO<text:s/></text:span><text:span text:style-name="T13">ĮSTATYMO NR. IX–1691</text:span><text:span text:style-name="T14"><text:s/>3, 4, 5, 6, <text:s/>8, 13, 15, 22, 28, 29, 30, 33, 35</text:span><text:span text:style-name="T15">1</text:span><text:span text:style-name="T16">, 35</text:span><text:span text:style-name="T17">2</text:span><text:span text:style-name="T18">, 35</text:span><text:span text:style-name="T19">7</text:span><text:span text:style-name="T20">, 35</text:span><text:span text:style-name="T21">8</text:span><text:span text:style-name="T22">, 35</text:span><text:span text:style-name="T23">10<text:s/></text:span><text:span text:style-name="T24">IR 37 STRAIPSNIŲ PAKEITIMO IR ĮSTATYMO PRIEDO PAKEITIMO</text:span></text:p>
      <text:p text:style-name="P25">ĮSTATYMAS</text:p>
      <text:p text:style-name="P26"/>
      <text:p text:style-name="P27">2024 m. <text:s text:c="23"/>d. Nr.</text:p>
      <text:p text:style-name="P28">Vilnius</text:p>
      <text:p text:style-name="P29"/>
      <text:p text:style-name="P30"><text:span text:style-name="T31">1</text:span><text:span text:style-name="T32"><text:s/>straipsnis.<text:s/></text:span><text:span text:style-name="T33">3<text:s/></text:span><text:span text:style-name="T34">straipsnio pakeitimas</text:span></text:p>
      <text:p text:style-name="P35"><text:span text:style-name="T36">Pakeisti 3 straipsnio 14 dalį ir ją išdėstyti taip:</text:span></text:p>
      <text:p text:style-name="P37"><text:span text:style-name="T38">„</text:span><text:span text:style-name="T39">14</text:span><text:span text:style-name="T40">. Kitos šiame įstatyme vartojamos sąvokos suprantamos taip, kaip jos apibrėžtos Lietuvos Respublikos valstybinio socialinio draudimo įstatyme, Papildomo savan</text:span><text:span text:style-name="T41">oriško pensijų kaupimo įstatyme, Kolektyvinio investavimo subjektų įstatyme, Lietuvos Respublikos socialinio draudimo pensijų įstatyme</text:span><text:span text:style-name="T42"><text:s/></text:span><text:span text:style-name="T43">ir Lietuvos Respublikos įstatyme „Dėl užsieniečių teisinės padėties“.“</text:span></text:p>
      <text:p text:style-name="P44"/>
      <text:p text:style-name="P45"><text:span text:style-name="T46">2</text:span><text:span text:style-name="T47"><text:s/>straipsnis.<text:s/></text:span><text:span text:style-name="T48">4<text:s/></text:span><text:span text:style-name="T49">straipsnio pakeitimas</text:span></text:p>
      <text:p text:style-name="P50"><text:span text:style-name="T51">1</text:span><text:span text:style-name="T52">. Papildyti 4 straipsnio 8 dalį 5 punktu:</text:span></text:p>
      <text:p text:style-name="P53"><text:span text:style-name="T54">„</text:span><text:span text:style-name="T55">5</text:span><text:span text:style-name="T56">) dalyviui šio įstatymo 29 straipsnio 11 dalies 3 punkte nustatyta tvarka išmokamas jo vardu pensijų fonde sukauptas pensijų turtas esant bent vienai iš šių priežasčių:</text:span></text:p>
      <text:p text:style-name="P57"><text:span text:style-name="T58">a</text:span><text:span text:style-name="T59">) dalyviui išduotas siuntimas<text:s/></text:span><text:span text:style-name="T60">pali</text:span><text:span text:style-name="T61">atyviosios pagalbos asmens sveikatos priežiūros paslaugoms gauti</text:span><text:span text:style-name="T62">;</text:span></text:p>
      <text:p text:style-name="P63"><text:span text:style-name="T64">b</text:span><text:span text:style-name="T65">) dalyvis serga liga, įtraukta į sveikatos apsaugos ministro patvirtintą<text:s/></text:span><text:span text:style-name="T66">sunkių ligų sąrašą</text:span><text:span text:style-name="T67">;</text:span></text:p>
      <text:p text:style-name="P68"><text:span text:style-name="T69">c</text:span><text:span text:style-name="T70">) dalyviui nustatytas 70 procentų ir didesnis netektas dalyvumas (iki 2024 m. gruodžio<text:s/></text:span><text:span text:style-name="T71">31 d. – 70 procentų ir didesnis netektas darbingumas; iki 2005 m. birželio 30 d. – I invalidumo grupė).“</text:span></text:p>
      <text:p text:style-name="P72"><text:span text:style-name="T73">2</text:span><text:span text:style-name="T74">. Papildyti 4 straipsnio 8 dalį 6 punktu:</text:span></text:p>
      <text:p text:style-name="P75"><text:span text:style-name="T76">„</text:span><text:span text:style-name="T77">6</text:span><text:span text:style-name="T78">) dalyvis, kuris yra į pensijų kaupimą iki 2024 m. gruodžio 31 d. įtrauktas<text:s/></text:span><text:span text:style-name="T79">užsienietis, ir ku</text:span><text:span text:style-name="T80">ris nuo jo įtraukimo į pensijų kaupimą metų</text:span><text:span text:style-name="T81"><text:s/>sausio 1 d. iki birželio 30 d.<text:s/></text:span><text:span text:style-name="T82">neturėjo Lietuvos Respublikos ilgalaikio gyventojo leidimo gyventi Europos Sąjungoje, pateikia pensijų kaupimo bendrovei prašymą baigti dalyvavimą pensijų kaupime</text:span><text:span text:style-name="T83"><text:s/>ir išmokėti jo var</text:span><text:span text:style-name="T84">du pensijų fonde sukauptą pensijų turtą</text:span><text:span text:style-name="T85">. Šiame punkte nustatytu atveju užsieniečiui išmokamas jo vardu ir už jo lėšomis sumokėtas įmokas sukauptas pensijų turtas, jo dydžio apskaičiavimui ir išmokėjimui<text:s/></text:span><text:span text:style-name="T86">mutatis</text:span><text:span text:style-name="T87"><text:s/></text:span><text:span text:style-name="T88">mutandis</text:span><text:span text:style-name="T89"><text:s/>taikant šio įstatymo 6 straipsnio 6<text:s/></text:span><text:span text:style-name="T90">dalies nuostatos.“</text:span></text:p>
      <text:p text:style-name="P91"/>
      <text:p text:style-name="P92"/>
      <text:p text:style-name="P93"><text:span text:style-name="T94">3</text:span><text:span text:style-name="T95"><text:s/>straipsnis.<text:s/></text:span><text:span text:style-name="T96">5 straipsnio pakeitimas</text:span></text:p>
      <text:p text:style-name="P97"><text:span text:style-name="T98">1</text:span><text:span text:style-name="T99">. Pakeisti 5 straipsnio 1 dalies 3 punktą ir jį išdėstyti taip:</text:span></text:p>
      <text:p text:style-name="P100"><text:span text:style-name="T101">„</text:span><text:span text:style-name="T102">3</text:span><text:span text:style-name="T103">) ne ilgiau kaip 24 mėnesius</text:span><text:span text:style-name="T104"><text:s/></text:span><text:span text:style-name="T105">(iš karto ar dalimis) kas 10 dalyvavimo pensijų kaupime metų</text:span><text:span text:style-name="T106"><text:s/></text:span><text:span text:style-name="T107">sustabdyti pensijų įmokų</text:span><text:span text:style-name="T108"><text:s/>pervedimus į pensijos sąskaitą šio įstatymo 13 straipsnyje nustatyta tvarka;“.</text:span></text:p>
      <text:p text:style-name="P109"><text:span text:style-name="T110">2</text:span><text:span text:style-name="T111">. Pakeisti 5 straipsnio 1 dalies 4 punktą ir jį išdėstyti taip:</text:span></text:p>
      <text:p text:style-name="P112"><text:span text:style-name="T113">„</text:span><text:span text:style-name="T114">4</text:span><text:span text:style-name="T115">) gauti šiame įstatyme nustatytas pensijų išmokas pagal savo vardu pensijų fonde sukaupto pensijų t</text:span><text:span text:style-name="T116">urto dydį, išskyrus atvejus, kai dalyvavimas pensijų kaupime baigiamas vadovaujantis šio įstatymo 4 straipsnio 8 dalies 5 punktu;“.</text:span></text:p>
      <text:p text:style-name="P117"><text:span text:style-name="T118">3</text:span><text:span text:style-name="T119">. Papildyti 5 straipsnio 1 dalį nauju 5 punktu:</text:span></text:p>
      <text:p text:style-name="P120"><text:span text:style-name="T121">„</text:span><text:span text:style-name="T122">5</text:span><text:span text:style-name="T123">) gauti savo vardu pensijų fonde sukauptą pensijų turtą, pabaig</text:span><text:span text:style-name="T124">us dalyvavimą pensijų kaupime šio įstatymo 4 straipsnio 8 dalies 5 punkte nurodytu atveju;“.</text:span></text:p>
      <text:p text:style-name="P125"><text:span text:style-name="T126">4</text:span><text:span text:style-name="T127">. Buvusius 5 straipsnio 1 dalies 5, 6 ir 7 punktus laikyti atitinkamai 6, 7 ir 8 punktais.</text:span></text:p>
      <text:p text:style-name="P128"/>
      <text:p text:style-name="P129"><text:span text:style-name="T130">4</text:span><text:span text:style-name="T131"><text:s/>straipsnis.<text:s/></text:span><text:span text:style-name="T132">6<text:s/></text:span><text:span text:style-name="T133">straipsnio pakeitimas</text:span></text:p>
      <text:p text:style-name="P134"><text:span text:style-name="T135">1</text:span><text:span text:style-name="T136">.</text:span><text:span text:style-name="T137"><text:tab/>Pakeisti 6<text:s/></text:span><text:span text:style-name="T138">straipsnio 1 dalį ir ją išdėstyti taip:</text:span></text:p>
      <text:p text:style-name="P139"><text:span text:style-name="T140">„</text:span><text:span text:style-name="T141">1</text:span><text:span text:style-name="T142">. Nuo 2019 m. sausio 1 d. pilnamečiai asmenys, kurie įtraukimo į pensijų kaupimą metų sausio 1 dieną yra jaunesni kaip 40 metų amžiaus ir Lietuvos Respublikos apdraustųjų valstybiniu socialiniu draudimu ir social</text:span><text:span text:style-name="T143">inio draudimo išmokų gavėjų registre yra duomenys apie jų draustumą įtraukimo į pensijų kaupimą metų sausio 2 dieną, išskyrus užsieniečius, kuriems nėra išduotas Lietuvos Respublikos ilgalaikio gyventojo leidimas gyventi Europos Sąjungoje, ir asmenis, nutr</text:span><text:span text:style-name="T144">aukusius dalyvavimą pensijų kaupime šio įstatymo 4 straipsnio 8 dalies 5 punkte nurodytais atvejais, įtraukiami į pensijų kaupimą. Šio straipsnio nustatyta tvarka į pensijų kaupimą įtrauktiems asmenims atsisakius tapti pensijų kaupimo dalyviais, įtraukimas</text:span><text:span text:style-name="T145"><text:s/>jų atžvilgiu kartojamas po trejų metų, šį terminą skaičiuojant nuo kalendorinių metų, kuriais asmuo buvo įtrauktas į pensijų kaupimą pirmą kartą, jeigu asmenys atitinka šioje dalyje nurodytas įtraukimo į pensijų kaupimą sąlygas. Pensijų įmokos už įtrauktu</text:span><text:span text:style-name="T146">s į pensijų kaupimą asmenis pradedamos skaičiuoti nuo įtraukimo į pensijų kaupimą metų liepos 1 dienos.“</text:span></text:p>
      <text:p text:style-name="P147"><text:span text:style-name="T148">2</text:span><text:span text:style-name="T149">. Pakeisti 6 straipsnio 3 dalį ir ją išdėstyti taip:</text:span></text:p>
      <text:p text:style-name="P150"><text:span text:style-name="T151">„</text:span><text:span text:style-name="T152">3</text:span><text:span text:style-name="T153">. VSDF valdyba įtraukiamus į pensijų kaupimą dalyvius atsitiktine tvarka paskirsto po</text:span><text:span text:style-name="T154"><text:s/>lygiai visoms įtraukimo į pensijų kaupimą metu veikiančioms pensijų kaupimo bendrovėms. Kiekvienas asmuo, kuris per šio straipsnio 2 dalyje nustatytą terminą nesudaro sutarties su savo pasirinkta pensijų kaupimo bendrove, tampa tos kaupimo bendrovės, kuri</text:span><text:span text:style-name="T155">ai jis priskirtas, valdomo jo gimimo datą atitinkančio tikslinės grupės pensijų fondo dalyviu. Dalyviai priskiriami tik toms pensijų kaupimo bendrovėms, kurioms per praėjusius 3 metus nebuvo taikytos poveikio priemonės už šio įstatymo ir kitų teisės aktų,<text:s/></text:span><text:span text:style-name="T156">reglamentuojančių pensijų kaupimo bendrovių veiklą, reikšmingus</text:span><text:span text:style-name="T157"><text:s/></text:span><text:span text:style-name="T158">pažeidimus.<text:s/></text:span>Šiuo atveju reikšmingais pažeidimais laikomi šio įstatymo ir kitų teisės aktų, reglamentuojančių pensijų kaupimo bendrovių veiklą, pažeidimai, dėl kurių priežiūros institucija ar teismas konstatavo, kad buvo pažeistos tikslinės grupės pensijų fondų dalyvių turtinės teisės, prarastas valdomų tikslinės grupės pensijų fondų turtas arba už kuriuos pakartotinai taikomos poveikio priemonės.<text:span text:style-name="T159"><text:s/></text:span><text:span text:style-name="T160">Informaciją apie pensijų kaupimo bendroves, kuri</text:span><text:span text:style-name="T161">oms gali būti priskiriami dalyviai, priežiūros institucija pateikia VSDF valdybai ne vėliau kaip metų, einančių prieš įtraukimo į pensijų kaupimą metus, spalio 31 dieną. VSDF valdyba Vyriausybės ar jos įgaliotos institucijos nustatyta tvarka informuoja dra</text:span><text:span text:style-name="T162">udėją apie asmenis, tapusius dalyviais, per 3 darbo dienas nuo asmens įtraukimo į pensijų kaupimą ir jo įregistravimo dalyviu Dalyvių ir sutarčių registre.“</text:span></text:p>
      <text:p text:style-name="P163"><text:span text:style-name="T164">3</text:span><text:span text:style-name="T165">. Papildyti 6 straipsnį 5</text:span><text:span text:style-name="T166">1</text:span><text:span text:style-name="T167"><text:s/>dalimi:</text:span></text:p>
      <text:p text:style-name="P168"><text:span text:style-name="T169">„</text:span><text:span text:style-name="T170">5</text:span><text:span text:style-name="T171">1</text:span><text:span text:style-name="T172">. <text:s/>Į pensijų kaupimą įtrauktas asmuo, kuris per ši</text:span><text:span text:style-name="T173">o straipsnio 2 dalies 1 punkte <text:s/>nustatytą terminą nepateikė atsisakymo dalyvauti pensijų kaupime ir jo vardu buvo pradėtos skaičiuoti pensijų įmokos, iki įtraukimo metų spalio 31 d. gali pateikti VSDF administravimo įstaigai atsisakymą dalyvauti pensijų ka</text:span><text:span text:style-name="T174">upime ir prašymą susigrąžinti pensijų įmokas. Šiuo atveju dalyvio lėšomis sumokėtos pensijų įmokos (kartu su teigiama ar neigiama investicine grąža) grąžinamos asmeniui ne vėliau kaip per 30 kalendorinių dienų nuo atsisakymo dalyvauti pensijų kaupime įregi</text:span><text:span text:style-name="T175">stravimo Dalyvių ir sutarčių registre dienos.<text:s/></text:span><text:span text:style-name="T176">Valstybės biudžeto lėšomis sumokėtos pensijų įmokos (kartu su teigiama ar neigiama investicine grąža) pervedamos VSDF valdybai ne vėliau kaip per 30 kalendorinių dienų nuo atsisakymo dalyvauti pensijų kaupime į</text:span><text:span text:style-name="T177">registravimo Dalyvių ir sutarčių registre dienos.“</text:span></text:p>
      <text:p text:style-name="P178"><text:span text:style-name="T179">4</text:span><text:span text:style-name="T180">. Pakeisti 6 straipsnio 6 dalį ir ją išdėstyti taip:</text:span></text:p>
      <text:p text:style-name="P181"><text:span text:style-name="T182">„</text:span><text:span text:style-name="T183">6</text:span><text:span text:style-name="T184">. Asmenys, dėl svarbių priežasčių negalėję per šio straipsnio 2 dalies 1 punkte ir šio straipsnio 5</text:span><text:span text:style-name="T185">1</text:span><text:span text:style-name="T186"><text:s/>dalyje nustatytą terminą atsisakyti dalyvauti pensijų kaupime, turi teisę atsisakyti dalyvauti pensijų kaupime ir šiems</text:span><text:span text:style-name="T187"><text:s/></text:span><text:span text:style-name="T188">terminams</text:span><text:span text:style-name="T189"><text:s/></text:span><text:span text:style-name="T190">pasibaigus, jeigu pateikiami svarbias priežastis įrodantys dokumentai. VSDF administravimo įstaigos įgaliotas tarnautojas, įv</text:span><text:span text:style-name="T191">ertinęs pateiktus dokumentus, nustato, ar priežastys yra svarbios. Tokiu atveju dalyvio lėšomis sumokėtos pensijų įmokos ir valstybės</text:span><text:span text:style-name="T192"><text:s/></text:span><text:span text:style-name="T193">biudžeto lėšomis sumokėtos pensijų įmokos pervedamos asmeniui ir</text:span><text:span text:style-name="T194"><text:s/></text:span><text:span text:style-name="T195">VSDF valdybai<text:s/></text:span><text:span text:style-name="T196">mutatis mutandis<text:s/></text:span><text:span text:style-name="T197">taikant šio straipsnio 5</text:span><text:span text:style-name="T198">1</text:span><text:span text:style-name="T199"><text:s/></text:span><text:span text:style-name="T200">dalyje nustatytą valstybės biudžeto lėšomis sumokėtų pensijų įmokų pervedimo tvarką.“</text:span></text:p>
      <text:p text:style-name="P201"/>
      <text:p text:style-name="P202"><text:span text:style-name="T203">5</text:span><text:span text:style-name="T204"><text:s/>straipsnis.<text:s/></text:span><text:span text:style-name="T205">8 straipsnio pakeitimas</text:span></text:p>
      <text:p text:style-name="P206"><text:span text:style-name="T207">Pakeisti 8 straipsnį ir jį išdėstyti taip:</text:span></text:p>
      <text:p text:style-name="P208"><text:span text:style-name="T209">„</text:span><text:span text:style-name="T210">8</text:span><text:span text:style-name="T211"><text:s/>straipsnis. Pensijų įmoka</text:span></text:p>
      <text:p text:style-name="P212"><text:span text:style-name="T213">1</text:span><text:span text:style-name="T214">. Pensijų įmoka mokama dalyvio ir valstybė</text:span><text:span text:style-name="T215">s biudžeto lėšomis. Pensijų įmokos dydis yra 3 procentai dalyvio pajamų, nuo kurių skaičiuojamos valstybinio socialinio draudimo įmokos, netaikant Valstybinio socialinio draudimo įstatymo 10 straipsnio 1 dalies nuostatų dėl socialinio draudimo įmokų skaiči</text:span><text:span text:style-name="T216">avimo nuo ne mažesnės kaip Vyriausybės patvirtintos minimaliosios mėnesinės algos, perskaičiuotos proporcingai išdirbtam laikui, iš valstybės biudžeto už dalyvį mokamos pensijų įmokos dydis yra 1,5 procento Valstybės duomenų agentūros</text:span><text:span text:style-name="T217"><text:s/></text:span><text:span text:style-name="T218">paskelbto užpraeitų m</text:span><text:span text:style-name="T219">etų keturių ketvirčių šalies ūkio darbuotojų vidutinio mėnesinio bruto darbo užmokesčio vidurkio. Pensijų įmokų apskaičiavimo ir pervedimo tvarką nustato Vyriausybė ar jos įgaliota institucija.</text:span></text:p>
      <text:p text:style-name="P220"><text:span text:style-name="T221">2</text:span><text:span text:style-name="T222">. Asmenims, tapusiems dalyviais nuo 2019 m. sausio 1 d. i</text:span><text:span text:style-name="T223">ki 2022 m. gruodžio 31 d., pensijų įmoka atitinkamais metais yra šio įstatymo priede nustatyto dydžio. 2019 m. dalyvio lėšomis mokama pensijų įmoka yra 1,8 procento jo pajamų, nuo kurių skaičiuojamos valstybinio socialinio draudimo įmokos, iš valstybės biu</text:span><text:span text:style-name="T224">džeto už dalyvį mokamos pensijų įmokos dydis – 0,3 procento Valstybės duomenų agentūros</text:span><text:span text:style-name="T225"><text:s/></text:span><text:span text:style-name="T226">paskelbto užpraeitų metų keturių ketvirčių šalies ūkio darbuotojų vidutinio mėnesinio bruto darbo užmokesčio vidurkio. Dalyvio pageidavimu į jo pensijos sąskaitą gali b</text:span><text:span text:style-name="T227">ūti mokama šio straipsnio 1 dalyje nurodyto dydžio pensijų įmoka, netaikant šios dalies nuostatų dėl laipsniško pensijų įmokų didinimo. Apie savo pasirinkimą mokėti šio straipsnio 1 dalyje nurodyto dydžio pensijų įmoką įtraukiamas asmuo informuoja pensijų<text:s/></text:span><text:span text:style-name="T228">kaupimo bendrovę ne vėliau kaip iki įtraukimo į pensijų kaupimą metų liepos 31 dienos, o pensijų kaupimo sutartį sudarantis asmuo – sudarydamas pensijų kaupimo sutartį. Jeigu dalyvis pateikia prašymą mokėti didesnę pensijų įmoką vėliau negu įtraukimo į pen</text:span><text:span text:style-name="T229">sijų kaupimą metų liepos 31 dieną arba pensijų kaupimo sutarties pasirašymo dieną, didesnė pensijų įmoka skaičiuojama nuo kito mėnesio, einančio po prašymo mokėti didesnę pensijų įmoką įregistravimo Dalyvių ir sutarčių registre, pirmosios dienos, bet ne an</text:span><text:span text:style-name="T230">ksčiau, negu įsigalioja pensijų kaupimo sutartis.</text:span></text:p>
      <text:p text:style-name="P231"><text:span text:style-name="T232">3</text:span><text:span text:style-name="T233">. Už vieną iš tėvų, auginantį vaiką iki 3 metų ir gaunantį vaiko priežiūros išmoką arba draudžiamą pensijų socialiniu draudimu valstybės lėšomis, į pensijų fondą pervedama 1,5 procento Valstybės<text:s/></text:span><text:span text:style-name="T234">duomenų agentūros</text:span><text:span text:style-name="T235"><text:s/></text:span><text:span text:style-name="T236">paskelbto užpraeitų metų keturių ketvirčių šalies ūkio darbuotojų vidutinio mėnesinio bruto darbo užmokesčio vidurkio dydžio pensijų įmoka iš valstybės biudžeto lėšų. Vienam iš tėvų, auginančiam daugiau negu vieną vaiką iki 3 metų, pensij</text:span><text:span text:style-name="T237">ų įmoka pervedama už kiekvieną vaiką.</text:span></text:p>
      <text:p text:style-name="P238"><text:span text:style-name="T239">4</text:span><text:span text:style-name="T240">. Dalyvis, mokantis šio straipsnio 1 dalyje nurodytą 3 procentų dalyvio pajamų, nuo kurių skaičiuojamos valstybinio socialinio draudimo įmokos, pensijų įmoką, į pensijos sąskaitą turi teisę mokėti savo pasirinkto<text:s/></text:span><text:span text:style-name="T241">dydžio papildomą pensijų įmoką. Mokėti pensijų įmokas dalyvio naudai turi teisę ir dalyvio darbdavys (darbdaviai). Papildomų pensijų įmokų mokėjimo tvarką nustato Vyriausybė ar jos įgaliota institucija.“</text:span></text:p>
      <text:p text:style-name="P242"/>
      <text:p text:style-name="P243"/>
      <text:p text:style-name="P244"><text:span text:style-name="T245">6</text:span><text:span text:style-name="T246"><text:s/>straipsnis.<text:s/></text:span><text:span text:style-name="T247">13 straipsnio pakeitimas</text:span></text:p>
      <text:p text:style-name="P248"><text:span text:style-name="T249">Pakeisti 13 straipsnio 1 dalį ir ją išdėstyti taip:</text:span></text:p>
      <text:p text:style-name="P250"><text:span text:style-name="T251">„</text:span><text:span text:style-name="T252">1</text:span><text:span text:style-name="T253">. Dalyvis turi teisę laikinai, ne daugiau kaip 24 mėnesiams ir ne trumpesniam kaip vieno mėnesio laikotarpiui kas 10 dalyvavimo pensijų kaupime metų, sustabdyti pensijų įmokų pervedimą. Apie pageid</text:span><text:span text:style-name="T254">aujamą pensijų įmokų sustabdymo trukmę (kalendoriniais mėnesiais) dalyvis privalo raštu informuoti pensijų kaupimo bendrovę, pateikdamas prašymą. Pensijų įmokos sustabdomos nuo kito kalendorinio mėnesio, einančio po prašymo laikinai stabdyti pensijų įmokų<text:s/></text:span><text:span text:style-name="T255">pervedimą įregistravimo Dalyvių ir sutarčių registre, pirmos dienos. Šioje dalyje nurodytas 10 metų laikotarpis skaičiuojamas nuo asmens pirmo prašymo stabdyti pensijų įmokų pateikimo dienos.“</text:span></text:p>
      <text:p text:style-name="P256"/>
      <text:p text:style-name="P257"><text:span text:style-name="T258">7</text:span><text:span text:style-name="T259"><text:s/>straipsnis.<text:s/></text:span><text:span text:style-name="T260">15 straipsnio pakeitimas</text:span></text:p>
      <text:p text:style-name="P261"><text:span text:style-name="T262">Pakeisti 15</text:span><text:span text:style-name="T263"><text:s/>straipsnio 5 dalį ir ją išdėstyti taip:</text:span></text:p>
      <text:p text:style-name="P264"><text:span text:style-name="T265">„</text:span><text:span text:style-name="T266">5</text:span><text:span text:style-name="T267">. Įsteigto naujo tikslinės grupės pensijų fondo finansinių priemonių portfeliui 12 mėnesių</text:span><text:span text:style-name="T268"><text:s/></text:span><text:span text:style-name="T269">nuo pirmosios pensijų įmokos į pensijų fondą gavimo dienos netaikomi šio įstatymo ir priežiūros institucijos nustatyti t</text:span><text:span text:style-name="T270">urto diversifikavimo reikalavimai, išskyrus atvejus, kai įsteigto naujo tikslinės grupės pensijų fondo turtas viršija 1 000 000 eurų.“</text:span></text:p>
      <text:p text:style-name="P271"/>
      <text:p text:style-name="P272"><text:span text:style-name="T273">8</text:span><text:span text:style-name="T274"><text:s/>straipsnis.<text:s/></text:span><text:span text:style-name="T275">22 straipsnio pakeitimas</text:span></text:p>
      <text:p text:style-name="P276"><text:span text:style-name="T277">Pakeisti 22 straipsnio 2 dalį ir ją išdėstyti taip:</text:span></text:p>
      <text:p text:style-name="P278"><text:span text:style-name="T279">„</text:span><text:span text:style-name="T280">2</text:span><text:span text:style-name="T281">. Iš pensijų<text:s/></text:span><text:span text:style-name="T282">turto galima daryti tik šiame įstatyme numatytus atskaitymus, jeigu jie yra numatyti pensijų fondo taisyklėse. Valiutos keitimo sąnaudos, atsiradusios dėl pareigos valiutų sąnaudas finansinėje</text:span><text:span text:style-name="T283"><text:s/></text:span><text:span text:style-name="T284">apskaitoje pripažinti pagal Lietuvos Respublikos finansinės</text:span><text:span text:style-name="T285"><text:s/></text:span><text:span text:style-name="T286">aps</text:span><text:span text:style-name="T287">kaitos įstatymo 5 straipsnį, taip pat dengiamos iš pensijų turto. Visos kitos pensijų fondo taisyklėse nenumatytos arba nustatytus dydžius viršijančios išlaidos turi būti dengiamos iš pensijų kaupimo bendrovės turto.“</text:span></text:p>
      <text:p text:style-name="P288"/>
      <text:p text:style-name="P289"><text:span text:style-name="T290">9</text:span><text:span text:style-name="T291"><text:s/>straipsnis.<text:s/></text:span><text:span text:style-name="T292">28 straipsnio</text:span><text:span text:style-name="T293"><text:s/>pakeitimas</text:span></text:p>
      <text:p text:style-name="P294"><text:span text:style-name="T295">Pakeisti 28 straipsnio 4 dalies nuostatą iki dvitaškio ir ją išdėstyti taip:</text:span></text:p>
      <text:p text:style-name="P296"><text:span text:style-name="T297">„</text:span><text:span text:style-name="T298">4</text:span><text:span text:style-name="T299">. Pensijų kaupimo bendrovė privalo priežiūros institucijos nustatyta tvarka periodiškai,</text:span><text:span text:style-name="T300"><text:s/></text:span><text:span text:style-name="T301">ne rečiau kaip vieną kartą per kalendorinius metus,</text:span><text:span text:style-name="T302"><text:s/></text:span><text:span text:style-name="T303">informuoti dalyvį,<text:s/></text:span><text:span text:style-name="T304">kuriam iki senatvės pensijos amžiaus yra likę ne mažiau negu 3 metai, apie:“.</text:span></text:p>
      <text:p text:style-name="P305"/>
      <text:p text:style-name="P306"><text:span text:style-name="T307">10</text:span><text:span text:style-name="T308"><text:s/>straipsnis.<text:s/></text:span><text:span text:style-name="T309">29<text:s/></text:span><text:span text:style-name="T310">straipsnio pakeitimas</text:span></text:p>
      <text:p text:style-name="P311"><text:span text:style-name="T312">Pakeisti 29 straipsnį ir jį išdėstyti taip:</text:span></text:p>
      <text:p text:style-name="P313"><text:span text:style-name="T314">„</text:span><text:span text:style-name="T315">29</text:span><text:span text:style-name="T316"><text:s/>straipsnis. Pensijų išmokos</text:span></text:p>
      <text:p text:style-name="P317"><text:span text:style-name="T318">1</text:span><text:span text:style-name="T319">. Pensijų išmokų rūšys, mokėtinos dalyviams<text:s/></text:span><text:span text:style-name="T320">atsižvelgiant į jų vardu pensijų fonde sukauptą pensijų turtą, yra šios:</text:span></text:p>
      <text:p text:style-name="P321"><text:span text:style-name="T322">1</text:span><text:span text:style-name="T323">) pensijų anuitetas;</text:span></text:p>
      <text:p text:style-name="P324"><text:span text:style-name="T325">2</text:span><text:span text:style-name="T326">) vienkartinė pensijų išmoka;</text:span></text:p>
      <text:p text:style-name="P327"><text:span text:style-name="T328">3</text:span><text:span text:style-name="T329">) periodinės pensijų išmokos.<text:s/></text:span></text:p>
      <text:p text:style-name="P330"><text:span text:style-name="T331">2</text:span><text:span text:style-name="T332">. Pensijų anuitetų rūšys yra šios:</text:span></text:p>
      <text:p text:style-name="P333"><text:span text:style-name="T334">1</text:span><text:span text:style-name="T335">) atidėtasis pensijų anuitetas. Pensijų<text:s/></text:span><text:span text:style-name="T336">anuitetų mokėtojas pensijų anuiteto gavėjui, sukakusiam 85 metų amžių, nuo kalendorinio mėnesio, kurį pensijų anuiteto gavėjas šį amžių sukanka, pirmosios dienos, pradeda mokėti ir iki gyvos galvos periodiškai moka pensijų anuitetą. Jo mokėjimas nutrūksta<text:s/></text:span><text:span text:style-name="T337">pensijų anuiteto gavėjui mirus. Atidėtasis pensijų anuitetas nepaveldimas;</text:span></text:p>
      <text:p text:style-name="P338"><text:span text:style-name="T339">2</text:span><text:span text:style-name="T340">) standartinis pensijų anuitetas. Pensijų anuitetų mokėtojas pensijų anuiteto gavėjui iki gyvos galvos periodiškai moka pensijų anuitetą. Jo mokėjimas nutrūksta pensijų anuitet</text:span><text:span text:style-name="T341">o gavėjui mirus. Pensijų anuitetų mokėtojas gali siūlyti standartinį pensijų anuitetą su garantuojamu mokėjimo laikotarpiu. Standartinis pensijų anuitetas nepaveldimas, išskyrus atvejus, kai standartinį pensijų anuitetą su garantuojamu mokėjimo laikotarpiu</text:span><text:span text:style-name="T342"><text:s/>pasirinkęs pensijų anuiteto gavėjas miršta nesibaigus sprendime dėl standartinio pensijų anuiteto skyrimo</text:span><text:span text:style-name="T343"><text:s/></text:span><text:span text:style-name="T344">numatytam garantuojamam mokėjimo laikotarpiui. Už standartinio pensijų anuiteto su garantuojamu mokėjimo laikotarpiu gavėjui dėl mirties neišmokėtų p</text:span><text:span text:style-name="T345">ensijų anuiteto išmokų</text:span><text:span text:style-name="T346"><text:s/></text:span><text:span text:style-name="T347">už likusį garantuojamą mokėjimo laikotarpį sumą priklausanti vienkartinė pensijų anuiteto išmoka paveldima Civilinio kodekso nustatyta tvarka. Vienkartinė išmoka apskaičiuojama pensijų anuitetų mokėtojo nustatyta tvarka.</text:span></text:p>
      <text:p text:style-name="P348"><text:span text:style-name="T349">3</text:span><text:span text:style-name="T350">. Pensijų anuitetų mokėtojas turi teisę dalyviui siūlyti kelis vienos rūšies pensijų anuitetus su skirtingomis savybėmis. Pensijų anuiteto pavadinime turi būti nurodyta pensijų anuiteto rūšis – standartinis arba atidėtasis. Viešinimo tikslu Pensijų anuitet</text:span><text:span text:style-name="T351">ų mokėtojas turi teisę naudoti sutrumpintus, taip pat konkrečias pensijų anuitetų savybes atskleidžiančius pensijų anuitetų pavadinimus.<text:s/></text:span></text:p>
      <text:p text:style-name="P352"><text:span text:style-name="T353">4</text:span><text:span text:style-name="T354">. Dalyviui, kurio vardu pensijų fonde sukauptas pensijų turtas yra mažesnis arba lygus 10 000 eurų, taip pat šio<text:s/></text:span><text:span text:style-name="T355">straipsnio 6 dalyje nustatytu atveju, dalyvio pasirinkimu išmokama šio įstatymo 31 straipsnyje nustatyta vienkartinė pensijų išmoka arba paskiriama ir pradedama mokėti šio įstatymo 32 straipsnyje nustatyta periodinė išmoka.<text:s/></text:span></text:p>
      <text:p text:style-name="P356"><text:span text:style-name="T357">5</text:span><text:span text:style-name="T358">. Dalyviui, kurio vardu pe</text:span><text:span text:style-name="T359">nsijų fonde sukauptas pensijų turtas yra didesnis kaip 10 000 eurų, pensijų fonde sukauptas pensijų turtas išmokamas tik jam įsigijus pensijų anuitetą iš pensijų anuitetų mokėtojo. Standartinis pensijų anuitetas įsigyjamas už visą dalyvio vardu pensijų fon</text:span><text:span text:style-name="T360">de sukauptą pensijų turtą, išskyrus šio straipsnio 6 dalyje nurodytą atvejį. Atidėtasis pensijų anuitetas įsigyjamas už dalį dalyvio vardu pensijų fonde sukauptų lėšų, jų dydį nustato pensijų anuitetų mokėtojas. Likusi pensijų turto dalis išmokama periodin</text:span><text:span text:style-name="T361">ėmis pensijų išmokomis šio įstatymo 32 straipsnyje nustatyta tvarka.</text:span></text:p>
      <text:p text:style-name="P362"><text:span text:style-name="T363">6</text:span><text:span text:style-name="T364">. Dalyvis, kurio vardu pensijų fonde sukauptas pensijų turtas yra didesnis kaip 60 000 eurų, turi teisę sukauptą pensijų turto dalį, viršijančią 60 000 eurų, gauti iš pensijų kaupimo</text:span><text:span text:style-name="T365"><text:s/>bendrovės vienkartine pensijų išmoka. Vienkartinė išmoka išmokama po to, kai gaunamas pensijų anuitetų mokėtojo pranešimas apie dalyvio neatsisakymą įsigyti pensijų anuitetą (šio įstatymo 33 straipsnio 8 dalis).</text:span></text:p>
      <text:p text:style-name="P366"><text:span text:style-name="T367">7</text:span><text:span text:style-name="T368">. Asmuo, įgijęs teisę į vienkartinę pe</text:span><text:span text:style-name="T369">nsijų išmoką ar periodines pensijų išmokas pagal šio straipsnio 3 dalį, gali vietoj vienkartinės pensijų išmokos ar periodinių pensijų išmokų šio įstatymo nustatyta tvarka įsigyti pensijų anuitetą.</text:span></text:p>
      <text:p text:style-name="P370"><text:span text:style-name="T371">8</text:span><text:span text:style-name="T372">. Šio straipsnio 3 ir</text:span><text:span text:style-name="T373"><text:s/></text:span><text:span text:style-name="T374">6 dalyse nurodyti dydžiai, nuo<text:s/></text:span><text:span text:style-name="T375">kurių priklauso asmeniui mokėtinos pensijų išmokos rūšis, kas 3 metus indeksuojami vidutinės metinės infliacijos, apskaičiuotos pagal Valstybės duomenų agentūros</text:span><text:span text:style-name="T376"><text:s/></text:span><text:span text:style-name="T377">skelbiamą suderintą vartotojų kainų indeksą, suminį 3 paskutinių kalendorinių metų rodiklį. Eu</text:span><text:span text:style-name="T378">ro tikslumu suapvalintus naujus dydžius, pradedant 2023 metais taikomais dydžiais, ne vėliau kaip iki metų, einančių prieš taikymo metus, lapkričio 30 dienos savo interneto svetainėse paskelbia Socialinės apsaugos ir darbo ministerija ir pensijų anuitetų m</text:span><text:span text:style-name="T379">okėtojas.</text:span></text:p>
      <text:p text:style-name="P380"><text:span text:style-name="T381">9</text:span><text:span text:style-name="T382">. Pensijų anuitetų mokėtojas yra VSDF valdyba. Vienkartines ir periodines išmokas, taip pat dalyvio vardu sukauptą pensijų turtą, kai dalyvavimas pensijų kaupime baigiamas šio įstatymo 4 straipsnio 8 dalies 5 ir 6 punktuose nustatytais atvej</text:span><text:span text:style-name="T383">ais, jų gavėjams moka pensijų kaupimo bendrovės.</text:span></text:p>
      <text:p text:style-name="P384"><text:span text:style-name="T385">10</text:span><text:span text:style-name="T386">. Dalyvis, norintis baigti dalyvavimą pensijų kaupime šio įstatymo 4 straipsnio 8 dalies 5 punkte nustatytu atveju, kreipiasi į pensijų kaupimo bendrovę, kurios pensijų fonde kaupiamos jo sumokėtos pen</text:span><text:span text:style-name="T387">sijų įmokos, ir pateikia prašymą baigti dalyvavimą pensijų kaupime ir išmokėti jo vardu pensijų fonde sukauptą pensijų turtą bei šio įstatymo 4 straipsnio 8 dalies 5 punkte nustatytas pensijų kaupimo pabaigos priežastis pagrindžiančius dokumentus ir (ar) d</text:span><text:span text:style-name="T388">uomenis. Pensijų kaupimo bendrovė, gavusi dalyvio prašymą ir įvertinusi jo pateiktus pensijų kaupimo nutraukimo priežastis pagrindžiančius dokumentus ir (ar) duomenis, ne vėliau kaip per 5 darbo dienas nuo dalyvio prašymo baigti dalyvavimą pensijų kaupime<text:s/></text:span><text:span text:style-name="T389">ir išmokėti jo vardu pensijų fonde sukauptą pensijų turtą bei šio įstatymo 4 straipsnio 8 dalies 5 punkte nustatytas pensijų kaupimo pabaigos priežastis pagrindžiančių dokumentų ir (ar) duomenų gavimo pensijų kaupimo bendrovėje dienos priima sprendimą dėl<text:s/></text:span><text:span text:style-name="T390">dalyvio dalyvavimo pensijų kaupime pabaigimo ir jo vardu pensijų fonde sukaupto pensijų turto išmokėjimo, išskyrus šio straipsnio 12 dalyje nustatytą atvejį.</text:span></text:p>
      <text:p text:style-name="P391"><text:span text:style-name="T392">11</text:span><text:span text:style-name="T393">. Jei, įvertinus dalyvio prašymą baigti dalyvavimą pensijų kaupime ir išmokėti jo vardu pens</text:span><text:span text:style-name="T394">ijų fonde sukauptą pensijų turtą bei šio įstatymo 4 straipsnio 8 dalies 5 punkte nustatytas pensijų kaupimo pabaigos priežastis pagrindžiančius dokumentus ir (ar) duomenis nustatoma, kad dalyvio kreipimosi ir sprendimo priėmimo metu egzistuoja bent viena i</text:span><text:span text:style-name="T395">š šio</text:span><text:span text:style-name="T396"><text:s/></text:span><text:span text:style-name="T397">įstatymo 4 straipsnio 8 dalies 5 punkte nustatytų pensijų kaupimo pabaigos priežasčių, pensijų kaupimo bendrovė priima sprendimą baigti dalyvio dalyvavimą pensijų kaupime ir išmokėti jo vardu pensijų fonde sukauptą pensijų turtą, ir:</text:span></text:p>
      <text:p text:style-name="P398"><text:span text:style-name="T399">1</text:span><text:span text:style-name="T400">) kitą darbo<text:s/></text:span><text:span text:style-name="T401">dieną, einančią po nurodyto sprendimo priėmimo dienos, <text:s/>konvertuoja dalyvio pensijos sąskaitoje esančius pensijų fondo vienetus į pinigines lėšas, jas išreiškiant eurais, sprendimo priėmimo pensijų kaupimo bendrovėje dienos verte;</text:span></text:p>
      <text:p text:style-name="P402"><text:span text:style-name="T403">2</text:span><text:span text:style-name="T404">) konvertavusi pensi</text:span><text:span text:style-name="T405">jų fondo vienetus į pinigines lėšas, piniginių lėšų sumą perveda į dalyvio prašyme baigti dalyvavimą pensijų kaupime ir išmokėti jo vardu pensijų fonde sukauptą pensijų turtą nurodytą sąskaitą ne vėliau kaip per 30 kalendorinių dienų nuo pensijų kaupimo be</text:span><text:span text:style-name="T406">ndrovės sprendimo baigti dalyvio dalyvavimą pensijų kaupime ir išmokėti jo vardu pensijų fonde sukauptą pensijų turtą priėmimo dienos. Jeigu dalyvio pageidavimu jo pensijų sąskaitoje sukauptas pensijų turtas, konvertuotas į pinigines lėšas, pervedamas į jo</text:span><text:span text:style-name="T407"><text:s/>nurodytą sąskaitą ne Lietuvos Respublikoje, mokėjimo pervedimo išlaidas padengia dalyvis;<text:s/></text:span></text:p>
      <text:p text:style-name="P408"><text:span text:style-name="T409">3</text:span><text:span text:style-name="T410">) pervedusi asmeniui pinigines lėšas, ne vėliau kaip per 3 darbo dienas nuo jų pervedimo asmeniui dienos informuoja VSDF valdybą su ja suderinta informacijos p</text:span><text:span text:style-name="T411">ateikimo tvarka apie asmens dalyvavimo pensijų kaupime pabaigą. Dalyvio dalyvavimo pensijų kaupime pabaigos diena laikoma pensijų kaupimo bendrovės sprendimo baigti dalyvio dalyvavimą pensijų kaupime ir išmokėti jo vardu pensijų fonde sukauptą pensijų turt</text:span><text:span text:style-name="T412">ą priėmimo diena.</text:span></text:p>
      <text:p text:style-name="P413"><text:span text:style-name="T414">12</text:span><text:span text:style-name="T415">. Jei pensijų kaupimo bendrovei trūksta dokumentų ir (ar) duomenų priimti sprendimą dėl dalyvio dalyvavimo pensijų kaupime pabaigimo ir jo vardu pensijų fonde sukaupto pensijų turto išmokėjimo, arba pateikti dokumentai ir (ar) duo</text:span><text:span text:style-name="T416">menys yra netikslūs, ji ne vėliau kaip per 3 darbo dienas nuo dalyvio prašymo baigti dalyvavimą pensijų kaupime ir išmokėti jo vardu pensijų fonde sukauptą pensijų turtą gavimo dienos raštu kreipiasi į dalyvį ir paprašo pateikti trūkstamus dokumentus ir (a</text:span><text:span text:style-name="T417">r) duomenis, reikalingus priimti sprendimą dėl dalyvio dalyvavimo pensijų kaupime pabaigimo ir jo vardu pensijų fonde sukaupto pensijų turto išmokėjimo. Pensijų kaupimo bendrovės prašyme dalyviui turi būti nurodyti pateiktini dokumentai ir (ar) duomenys ir</text:span><text:span text:style-name="T418"><text:s/>jų pateikimo pensijų kaupimo bendrovei terminas, kuris turi būti ne trumpesnis negu 5 darbo dienos. Terminas pensijų kaupimo bendrovei priimti sprendimą dėl dalyvio dalyvavimo pensijų kaupime pabaigimo ir jo vardu pensijų fonde sukaupto pensijų turto išmo</text:span><text:span text:style-name="T419">kėjimo pradedamas skaičiuoti nuo visų trūkstamų dokumentų ir (ar) duomenų gavimo pensijų kaupimo bendrovėje dienos, o jei dalyvis nepateikia trūkstamų duomenų, – nuo kitos darbo dienos, einančios po darbo dienos, kurią suėjo pensijų kaupimo bendrovės nusta</text:span><text:span text:style-name="T420">tytas terminas dalyviui pateikti trūkstamus dokumentus ir (ar) duomenis.</text:span></text:p>
      <text:p text:style-name="P421"><text:span text:style-name="T422">13</text:span><text:span text:style-name="T423">. Pensijų kaupimo bendrovė priima sprendimą nebaigti dalyvio dalyvavimo pensijų kaupime ir neišmokėti jam jo vardu pensijų fonde sukaupto pensijų turto šiais atvejais:</text:span></text:p>
      <text:p text:style-name="P424"><text:span text:style-name="T425">1</text:span><text:span text:style-name="T426">)<text:s/></text:span><text:span text:style-name="T427">įvertinus dalyvio prašyme baigti dalyvavimą pensijų kaupime ir išmokėti jo vardu pensijų fonde sukauptą pensijų turtą bei šio įstatymo 4 straipsnio 8 dalies 5 punkte nustatytas pensijų kaupimo pabaigos priežastis pagrindžiančius dokumentus ir (ar) duomenis</text:span><text:span text:style-name="T428"><text:s/>nustatoma, kad dalyvio kreipimosi ir sprendimo priėmimo metu neegzistuoja nė viena iš šio įstatymo 4 straipsnio 8 dalies 5 punkte nustatytų pensijų kaupimo pabaigos priežasčių;</text:span></text:p>
      <text:p text:style-name="P429"><text:span text:style-name="T430">2</text:span><text:span text:style-name="T431">) šio straipsnio 11 dalyje nustatytu atveju per pensijų kaupimo bendrovės</text:span><text:span text:style-name="T432"><text:s/>nustatytą terminą trūkstamiems dokumentams ir (ar) duomenims pateikti jie negaunami.</text:span></text:p>
      <text:p text:style-name="P433"><text:span text:style-name="T434">14</text:span><text:span text:style-name="T435">. Priėmusi šio straipsnio 11 ir 13 dalyje nurodytus sprendimus, pensijų kaupimo bendrovė per 3 darbo dienas asmeniui registruotu laišku turi išsiųsti patvirtintą<text:s/></text:span><text:span text:style-name="T436">jo kopiją (nuorašą) ar ją (jį) įteikti kitu dalyvio prašyme baigti dalyvavimą pensijų kaupime ir išmokėti jo vardu pensijų fonde sukauptą pensijų turtą nurodytu būdu.</text:span></text:p>
      <text:p text:style-name="P437"><text:span text:style-name="T438">15</text:span><text:span text:style-name="T439">. Šio straipsnio 11 ir 13 dalyse nurodyti pensijų kaupimo bendrovių sprendimai gali</text:span><text:span text:style-name="T440"><text:s/>būti skundžiami Lietuvos Respublikos civilinio proceso kodekso nustatyta tvarka.“</text:span></text:p>
      <text:p text:style-name="P441"/>
      <text:p text:style-name="P442"><text:span text:style-name="T443">11</text:span><text:span text:style-name="T444"><text:s/>straipsnis.<text:s/></text:span><text:span text:style-name="T445">30 straipsnio pakeitimas</text:span></text:p>
      <text:p text:style-name="P446"><text:span text:style-name="T447">1</text:span><text:span text:style-name="T448">. Pakeisti 30 straipsnio 4 dalį ir ją išdėstyti taip:</text:span></text:p>
      <text:p text:style-name="P449"><text:span text:style-name="T450">„</text:span><text:span text:style-name="T451">4</text:span><text:span text:style-name="T452">. Pensijų išmokos sutartis įsigalioja nuo jos sudarymo. P</text:span><text:span text:style-name="T453">ensijų išmokos sutartis laikoma sudaryta, kai dalyvis pasirašo prašymą dėl pensijų išmokos sutarties sudarymo, o pensijų kaupimo bendrovės atstovas pasirašo pensijų išmokos sutartį arba uždeda parašo faksimilę. Pensijų kaupimo bendrovė apie pensijų išmokos</text:span><text:span text:style-name="T454"><text:s/>sutarties sudarymo faktą privalo per 3 darbo dienas pranešti VSDF valdybai su ja suderinta informacijos pateikimo tvarka. Šis terminas gali būti pratęstas tiek dienų, kiek šio įstatymo 12 straipsnio 8 dalyje nurodytu atveju VSDF valdyba yra sustabdžiusi p</text:span><text:span text:style-name="T455">ensijų kaupimo sutarčių įregistravimą ar išregistravimą, bet ne ilgiau kaip 4 darbo dienoms. Pensijų kaupimo bendrovė per 3 darbo dienas nuo tos dienos, kai gavo VSDF valdybos pranešimą apie pensijų išmokos sutarties neįregistravimą, privalo informuoti dal</text:span><text:span text:style-name="T456">yvius, su kuriais sudarytos pensijų išmokos sutartys nebuvo įregistruotos, nurodydama jų neįregistravimo priežastis.“</text:span></text:p>
      <text:p text:style-name="P457"><text:span text:style-name="T458">2</text:span><text:span text:style-name="T459">. Pakeisti 30 straipsnio 6 dalį ir ją išdėstyti taip:</text:span></text:p>
      <text:p text:style-name="P460"><text:span text:style-name="T461">„</text:span><text:span text:style-name="T462">6</text:span><text:span text:style-name="T463">. Pensijų išmokos sutartį sudariusio dalyvio vardu, taip pat dalyvio,<text:s/></text:span><text:span text:style-name="T464">dėl kurio pensijų kaupimo bendrovė priėmė šio įstatymo 29 straipsnio 11 dalyje nurodytą sprendimą, vardu</text:span><text:span text:style-name="T465"><text:s/></text:span><text:span text:style-name="T466">negali būti mokamos pensijų įmokos, išskyrus atvejį, kai po pensijų išmokos sutarties sudarymo arba po pensijų kaupimo bendrovės šio įstatymo 29 straip</text:span><text:span text:style-name="T467">snio 11 dalyje nurodyto sprendimo priėmimo</text:span><text:span text:style-name="T468"><text:s/></text:span><text:span text:style-name="T469">dalyvio vardu pervedamos pensijų įmokos už laikotarpius, buvusius iki pensijų išmokos sutarties sudarymo arba pensijų kaupimo bendrovės šio įstatymo 29 straipsnio 11 dalyje nurodyto sprendimo priėmimo. Paskutinis<text:s/></text:span><text:span text:style-name="T470">mėnuo, už kurį apskaičiuojamos ir į pensijų fondo, kuriame dalyvis kaupė pensijų įmokas iki pensijų išmokos sutarties sudarymo arba iki pensijų kaupimo bendrovės šio įstatymo 29 straipsnio 11 dalyje nurodyto sprendimo priėmimo, sąskaitą pervedamos pensijų<text:s/></text:span><text:span text:style-name="T471">įmokos, yra kalendorinis mėnuo prieš kalendorinį mėnesį, kurį sudaryta pensijų išmokos sutartis arba priimtas pensijų kaupimo bendrovės šio įstatymo 29 straipsnio 11 dalyje nurodytas sprendimas. Pensijų turtas, susidaręs iš lėšų, dalyvio vardu pervestų pen</text:span><text:span text:style-name="T472">sijų fondui po pensijų išmokos sutarties su dalyviu sudarymo, pensijų išmokos sutartyje nustatyta tvarka turi būti išmokamas dalyviui (jeigu vienkartinė pensijų išmoka jau išmokėta) ne vėliau kaip per 5 darbo dienas nuo tų lėšų gavimo dienos arba pridedama</text:span><text:span text:style-name="T473">s prie mokėtinų periodinių pensijų išmokų (jeigu jos dar neišmokėtos) arba, dalyviui pasirinkus gauti pensijų anuitetą, išmokamas per 5 darbo dienas nuo tų lėšų gavimo, bet ne anksčiau kaip gavus pensijų anuitetų mokėtojo pranešimą apie dalyvio neatsisakym</text:span><text:span text:style-name="T474">ą įsigyti pensijų anuitetą (šio įstatymo 33 straipsnio 8 dalis), tokiais atvejais pensijų išmokų rūšis nekeičiama. Pensijų turtas, susidaręs iš lėšų, dalyvio vardu pervestų pensijų fondui po pensijų kaupimo bendrovės šio įstatymo 29 straipsnio 11 dalyje nu</text:span><text:span text:style-name="T475">rodyto sprendimo priėmimo, turi būti išmokamas dalyviui ne vėliau kaip per 5 darbo dienas nuo tų lėšų gavimo dienos.“</text:span></text:p>
      <text:p text:style-name="P476"><text:span text:style-name="T477">3</text:span><text:span text:style-name="T478">. Pakeisti 30 straipsnio 7 dalį ir ją išdėstyti taip:</text:span></text:p>
      <text:p text:style-name="P479"><text:span text:style-name="T480">„</text:span><text:span text:style-name="T481">7</text:span><text:span text:style-name="T482">. Pensijų kaupimo bendrovė, su kuria dalyvis ketina sudaryti pensijų iš</text:span><text:span text:style-name="T483">mokos sutartį, turi teisę VSDF valdybos nustatyta tvarka VSDF valdybai pateikti užklausą, ar šiam dalyviui yra paskirta išankstinė socialinio draudimo senatvės pensija. VSDF valdyba, gavusi tokią užklausą, atsako raštu arba, suderinusi informacijos pateiki</text:span><text:span text:style-name="T484">mo tvarką su pensijų kaupimo bendrove, elektroniniu būdu ne vėliau kaip per vieną darbo dieną nuo užklausos gavimo dienos.“</text:span></text:p>
      <text:p text:style-name="P485"><text:span text:style-name="T486">4</text:span><text:span text:style-name="T487">. Pakeisti 30 straipsnio 8 dalį ir ją išdėstyti taip:</text:span></text:p>
      <text:p text:style-name="P488"><text:span text:style-name="T489">„</text:span><text:span text:style-name="T490">8</text:span><text:span text:style-name="T491">. Dalyvis, sudaręs pensijų išmokos sutartį, per 10 darbo dienų nu</text:span><text:span text:style-name="T492">o pensijų išmokos sutarties įsigaliojimo turi teisę vienašališkai jos atsisakyti, apie tai raštu pranešęs pensijų kaupimo bendrovei. Dalyviui vienašališkai atsisakius pensijų išmokos sutarties, jam ir pensijų kaupimo bendrovei neatsiranda pareigų, susijusi</text:span><text:span text:style-name="T493">ų su pensijų išmokos sutarties vykdymu. Pensijų kaupimo bendrovė apie vienašališko pensijų išmokos sutarties atsisakymo faktą privalo per 3 darbo dienas pranešti VSDF valdybai su ja suderinta informacijos pateikimo tvarka. Jeigu pensijų išmokos sutarties s</text:span><text:span text:style-name="T494">u pensijų kaupimo bendrove atsisakyti prašo dalyvis, pasirinkęs gauti pensijų anuitetą, jos jis turi teisę vienašališkai atsisakyti šio įstatymo 33 straipsnio 8 dalyje nustatyta tvarka. Jeigu pensijų išmokos sutartį sudaręs dalyvis miršta per 10 darbo dien</text:span><text:span text:style-name="T495">ų nuo pensijų išmokos sutarties sudarymo, o pensijų anuitetą įsigijęs dalyvis miršta per 10 darbo dienų nuo dienos, kai pensijų anuitetų mokėtojas pateikia (išsiunčia) jam sprendimą dėl pensijų anuiteto skyrimo, jo sukauptas pensijų turtas paveldimas Civil</text:span><text:span text:style-name="T496">inio kodekso nustatyta tvarka.“</text:span></text:p>
      <text:p text:style-name="P497"/>
      <text:p text:style-name="P498"><text:span text:style-name="T499">12</text:span><text:span text:style-name="T500"><text:s/>straipsnis.<text:s/></text:span><text:span text:style-name="T501">33 straipsnio pakeitimas</text:span></text:p>
      <text:p text:style-name="P502"><text:span text:style-name="T503">Pakeisti 33 straipsnį ir jį išdėstyti taip:</text:span></text:p>
      <text:p text:style-name="P504"><text:span text:style-name="T505">„</text:span><text:span text:style-name="T506">33</text:span><text:span text:style-name="T507"><text:s/>straipsnis. Pensijų anuiteto įsigijimas ir mokėjimas</text:span></text:p>
      <text:p text:style-name="P508"><text:span text:style-name="T509">1</text:span><text:span text:style-name="T510">. Pensijų anuitetų mokėtojo nustatytos formos prašymą dėl pensijų</text:span><text:span text:style-name="T511"><text:s/>anuiteto įsigijimo dalyvis gali pateikti tiesiogiai pensijų anuitetų mokėtojui arba per pensijų kaupimo bendrovę. Jeigu prašymas dėl pensijų anuiteto įsigijimo pateikiamas per pensijų kaupimo bendrovę, ji informaciją apie gautą dalyvio prašymą dėl pensijų</text:span><text:span text:style-name="T512"><text:s/>anuiteto įsigijimo per 3 darbo dienas pateikia pensijų anuitetų mokėtojui jo nustatyta informacijos pateikimo tvarka ir saugo gautą dalyvio prašymo dėl pensijų anuiteto įsigijimo originalą arba perduoda jį saugoti pensijų anuitetų mokėtojui su juo suderin</text:span><text:span text:style-name="T513">ta tvarka. Pensijų anuitetų mokėtojas apie jo tiesiogiai gautą dalyvio prašymą dėl pensijų anuiteto įsigijimo per 3 darbo dienas praneša pensijų kaupimo bendrovei su ja suderinta informacijos pateikimo tvarka.“</text:span></text:p>
      <text:p text:style-name="P514"><text:span text:style-name="T515">2</text:span><text:span text:style-name="T516">. Pensijų anuitetas mokamas pensij</text:span><text:span text:style-name="T517">ų anuitetų mokėtojo sprendimo dėl pensijų anuiteto skyrimo</text:span><text:span text:style-name="T518"><text:s/></text:span><text:span text:style-name="T519">pagrindu. Pensijų anuitetas apmokamas vienkartine įmoka iš dalyvio vardu pensijų fonde sukaupto pensijų turto. Šią įmoką į pensijų anuitetų mokėtojo valdomą Pensijų anuitetų fondą perveda pensijų k</text:span><text:span text:style-name="T520">aupimo bendrovė su dalyviu sudarytos pensijų išmokos sutarties pagrindu, jeigu dalyvis nepasinaudoja šio straipsnio 8 dalyje numatyta teise vienašališkai atsisakyti įsigyti pensijų anuitetą.</text:span></text:p>
      <text:p text:style-name="P521"><text:span text:style-name="T522">3</text:span><text:span text:style-name="T523">. Pensijų anuitetą įsigyjančio dalyvio pensijos sąskaitoje e</text:span><text:span text:style-name="T524">santys pensijų fondo vienetai jo prašymo dėl pensijų išmokos sutarties sudarymo gavimo pensijų kaupimo bendrovėje darbo dienos verte konvertuojami į pinigines lėšas kitą darbo dieną, einančią po jo prašymo dėl pensijų išmokos sutarties sudarymo gavimo pens</text:span><text:span text:style-name="T525">ijų kaupimo bendrovėje dienos.</text:span></text:p>
      <text:p text:style-name="P526"><text:span text:style-name="T527">4</text:span><text:span text:style-name="T528">. Dalyviui mokėtino pensijų anuiteto dydis apskaičiuojamas ir pensijų anuitetų mokėtojo sprendime dėl pensijų anuiteto skyrimo</text:span><text:span text:style-name="T529"><text:s/></text:span><text:span text:style-name="T530">nurodomas vadovaujantis pensijų anuitetų mokėtojo patvirtintais pensijų anuitetų skyrimo ir m</text:span><text:span text:style-name="T531">okėjimo tvarkos aprašu ir pensijų anuiteto dydžio apskaičiavimo metodika. Pensijų anuitetas negali būti mažėjantis.</text:span></text:p>
      <text:p text:style-name="P532"><text:span text:style-name="T533">5</text:span><text:span text:style-name="T534">. Pensijų anuitetų mokėtojo sprendimas dėl pensijų anuiteto skyrimo</text:span><text:span text:style-name="T535"><text:s/></text:span><text:span text:style-name="T536">šio straipsnio 1 dalyje nurodyto dalyvio prašymo dėl pensijų anuite</text:span><text:span text:style-name="T537">to įsigijimo pagrindu priimamas ir pensijų anuiteto gavėjui jo prašyme dėl pensijų anuiteto įsigijimo pasirinktu vienu iš pensijų anuitetų mokėtojo nustatytų būdų pateikiamas (išsiunčiamas) per 3 darbo dienas nuo tos dienos, kurią šio įstatymo 30 straipsni</text:span><text:span text:style-name="T538">o 4 dalyje nustatyta tvarka gaunama informacija apie dalyvio sudarytą pensijų išmokos sutartį. Pensijų anuitetų mokėtojo sprendimas dėl pensijų anuiteto skyrimo</text:span><text:span text:style-name="T539"><text:s/></text:span><text:span text:style-name="T540">registruojamas Dalyvių ir sutarčių registre.</text:span></text:p>
      <text:p text:style-name="P541"><text:span text:style-name="T542">6</text:span><text:span text:style-name="T543">. Pensijų anuitetų mokėtojui priimant sprendi</text:span><text:span text:style-name="T544">mą dėl pensijų anuiteto skyrimo, draudžiama bet kokia forma reikalauti dalyvio sveikatos patikrinimo duomenų ir juos naudoti. Apskaičiuojant pensijų anuiteto dydį, draudžiama atsižvelgti į pensijų anuiteto gavėjo lytį.</text:span></text:p>
      <text:p text:style-name="P545"><text:span text:style-name="T546">7</text:span><text:span text:style-name="T547">. Pensijų anuitetų mokėtojas spr</text:span><text:span text:style-name="T548">endimą dėl pensijų anuiteto skyrimo</text:span><text:span text:style-name="T549"><text:s/></text:span><text:span text:style-name="T550">priima ir pensijų anuitetą moka vadovaudamasis šiuo įstatymu ir laikydamasis šio straipsnio 4 dalyje nurodytos tvarkos.<text:s/></text:span></text:p>
      <text:p text:style-name="P551"><text:span text:style-name="T552">8</text:span><text:span text:style-name="T553">. Asmuo turi teisę vienašališkai atsisakyti įsigyti pensijų anuitetą, apie tai raštu pranešęs<text:s/></text:span><text:span text:style-name="T554">pensijų anuitetų mokėtojui per 10 darbo dienų nuo dienos, kai pensijų anuitetų mokėtojas šio straipsnio 5 dalyje nustatyta tvarka pateikia (išsiunčia) jam sprendimą dėl pensijų anuiteto skyrimo. Jeigu pensijų anuitetų mokėtojas per 10 darbo dienų nuo dieno</text:span><text:span text:style-name="T555">s, kai asmeniui šio straipsnio 5 dalyje nustatyta tvarka pateikiamas (išsiunčiamas) sprendimas dėl pensijų anuiteto skyrimo, negauna asmens atsisakymo įsigyti pensijų anuitetą, laikoma, kad asmuo nepasinaudojo teise vienašališkai atsisakyti įsigyti pensijų</text:span><text:span text:style-name="T556"><text:s/>anuitetą. Asmeniui vienašališkai atsisakius įsigyti pensijų anuitetą, pensijų anuitetų mokėtojui neatsiranda pareigų, susijusių su jo priimto sprendimo dėl pensijų anuiteto skyrimo</text:span><text:span text:style-name="T557"><text:s/></text:span><text:span text:style-name="T558">vykdymu. Jeigu asmuo atsisako įsigyti pensijų anuitetą, jis kartu vienašal</text:span><text:span text:style-name="T559">iškai atsisako ir pensijų išmokos sutarties su pensijų kaupimo bendrove. Vienašališkai atsisakęs pensijų anuiteto, asmuo tęsia dalyvavimą pensijų kaupime tol, kol jo dalyvavimas baigsis šio įstatymo 4 straipsnio 8 dalyje nurodytais pagrindais. Pensijų anui</text:span><text:span text:style-name="T560">tetų mokėtojas per 3 darbo dienas nuo šioje dalyje nustatyto vienašališko atsisakymo įsigyti pensijų anuitetą termino pabaigos praneša pensijų kaupimo bendrovei su ja suderinta informacijos pateikimo tvarka apie dalyvio vienašališką atsisakymą arba neatsis</text:span><text:span text:style-name="T561">akymą įsigyti pensijų anuitetą.</text:span><text:span text:style-name="T562"><text:s/></text:span><text:span text:style-name="T563">Asmens mirtis (paskelbimas mirusiu) šioje dalyje nurodytu atsisakymo įsigyti pensijų anuitetą laikotarpiu sukelia tas pačias pasekmes kaip asmens atsisakymas įsigyti pensijų anuitetą.</text:span></text:p>
      <text:p text:style-name="P564"><text:span text:style-name="T565">9</text:span><text:span text:style-name="T566">. Pensijų anuitetas mokamas kas mėn</text:span><text:span text:style-name="T567">esį. Pensijų anuitetas pervedamas į prašyme dėl pensijų anuiteto įsigijimo nurodytą asmeninę pensijų išmokos gavėjo sąskaitą kredito ar mokėjimo įstaigoje arba pensijų anuiteto gavėjo pasirinkimu jis gali būti pristatomas kitu VSDF valdybos nustatytu būdu.</text:span><text:span text:style-name="T568"><text:s/>Pensijų anuitetas į pensijų anuitetų gavėjo sąskaitą kredito ar mokėjimo įstaigoje, esančioje Lietuvos Respublikos teritorijoje, pervedamas nemokamai. Jeigu pensijų anuiteto gavėjas pasirenka gauti pensijų anuitetą į sąskaitą kredito ar mokėjimo įstaigoje</text:span><text:span text:style-name="T569">, esančioje ne Lietuvos Respublikos teritorijoje, arba kitu VSDF valdybos nustatytu būdu, jis padengia su pensijų anuiteto mokėjimu susijusias išlaidas. Pensijų anuiteto gavėjo pasirinkimu, jam pateikus prašymą pensijų anuiteto mokėtojui, šio straipsnio 4<text:s/></text:span><text:span text:style-name="T570">dalyje nustatyta tvarka apskaičiuoto dydžio pensijų anuitetas gali būti mokamas kas ketvirtį arba kas pusmetį. Prašymą dėl pensijų anuitetų mokėjimo periodiškumo keitimo pensijų anuitetų gavėjai pensijų anuiteto mokėtojui turi teisę pateikti ne dažniau kai</text:span><text:span text:style-name="T571">p vieną kartą per kalendorinius metus.</text:span></text:p>
      <text:p text:style-name="P572"><text:span text:style-name="T573">10</text:span><text:span text:style-name="T574">. Pensijų anuitetas, išskyrus atidėtąjį, pradedamas mokėti nuo mėnesio, kurį gautas dalyvio prašymas dėl pensijų išmokos sutarties sudarymo, pirmosios dienos.</text:span></text:p>
      <text:p text:style-name="P575"><text:span text:style-name="T576">11</text:span><text:span text:style-name="T577">. Pensijų anuitetų mokėjimą prižiūri priežiūro</text:span><text:span text:style-name="T578">s institucija.</text:span></text:p>
      <text:p text:style-name="P579"><text:span text:style-name="T580">12</text:span><text:span text:style-name="T581">. Pensijų anuitetų mokėjimas stabdomas ir pensijų anuitetai nemokami, jeigu pensijų anuiteto gavėjas įsiteisėjusiu teismo sprendimu yra pripažintas nežinia kur esančiu arba gaunami duomenys apie aplinkybes, sudarančias pagrindą<text:s/></text:span><text:span text:style-name="T582">nuspręsti, kad pensijų anuiteto gavėjas prarado teisę gauti pensijų anuiteto išmokas. Pensijų anuiteto mokėjimas sustabdomas nuo mėnesio, einančio po to mėnesio, kurį atsirado šioje dalyje nurodytos aplinkybės, pirmos dienos. Išnykus šioje dalyje nurodytom</text:span><text:span text:style-name="T583">s aplinkybėms, pensijų anuiteto mokėjimas pratęsiamas nuo jo mokėjimo sustabdymo dienos, jeigu pensijų anuiteto gavėjo teisė gauti pensijų anuitetą buvo išlikusi. Jeigu paaiškėja, kad pensijų anuiteto gavėjas, kuriam pensijų anuiteto mokėjimas buvo sustabd</text:span><text:span text:style-name="T584">ytas, yra miręs (paskelbtas mirusiu), mirusiam (paskelbtam mirusiu) pensijų anuiteto gavėjui iki mirties priklausiusios neišmokėtos pensijų anuiteto išmokos paveldimos Civilinio kodekso nustatyta tvarka.</text:span></text:p>
      <text:p text:style-name="P585"><text:span text:style-name="T586">13</text:span><text:span text:style-name="T587">. Pensijų anuiteto gavėjas, Lietuvos Respublik</text:span><text:span text:style-name="T588">os gyvenamosios vietos deklaravimo įstatymo nustatyta tvarka deklaravęs išvykimą iš Lietuvos Respublikos, kiekvienų metų pabaigoje VSDF administravimo įstaigai privalo pateikti dokumentą, patvirtinantį, kad jis gyvena užsienio valstybėje arba kad yra gyvas</text:span><text:span text:style-name="T589"><text:s/>ir yra tam tikroje vietovėje. Nepateikus šio dokumento iki kiekvienų metų gruodžio 31 dienos, pensijų anuiteto mokėjimas sustabdomas nuo kitų metų sausio 1 dienos, o šį dokumentą pateikus, pensijų anuiteto mokėjimas atnaujinamas nuo mokėjimo sustabdymo di</text:span><text:span text:style-name="T590">enos, jeigu teisė gauti pensijų anuitetą yra išlikusi. Jeigu VSDF administravimo įstaiga duomenis apie tai, kad asmuo gyvena užsienio valstybėje arba kad yra gyvas ir yra tam tikroje vietovėje, iš kitos valstybės kompetentingos įstaigos gauna tiesiogiai (a</text:span><text:span text:style-name="T591">rba asmuo atvyksta į VSDF administravimo įstaigą ir pateikia galiojantį asmens tapatybę patvirtinantį dokumentą), ji privalo informuoti pensijų anuiteto gavėją, kad jam nereikia pateikti dokumento, jog jis gyvena užsienio valstybėje arba kad yra gyvas ir y</text:span><text:span text:style-name="T592">ra tam tikroje vietovėje.“</text:span></text:p>
      <text:p text:style-name="P593"/>
      <text:p text:style-name="P594"><text:span text:style-name="T595">13</text:span><text:span text:style-name="T596"><text:s/>straipsnis.<text:s/></text:span><text:span text:style-name="T597">35</text:span><text:span text:style-name="T598">1</text:span><text:span text:style-name="T599"><text:s/>straipsnio pakeitimas</text:span></text:p>
      <text:p text:style-name="P600"><text:span text:style-name="T601">1</text:span><text:span text:style-name="T602">. Pakeisti 35</text:span><text:span text:style-name="T603">1</text:span><text:span text:style-name="T604"><text:s/>straipsnio 2 dalies 4 punktą ir jį išdėstyti taip:</text:span></text:p>
      <text:p text:style-name="P605"><text:span text:style-name="T606">„</text:span><text:span text:style-name="T607">4</text:span><text:span text:style-name="T608">) tvirtina veiklos planą, apimantį bent septynerių ateinančių metų veiklos rezultatų ir Pensijų anuitetų f</text:span><text:span text:style-name="T609">ondo</text:span><text:span text:style-name="T610"><text:s/></text:span><text:span text:style-name="T611">techninių atidėjinių (toliau – techniniai atidėjiniai) padengimo turtu prognozę bei techninių atidėjinių neapibrėžtumo vertinimą;“.</text:span></text:p>
      <text:p text:style-name="P612"><text:span text:style-name="T613">2</text:span><text:span text:style-name="T614">. 1. Pakeisti 35</text:span><text:span text:style-name="T615">1</text:span><text:span text:style-name="T616"><text:s/>straipsnio 2 dalies 5 punktą ir jį išdėstyti taip:</text:span></text:p>
      <text:p text:style-name="P617"><text:span text:style-name="T618">„</text:span><text:span text:style-name="T619">5</text:span><text:span text:style-name="T620">) tvirtina pensijų anuitetų dydžio<text:s/></text:span><text:span text:style-name="T621">apskaičiavimo metodiką;“.</text:span></text:p>
      <text:p text:style-name="P622"><text:span text:style-name="T623">3</text:span><text:span text:style-name="T624">. Pakeisti 35</text:span><text:span text:style-name="T625">1</text:span><text:span text:style-name="T626"><text:s/>straipsnio 4 dalį ir ją išdėstyti taip:</text:span></text:p>
      <text:p text:style-name="P627"><text:span text:style-name="T628">„</text:span><text:span text:style-name="T629">4</text:span><text:span text:style-name="T630">. Pensijų anuitetų mokėtojas taip pat turi teisę sudaryti sutartis su kitais juridiniais ir fiziniais asmenimis dėl funkcijų, susijusių su pensijų anuitetų mokėji</text:span><text:span text:style-name="T631">mo veikla, vykdymo. Įgyvendindama šioje dalyje numatytą teisę sudaryti sutartis su kitais juridiniais ir fiziniais asmenimis, VSDF valdyba privalo funkcijų perdavimą organizuoti konkurencingos procedūros būdu. Kitiems juridiniams ir fiziniams asmenims nega</text:span><text:span text:style-name="T632">li būti perduotas pensijų anuitetų mokėtojo sprendimų dėl pensijų anuitetų skyrimo, norminių ir kitų teisės aktų priėmimas, kitos funkcijos, nurodytos šio straipsnio 2 dalies 1–15, 18, 19 punktuose.“</text:span></text:p>
      <text:p text:style-name="P633"/>
      <text:p text:style-name="P634"><text:span text:style-name="T635">14</text:span><text:span text:style-name="T636"><text:s/>straipsnis.<text:s/></text:span><text:span text:style-name="T637">35</text:span><text:span text:style-name="T638">2</text:span><text:span text:style-name="T639"><text:s/>straipsnio pakeitimas</text:span></text:p>
      <text:p text:style-name="P640"><text:span text:style-name="T641">1</text:span><text:span text:style-name="T642">. Pakeisti 35</text:span><text:span text:style-name="T643">2</text:span><text:span text:style-name="T644"><text:s/>straipsnio 2 dalies 1 punktą ir jį išdėstyti taip:</text:span></text:p>
      <text:p text:style-name="P645"><text:span text:style-name="T646">„</text:span><text:span text:style-name="T647">1</text:span><text:span text:style-name="T648">) Socialinės apsaugos ir darbo ministerijai teikia siūlymus dėl pensijų kaupimą reguliuojančių teisės aktų tobulinimo, o pensijų anuitetų mokėtojui – siūlymus, rekomendacijas dėl<text:s/></text:span><text:span text:style-name="T649">pensijų anuitetų mokėtojo veiklos, pensijų anuitetų fondo turto ir rizikos valdymo, taip pat</text:span><text:span text:style-name="T650"><text:s/></text:span><text:span text:style-name="T651">svarsto pensijų anuitetų mokėtojo sprendimų (dokumentų), numatytų šio įstatymo 35</text:span><text:span text:style-name="T652">1</text:span><text:span text:style-name="T653"><text:s/>straipsnio 2 dalies 2–16 punktuose ir 4 dalyje, projektus ir teikia dėl jų išvad</text:span><text:span text:style-name="T654">as ir rekomendacijas pensijų anuitetų mokėtojui;“.</text:span></text:p>
      <text:p text:style-name="P655"><text:span text:style-name="T656">2</text:span><text:span text:style-name="T657">. Pakeisti 35</text:span><text:span text:style-name="T658">2</text:span><text:span text:style-name="T659"><text:s/>straipsnio 4 dalį ir ją išdėstyti taip:</text:span></text:p>
      <text:p text:style-name="P660"><text:span text:style-name="T661">„</text:span><text:span text:style-name="T662">4</text:span><text:span text:style-name="T663">. Pensijų anuitetų tarybos narių atranką vykdo Socialinės apsaugos ir darbo ministerija Vyriausybės nustatyta tvarka. Ne mažiau kaip vien</text:span><text:span text:style-name="T664">ą Pensijų anuitetų tarybos narį bendru sutarimu Socialinės apsaugos ir darbo ministerijos atrankai turi teisę siūlyti Lietuvos Respublikos trišalė taryba. Atrinktų kandidatų eiti Pensijų anuitetų tarybos narių pareigas reputaciją, kvalifikaciją ir patirtį<text:s/></text:span><text:span text:style-name="T665">šio įstatymo 35</text:span><text:span text:style-name="T666">3</text:span><text:span text:style-name="T667"><text:s/>straipsnyje nustatyta tvarka vertina priežiūros institucija. Gavus šios institucijos pritarimą, Pensijų anuitetų tarybos narius Lietuvos Respublikos socialinės apsaugos ir darbo ministro teikimu skiria Vyriausybė. Pirmojo Pensijų anuitetų<text:s/></text:span><text:span text:style-name="T668">tarybos posėdžio metu paskirtieji Pensijų anuitetų tarybos nariai iš paskirtų Pensijų anuitetų tarybos narių išrenka Pensijų anuitetų tarybos pirmininką. Pensijų anuitetų tarybos narius šio straipsnio 8 dalyje nustatytais pagrindais atleidžia Vyriausybė so</text:span><text:span text:style-name="T669">cialinės apsaugos ir darbo ministro teikimu.“</text:span></text:p>
      <text:p text:style-name="P670"><text:span text:style-name="T671">3</text:span><text:span text:style-name="T672">. Pakeisti 35</text:span><text:span text:style-name="T673">2</text:span><text:span text:style-name="T674"><text:s/>straipsnio 7 dalį ir ją išdėstyti taip:</text:span></text:p>
      <text:p text:style-name="P675"><text:span text:style-name="T676">„</text:span><text:span text:style-name="T677">7</text:span><text:span text:style-name="T678">. Pensijų anuitetų taryba veikia pagal savo patvirtintą darbo reglamentą. Pensijų anuitetų tarybos sprendimai priimami šios tarybos narių bals</text:span><text:span text:style-name="T679">ų dauguma, posėdyje dalyvaujant ne mažiau kaip trims</text:span><text:span text:style-name="T680"><text:s/></text:span><text:span text:style-name="T681">Pensijų anuitetų tarybos nariams.“</text:span></text:p>
      <text:p text:style-name="P682"/>
      <text:p text:style-name="P683"><text:span text:style-name="T684">15</text:span><text:span text:style-name="T685"><text:s/>straipsnis.</text:span><text:span text:style-name="T686"><text:s/></text:span><text:span text:style-name="T687">35</text:span><text:span text:style-name="T688">7</text:span><text:span text:style-name="T689"><text:s/>straipsnio pakeitimas</text:span></text:p>
      <text:p text:style-name="P690"><text:span text:style-name="T691">Pakeisti 35</text:span><text:span text:style-name="T692">7</text:span><text:span text:style-name="T693"><text:s/>straipsnio 1 dalį ir ją išdėstyti taip:</text:span></text:p>
      <text:p text:style-name="P694"><text:span text:style-name="T695">„</text:span><text:span text:style-name="T696">1</text:span><text:span text:style-name="T697">. Pensijų anuitetų mokėtojas privalo sudaryti pakankamus<text:s/></text:span><text:span text:style-name="T698">techninius atidėjinius, atsižvelgdamas į visus įsipareigojimus pagal priimtus sprendimus dėl pensijų anuitetų skyrimo, ir užtikrinti, kad pensijų anuitetų mokėtojo valdomas Pensijų anuitetų fondo turtas, skirtas techniniams atidėjiniams padengti, nebūtų ma</text:span><text:span text:style-name="T699">žesnės vertės negu suformuotų techninių atidėjinių suma.“</text:span></text:p>
      <text:p text:style-name="P700"/>
      <text:p text:style-name="P701"><text:span text:style-name="T702">16</text:span><text:span text:style-name="T703"><text:s/>straipsnis.<text:s/></text:span><text:span text:style-name="T704">35</text:span><text:span text:style-name="T705">8</text:span><text:span text:style-name="T706"><text:s/>straipsnio pakeitimas</text:span></text:p>
      <text:p text:style-name="P707"><text:span text:style-name="T708">Pakeisti 35</text:span><text:span text:style-name="T709">8</text:span><text:span text:style-name="T710"><text:s/>straipsnio 7 dalį ir ją išdėstyti taip:</text:span></text:p>
      <text:p text:style-name="P711"><text:span text:style-name="T712">„</text:span><text:span text:style-name="T713">7</text:span><text:span text:style-name="T714">. Pensijų anuitetų mokėtojas turi diversifikuoti Pensijų anuitetų fondo turtą, kad<text:s/></text:span><text:span text:style-name="T715">išvengtų per didelės priklausomybės nuo bet kurio konkretaus investavimo objekto ar jo emitento, įmonių grupės, sandorio šalies arba geografinės teritorijos ir pernelyg didelės viso investicinių priemonių portfelio rizikos. Pensijų anuitetų fondo turto div</text:span><text:span text:style-name="T716">ersifikacija užtikrinama atsižvelgiant į investicinių priemonių portfelio dydį ir riziką.“</text:span></text:p>
      <text:p text:style-name="P717"/>
      <text:p text:style-name="P718"><text:span text:style-name="T719">17</text:span><text:span text:style-name="T720"><text:s/>straipsnis.<text:s/></text:span><text:span text:style-name="T721">35</text:span><text:span text:style-name="T722">10<text:s/></text:span><text:span text:style-name="T723">straipsnio pakeitimas</text:span></text:p>
      <text:p text:style-name="P724"><text:span text:style-name="T725">Pakeisti 35</text:span><text:span text:style-name="T726">10<text:s/></text:span><text:span text:style-name="T727">straipsnio 2 dalį ir ją išdėstyti taip:</text:span></text:p>
      <text:p text:style-name="P728"><text:span text:style-name="T729">„</text:span><text:span text:style-name="T730">2</text:span><text:span text:style-name="T731">. Pensijų anuitetų mokėtojas privalo tvarkyti Pensij</text:span><text:span text:style-name="T732">ų anuitetų fondo finansinę</text:span><text:span text:style-name="T733"><text:s/></text:span><text:span text:style-name="T734">apskaitą ir sudaryti Pensijų anuitetų fondo tarpinių</text:span><text:span text:style-name="T735"> </text:span><text:span text:style-name="T736">ataskaitų rinkinį pasibaigus kiekvienam finansinių metų ketvirčiui ir metinių ataskaitų rinkinį pasibaigus finansiniams metams, vadovaudamasis Viešojo sektoriaus atskaitomybės<text:s/></text:span><text:span text:style-name="T737">įstatymu, Viešojo sektoriaus apskaitos ir finansinės atskaitomybės standartais.“</text:span></text:p>
      <text:p text:style-name="P738"/>
      <text:p text:style-name="P739"><text:span text:style-name="T740">18</text:span><text:span text:style-name="T741"><text:s/>straipsnis.<text:s/></text:span><text:span text:style-name="T742">37 straipsnio pakeitimas</text:span></text:p>
      <text:p text:style-name="P743"><text:span text:style-name="T744">Pakeisti 37 straipsnio 1 dalį ir ją išdėstyti taip:</text:span></text:p>
      <text:p text:style-name="P745"><text:span text:style-name="T746">„</text:span><text:span text:style-name="T747">1</text:span><text:span text:style-name="T748">. Pensijų kaupimo bendrovių ir pensijų fondo apskaita tvarkoma ir<text:s/></text:span><text:span text:style-name="T749">finansinės ataskaitos sudaromos Finansinės</text:span><text:span text:style-name="T750"><text:s/></text:span><text:span text:style-name="T751">apskaitos įstatymo ir kitų teisės aktų, reglamentuojančių buhalterinę apskaitą ir finansinių ataskaitų rinkinio rengimą, nustatyta tvarka.“</text:span></text:p>
      <text:p text:style-name="P752"/>
      <text:p text:style-name="P753"><text:span text:style-name="T754">19</text:span><text:span text:style-name="T755"><text:s/>straipsnis.<text:s/></text:span><text:span text:style-name="T756">Įstatymo priedo pakeitimas</text:span></text:p>
      <text:p text:style-name="P757"><text:span text:style-name="T758">Pakeisti Įstatymo<text:s/></text:span><text:span text:style-name="T759">priedą ir jį išdėstyti taip:</text:span></text:p>
      <text:p text:style-name="P760"><text:span text:style-name="T761">„Lietuvos Respublikos</text:span></text:p>
      <text:p text:style-name="P762">pensijų kaupimo įstatymo</text:p>
      <text:p text:style-name="P763">priedas</text:p>
      <text:p text:style-name="P764"/>
      <text:p text:style-name="P765"><text:span text:style-name="T766">PENSIJŲ KAUPIMO ĮMOKOS DYDŽIAI</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Metai</text:span></text:p>
          </table:table-cell>
          <table:table-cell table:style-name="TableCell776">
            <text:p text:style-name="P777">Pensijų įmokos nuo pensijų fondo dalyvio pajamų, nuo kurių skaičiuojamos valstybinio socialinio draudimo įmokos, dydis, procentais</text:p>
          </table:table-cell>
          <table:table-cell table:style-name="TableCell778">
            <text:p text:style-name="P779"><text:span text:style-name="T780">Iš valstybės biudžeto už pensijų fondo dalyvį mokamos pensijų įmokos dydis, procentais nuo Valstybės duomenų agentūros</text:span><text:span text:style-name="T781"><text:s/></text:span><text:span text:style-name="T782">paskelbto užpraeitų metų keturių ketvirčių šalies ūkio darbuotojų vidutinio mėnesinio bruto darbo užmokesčio vidurkio</text:span></text:p>
          </table:table-cell>
        </table:table-row>
        <table:table-row table:style-name="TableRow783">
          <table:table-cell table:style-name="TableCell784">
            <text:p text:style-name="P785">2019</text:p>
          </table:table-cell>
          <table:table-cell table:style-name="TableCell786">
            <text:p text:style-name="P787">1,8</text:p>
          </table:table-cell>
          <table:table-cell table:style-name="TableCell788">
            <text:p text:style-name="P789">0,3</text:p>
          </table:table-cell>
        </table:table-row>
        <table:table-row table:style-name="TableRow790">
          <table:table-cell table:style-name="TableCell791">
            <text:p text:style-name="P792">2020</text:p>
          </table:table-cell>
          <table:table-cell table:style-name="TableCell793">
            <text:p text:style-name="P794">2,1</text:p>
          </table:table-cell>
          <table:table-cell table:style-name="TableCell795">
            <text:p text:style-name="P796">0,6</text:p>
          </table:table-cell>
        </table:table-row>
        <table:table-row table:style-name="TableRow797">
          <table:table-cell table:style-name="TableCell798">
            <text:p text:style-name="P799">2021</text:p>
          </table:table-cell>
          <table:table-cell table:style-name="TableCell800">
            <text:p text:style-name="P801">2,4</text:p>
          </table:table-cell>
          <table:table-cell table:style-name="TableCell802">
            <text:p text:style-name="P803">0,9</text:p>
          </table:table-cell>
        </table:table-row>
        <table:table-row table:style-name="TableRow804">
          <table:table-cell table:style-name="TableCell805">
            <text:p text:style-name="P806">2022</text:p>
          </table:table-cell>
          <table:table-cell table:style-name="TableCell807">
            <text:p text:style-name="P808">2,7</text:p>
          </table:table-cell>
          <table:table-cell table:style-name="TableCell809">
            <text:p text:style-name="P810">1,2</text:p>
          </table:table-cell>
        </table:table-row>
        <table:table-row table:style-name="TableRow811">
          <table:table-cell table:style-name="TableCell812">
            <text:p text:style-name="P813">2023 ir vėlesni</text:p>
          </table:table-cell>
          <table:table-cell table:style-name="TableCell814">
            <text:p text:style-name="P815">3</text:p>
          </table:table-cell>
          <table:table-cell table:style-name="TableCell816">
            <text:p text:style-name="P817">1,5“.</text:p>
          </table:table-cell>
        </table:table-row>
      </table:table>
      <text:p text:style-name="P818"/>
      <text:p text:style-name="P819"/>
      <text:p text:style-name="P820"><text:span text:style-name="T821">20</text:span><text:span text:style-name="T822"><text:s/>straipsnis.<text:s/></text:span><text:span text:style-name="T823">Įstatymo įsigaliojimas, įgyvendinimas ir taikymas</text:span></text:p>
      <text:p text:style-name="P824"><text:span text:style-name="T825">1</text:span><text:span text:style-name="T826">. Šis įstatymas, išskyrus šio straipsnio 2 dalį,<text:s/></text:span><text:span text:style-name="T827">įsigalioja 2025 m. sausio 1 d.</text:span></text:p>
      <text:p text:style-name="P828"><text:span text:style-name="T829">2</text:span><text:span text:style-name="T830">. Lietuvos Respublikos Vyriausybė, sveikatos apsaugos ministras <text:s/>ir Valstybinio draudimo fondo valdybos prie Socialinės apsaugos ir darbo ministerijos direktorius iki šio įstatymo įsigaliojimo priima šio įstatymo įgyvendinamuosius teisės aktus.<text:s/></text:span></text:p>
      <text:p text:style-name="P831"><text:span text:style-name="T832">3</text:span><text:span text:style-name="T833">. Asm</text:span><text:span text:style-name="T834">enims, kuriems iki šio įstatymo įsigaliojimo Lietuvos Respublikos pensijų kaupimo įstatymo 6 straipsnio 1 dalyje nustatyta įtraukimo į pensijų kaupimą procedūra buvo taikoma du kartus, taip pat asmenims, kuriems taikoma Lietuvos Respublikos pensijų kaupimo</text:span><text:span text:style-name="T835"><text:s/>įstatymo<text:s/></text:span><text:span text:style-name="T836"><text:line-break/>Nr. IX-1691 pakeitimo įstatymo Nr. XIII-1360 straipsnio 4 dalies 2 punkto nuostata dėl įtraukimo į pensijų kaupimą, nuo 2025 m. sausio 1 d. ir vėliau į pensijų kaupimą pakartotinai neįtraukiami. Asmenims, kuriems iki šio įstatymo įsigaliojimo Pe</text:span><text:span text:style-name="T837">nsijų kaupimo įstatymo 6 straipsnio 1 dalyje nustatyta įtraukimo į pensijų kaupimą procedūra buvo taikoma vieną kartą, įsigaliojus šiam įstatymui, ji kartojama vadovaujantis nuo 2025 m. sausio 1 d. galiojančiomis Pensijų kaupimo įstatymo nuostatomis.<text:s/></text:span></text:p>
      <text:p text:style-name="P838"><text:span text:style-name="T839">4</text:span><text:span text:style-name="T840">. Dalyviai, kurie iki šio įstatymo įsigaliojimo sudarė periodinės pensijų išmokos sutartį, įsigaliojus šiam įstatymui, turi teisę kreiptis į pensijų kaupimo bendrovę, pateikiant laisvos formos prašymą, dėl jiems priklausančio likusio neišmokėto pensijų tu</text:span><text:span text:style-name="T841">rto išmokėjimo vienkartine išmoka. Vienkartinė išmoka jiems išmokama Pensijų kaupimo įstatymo 31 straipsnyje nustatyta tvarka.</text:span></text:p>
      <text:p text:style-name="P842"><text:span text:style-name="T843">5</text:span><text:span text:style-name="T844">. Dalyviai, kurie iki šio įstatymo įsigaliojimo pasinaudojo teise<text:s/></text:span><text:span text:style-name="T845">ne ilgiau kaip 12 mėnesių (iš karto ar dalimis) per visą d</text:span><text:span text:style-name="T846">alyvavimo pensijų kaupime laikotarpį sustabdyti pensijų įmokų pervedimus į pensijos sąskaitą, nuo 2025 m sausio 1 d. turi teisę kreiptis į pensijų kaupimo bendrovę ir pateikti pensijų kaupimo bendrovei prašymą pratęsti pensijų įmokų stabdymo terminą, nevir</text:span><text:span text:style-name="T847">šijant bendro šio įstatymo 6 straipsniu keičiamo 13 straipsnio 1 dalyje nustatyto 24 mėnesių termino.</text:span></text:p>
      <text:p text:style-name="P848"><text:span text:style-name="T849">5</text:span><text:span text:style-name="T850">. Šio įstatymo 12 straipsniu keičiamo Pensijų kaupimo įstatymo 35</text:span><text:span text:style-name="T851">2</text:span><text:span text:style-name="T852"><text:s/>straipsnio 4 dalis taikoma atrenkant naujos kadencijos Pensijų anuitetų fondo tary</text:span><text:span text:style-name="T853">bos narius ir renkant šios tarybos pirmininką po šio įstatymo įsigaliojimo.</text:span></text:p>
      <text:p text:style-name="P854"><text:span text:style-name="T855">6</text:span><text:span text:style-name="T856">. Iki šio įstatymo įsigaliojimo pradėtos pensijų kaupimo sutarčių sudarymo, keitimo ir nutraukimo, taip pat pensijų išmokų skyrimo procedūros baigiamos vadovaujantis iki šio į</text:span><text:span text:style-name="T857">statymo įsigaliojimo galiojusiomis Pensijų kaupimo įstatymo nuostatomis.</text:span></text:p>
      <text:p text:style-name="P858"/>
      <text:p text:style-name="P859"/>
      <text:p text:style-name="P860"/>
      <text:p text:style-name="P861"><text:span text:style-name="T862">Skelbiu šį Lietuvos Respublikos Seimo priimtą įstatymą.</text:span></text:p>
      <text:p text:style-name="P863"/>
      <text:p text:style-name="P864"/>
      <text:p text:style-name="P865"/>
      <text:p text:style-name="P866"><text:span text:style-name="T8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uškutė</meta:initial-creator>
    <dc:creator>adlibuser</dc:creator>
    <meta:creation-date>2024-10-02T14:20:00Z</meta:creation-date>
    <dc:date>2024-10-02T14:20:00Z</dc:date>
    <meta:template xlink:href="Normal.dotm" xlink:type="simple"/>
    <meta:editing-cycles>2</meta:editing-cycles>
    <meta:editing-duration>PT0S</meta:editing-duration>
    <meta:user-defined meta:name="ContentTypeId">0x010100B487DF2E9B02AC409D7FEF4C12675DDA</meta:user-defined>
    <meta:user-defined meta:name="MediaServiceImageTags"/>
    <meta:document-statistic meta:page-count="3" meta:paragraph-count="323" meta:word-count="5700" meta:character-count="44029" meta:row-count="757" meta:non-whitespace-character-count="38652"/>
  </office:meta>
</office:document-meta>
</file>