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style:vertical-align="baseline" fo:line-height="150%" fo:margin-left="4.725in" fo:text-indent="0.9902in">
        <style:tab-stops/>
      </style:paragraph-properties>
      <style:text-properties fo:hyphenate="false"/>
    </style:style>
    <style:style style:name="T12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/text:span></text:p>
      <text:p text:style-name="P13"/>
      <text:p text:style-name="P14"/>
      <text:p text:style-name="P15">LIETUVOS RESPUBLIKOS</text:p>
      <text:p text:style-name="P16">VALSTYBĖS IR SAVIVALDYBIŲ ĮSTAIGŲ DARBUOTOJŲ DARBO APMOKĖJIMO IR KOMISIJŲ NARIŲ ATLYGIO UŽ DARBĄ ĮSTATYMO NR. XIII-198</text:p>
      <text:p text:style-name="P17">7 STRAIPSNIo PAKEITIMO</text:p>
      <text:p text:style-name="P18"><text:span text:style-name="T19">ĮSTATYMAS</text:span></text:p>
      <text:p text:style-name="P20"/>
      <text:p text:style-name="P21"><text:span text:style-name="T22">2021<text:s/></text:span><text:span text:style-name="T23">m. <text:s text:c="25"/>d. Nr.<text:s/>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keisti 7 straipsnio 7 dalį ir ją išdėstyti taip:</text:span></text:p>
        <text:p text:style-name="P35"><text:span text:style-name="T36">„</text:span><text:span text:style-name="T37">7</text:span><text:span text:style-name="T38">.<text:s/></text:span><text:span text:style-name="T39">Socialinių paslaugų srities<text:s/></text:span><text:span text:style-name="T40">darbuotojams šio įstatymo 1, 2, 3 ir 4 prieduose, slaugytojų padėjėjams, dirbantiems socialinės globos įstaigose šio įstatymo 4 priede</text:span><text:span text:style-name="T41"><text:s/></text:span><text:span text:style-name="T42">nustatyti minimalieji pareiginės algos pastoviosios dalies koeficientai didinami 30 procentų.“</text:span></text:p>
        <text:p text:style-name="P43"><text:span text:style-name="T44">2</text:span><text:span text:style-name="T45">. straipsnis. Įst</text:span><text:span text:style-name="T46">atymo įsigaliojimas<text:s/></text:span></text:p>
        <text:p text:style-name="P47">Šis įstatymas įsigalioja 2021 m. liepos 1 d.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><text:span text:style-name="T54">Respublikos Prezidentas</text:span></text:p>
        <text:p text:style-name="Normal"/>
        <text:p text:style-name="Normal"/>
        <text:p text:style-name="Normal"/>
        <text:p text:style-name="Normal"/>
        <text:p text:style-name="Normal">Teikia</text:p>
        <text:p text:style-name="Normal"/>
        <text:p text:style-name="Normal">Seimo narys <text:s/><text:tab/><text:s text:c="93"/>Gintautas Kindurys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06T05:22:00Z</meta:creation-date>
    <dc:date>2021-05-06T05:22:00Z</dc:date>
    <meta:print-date>2020-12-23T12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8" meta:character-count="918" meta:row-count="12" meta:non-whitespace-character-count="814"/>
  </office:meta>
</office:document-meta>
</file>