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left" style:position="0.4923in"/>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indent="5.1187in"/>
      <style:text-properties fo:font-weight="bold" style:font-weight-asian="bold" fo:color="#000000" style:font-size-complex="12pt" fo:hyphenate="false"/>
    </style:style>
    <style:style style:name="P11" style:parent-style-name="Normal" style:family="paragraph">
      <style:paragraph-properties fo:text-align="center" fo:line-height="115%"/>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keep-together="always" fo:widows="0" fo:orphans="0" fo:text-align="center" fo:line-height="115%"/>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line-height="115%"/>
      <style:text-properties fo:color="#000000" style:font-size-complex="12pt" fo:hyphenate="false"/>
    </style:style>
    <style:style style:name="P20" style:parent-style-name="Normal" style:family="paragraph">
      <style:paragraph-properties fo:text-align="center" fo:line-height="115%"/>
      <style:text-properties fo:color="#000000" style:font-size-complex="12p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fo:hyphenate="false"/>
    </style:style>
    <style:style style:name="P26"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fo:line-height="115%" fo:text-indent="0.452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52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15%" fo:margin-left="0.25in" fo:text-indent="0.24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527in"/>
      <style:text-properties fo:color="#000000"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line-height="115%" fo:text-indent="0.4527in"/>
      <style:text-properties fo:color="#000000" style:font-size-complex="12pt" style:language-asian="lt" style:country-asian="LT"/>
    </style:style>
    <style:style style:name="P68" style:parent-style-name="Normal" style:family="paragraph">
      <style:paragraph-properties fo:text-align="justify" fo:line-height="115%" fo:text-indent="0.452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52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527in"/>
      <style:text-properties style:font-name-asian="Calibri" style:font-size-complex="12pt" fo:language="en" fo:country="US"/>
    </style:style>
    <style:style style:name="TableColumn80" style:family="table-column">
      <style:table-column-properties style:column-width="6.0451in"/>
    </style:style>
    <style:style style:name="TableColumn81" style:family="table-column">
      <style:table-column-properties style:column-width="0.6479in"/>
    </style:style>
    <style:style style:name="Table79" style:family="table">
      <style:table-properties style:width="6.693in" style:rel-width="100%" fo:margin-left="0in" table:align="left"/>
    </style:style>
    <style:style style:name="TableRow82" style:family="table-row">
      <style:table-row-properties style:min-row-height="0.4631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name-asian="Calibri" style:font-size-complex="12pt"/>
    </style:style>
    <style:style style:name="P85" style:parent-style-name="Normal" style:family="paragraph">
      <style:paragraph-properties fo:text-align="center" fo:line-height="115%"/>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text-align="end" fo:line-height="115%" fo:margin-right="-0.075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line-height="115%" fo:text-indent="0.4527in">
        <style:tab-stops>
          <style:tab-stop style:type="left" style:position="0.4527in"/>
        </style:tab-stops>
      </style:paragraph-properties>
      <style:text-properties fo:color="#000000" style:font-size-complex="12pt" style:language-asian="lt" style:country-asian="LT" style:language-complex="lt" style:country-complex="LT"/>
    </style:style>
    <style:style style:name="P93" style:parent-style-name="Normal" style:family="paragraph">
      <style:paragraph-properties fo:text-align="justify" fo:line-height="115%" fo:text-indent="0.4527in"/>
    </style:style>
    <style:style style:name="T9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5" style:parent-style-name="DefaultParagraphFont" style:family="text">
      <style:text-properties fo:font-style="italic" style:font-style-asian="italic" style:font-style-complex="italic" fo:color="#000000" style:text-position="sub 66.6%" style:font-size-complex="12pt" style:language-asian="lt" style:country-asian="LT" style:language-complex="lt" style:country-complex="LT"/>
    </style:style>
    <style:style style:name="T9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text-align="justify" fo:line-height="115%" fo:text-indent="0.4527in"/>
    </style:style>
    <style:style style:name="T103" style:parent-style-name="DefaultParagraphFont" style:family="text">
      <style:text-properties fo:font-style="italic" style:font-style-asian="italic" style:font-style-complex="italic" fo:color="#000000" fo:letter-spacing="0.0069in" style:font-size-complex="12pt" style:language-asian="lt" style:country-asian="LT" style:language-complex="lt" style:country-complex="LT"/>
    </style:style>
    <style:style style:name="T104" style:parent-style-name="DefaultParagraphFont" style:family="text">
      <style:text-properties fo:font-style="italic" style:font-style-asian="italic" style:font-style-complex="italic" fo:color="#000000" fo:letter-spacing="0.0069in" style:text-position="sub 66.6%" style:font-size-complex="12pt" style:language-asian="lt" style:country-asian="LT" style:language-complex="lt" style:country-complex="LT"/>
    </style:style>
    <style:style style:name="T105" style:parent-style-name="DefaultParagraphFont" style:family="text">
      <style:text-properties fo:font-weight="bold" style:font-weight-asian="bold" style:font-weight-complex="bold" fo:font-style="italic" style:font-style-asian="italic" style:font-style-complex="italic" fo:color="#000000" fo:letter-spacing="0.0069in" style:font-size-complex="12pt" style:language-asian="lt" style:country-asian="LT" style:language-complex="lt" style:country-complex="LT"/>
    </style:style>
    <style:style style:name="T10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text-align="justify" fo:line-height="115%" fo:text-indent="0.452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527in"/>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fo:font-size="10pt" style:font-size-asian="10pt"/>
    </style:style>
    <style:style style:name="TableColumn123" style:family="table-column">
      <style:table-column-properties style:column-width="0.5861in"/>
    </style:style>
    <style:style style:name="TableColumn124" style:family="table-column">
      <style:table-column-properties style:column-width="5.5159in"/>
    </style:style>
    <style:style style:name="TableColumn125" style:family="table-column">
      <style:table-column-properties style:column-width="0.5909in"/>
    </style:style>
    <style:style style:name="Table122" style:family="table">
      <style:table-properties style:width="6.693in" style:rel-width="100%" fo:margin-left="0in" table:align="left"/>
    </style:style>
    <style:style style:name="TableRow126" style:family="table-row">
      <style:table-row-properties style:min-row-height="0.4631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text-align="center" fo:line-height="115%" fo:text-indent="0.4368in"/>
      <style:text-properties style:font-size-complex="12pt" style:language-asian="lt" style:country-asian="L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font-style-complex="italic"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fo:line-height="115%" fo:text-indent="0.4368in"/>
      <style:text-properties style:font-size-complex="12pt" style:language-asian="lt" style:country-asian="L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text-align="end" fo:line-height="115%" fo:margin-right="-0.0756in" fo:text-indent="0.215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527in">
        <style:tab-stops>
          <style:tab-stop style:type="left" style:position="0.3937in"/>
        </style:tab-stops>
      </style:paragraph-properties>
      <style:text-properties fo:color="#000000" style:font-size-complex="12pt" style:language-asian="lt" style:country-asian="LT"/>
    </style:style>
    <style:style style:name="P140" style:parent-style-name="Normal" style:family="paragraph">
      <style:paragraph-properties fo:text-align="justify" fo:line-height="115%" fo:text-indent="0.4958in">
        <style:tab-stops>
          <style:tab-stop style:type="left" style:position="0.39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52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58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527in">
        <style:tab-stops>
          <style:tab-stop style:type="left" style:position="0.4923in"/>
        </style:tab-stops>
      </style:paragraph-properties>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52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527in">
        <style:tab-stops>
          <style:tab-stop style:type="left" style:position="0.39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ableColumn171" style:family="table-column">
      <style:table-column-properties style:column-width="0.6451in"/>
    </style:style>
    <style:style style:name="TableColumn172" style:family="table-column">
      <style:table-column-properties style:column-width="5.2506in"/>
    </style:style>
    <style:style style:name="TableColumn173" style:family="table-column">
      <style:table-column-properties style:column-width="0.7972in"/>
    </style:style>
    <style:style style:name="Table170" style:family="table">
      <style:table-properties style:width="6.693in" style:rel-width="100%" fo:margin-left="0in" table:align="left"/>
    </style:style>
    <style:style style:name="TableRow174" style:family="table-row">
      <style:table-row-properties style:min-row-height="0.4631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center" fo:line-height="115%" fo:text-indent="0.4958in"/>
      <style:text-properties style:font-size-complex="12pt" style:language-asian="lt" style:country-asian="L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text-align="center" fo:line-height="115%" fo:text-indent="0.4958in"/>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text-align="end" fo:line-height="115%" fo:margin-right="-0.0756in" fo:text-indent="0.4527in"/>
      <style:text-properties style:font-size-complex="12pt" style:language-asian="lt" style:country-asian="LT"/>
    </style:style>
    <style:style style:name="P181" style:parent-style-name="Normal" style:family="paragraph">
      <style:paragraph-properties fo:text-align="justify" fo:line-height="115%" fo:text-indent="0.4527in"/>
      <style:text-properties fo:color="#000000" style:font-size-complex="12pt" style:language-asian="lt" style:country-asian="LT"/>
    </style:style>
    <style:style style:name="P182" style:parent-style-name="Normal" style:family="paragraph">
      <style:paragraph-properties fo:text-align="justify" fo:line-height="115%" fo:text-indent="0.4527in"/>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52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58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527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6451in"/>
    </style:style>
    <style:style style:name="TableColumn211" style:family="table-column">
      <style:table-column-properties style:column-width="5.2506in"/>
    </style:style>
    <style:style style:name="TableColumn212" style:family="table-column">
      <style:table-column-properties style:column-width="0.7972in"/>
    </style:style>
    <style:style style:name="Table209" style:family="table">
      <style:table-properties style:width="6.693in" style:rel-width="100%" fo:margin-left="0in" table:align="left"/>
    </style:style>
    <style:style style:name="TableRow213" style:family="table-row">
      <style:table-row-properties style:min-row-height="0.4631in"/>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paragraph-properties fo:text-align="center" fo:line-height="115%" fo:text-indent="0.4527in"/>
      <style:text-properties style:font-size-complex="12pt" fo:language="en" fo:country="US" style:language-asian="lt" style:country-asian="L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center" fo:line-height="115%" fo:text-indent="0.4527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text-align="end" fo:line-height="115%" fo:margin-right="-0.0756in" fo:text-indent="0.452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4631in"/>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text-align="center" fo:line-height="115%" fo:text-indent="0.4958in"/>
      <style:text-properties style:font-size-complex="12pt" style:language-asian="lt" style:country-asian="L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paragraph-properties fo:text-align="center" fo:line-height="115%" fo:text-indent="0.4527in"/>
    </style:style>
    <style:style style:name="T229" style:parent-style-name="DefaultParagraphFont" style:family="text">
      <style:text-properties style:font-style-complex="italic"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fo:line-height="115%" fo:text-indent="0.4958in"/>
      <style:text-properties style:font-size-complex="12pt" style:language-asian="lt" style:country-asian="L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text-align="end" fo:line-height="115%" fo:margin-right="-0.0756in" fo:text-indent="0.4527in"/>
      <style:text-properties style:font-size-complex="12pt" style:language-asian="lt" style:country-asian="LT"/>
    </style:style>
    <style:style style:name="P234" style:parent-style-name="Normal" style:family="paragraph">
      <style:paragraph-properties fo:line-height="115%" fo:text-indent="0.4527in"/>
      <style:text-properties fo:color="#000000" style:font-size-complex="12pt" style:language-asian="lt" style:country-asian="LT"/>
    </style:style>
    <style:style style:name="P235" style:parent-style-name="Normal" style:family="paragraph">
      <style:paragraph-properties fo:text-align="justify" fo:line-height="115%" fo:text-indent="0.4527in"/>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52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olumn245" style:family="table-column">
      <style:table-column-properties style:column-width="0.6451in"/>
    </style:style>
    <style:style style:name="TableColumn246" style:family="table-column">
      <style:table-column-properties style:column-width="5.2506in"/>
    </style:style>
    <style:style style:name="TableColumn247" style:family="table-column">
      <style:table-column-properties style:column-width="0.7972in"/>
    </style:style>
    <style:style style:name="Table244" style:family="table">
      <style:table-properties style:width="6.693in" style:rel-width="100%" fo:margin-left="0in" table:align="left"/>
    </style:style>
    <style:style style:name="TableRow248" style:family="table-row">
      <style:table-row-properties style:min-row-height="0.4631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center" fo:line-height="115%" fo:text-indent="0.4527in"/>
      <style:text-properties style:font-size-complex="12pt" fo:language="en" fo:country="US"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center" fo:line-height="115%" fo:text-indent="0.4958in"/>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fo:font-weight="bold" style:font-weight-asian="bold" style:font-weight-complex="bold" style:font-style-complex="italic" fo:color="#000000" style:font-size-complex="12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fo:line-height="115%" fo:margin-right="-0.0756in" fo:text-indent="0.452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52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6451in"/>
    </style:style>
    <style:style style:name="TableColumn265" style:family="table-column">
      <style:table-column-properties style:column-width="5.2506in"/>
    </style:style>
    <style:style style:name="TableColumn266" style:family="table-column">
      <style:table-column-properties style:column-width="0.7972in"/>
    </style:style>
    <style:style style:name="Table263" style:family="table">
      <style:table-properties style:width="6.693in" style:rel-width="100%" fo:margin-left="0in" table:align="left"/>
    </style:style>
    <style:style style:name="TableRow267" style:family="table-row">
      <style:table-row-properties style:min-row-height="0.4631in"/>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center" fo:line-height="115%" fo:text-indent="0.4958in"/>
      <style:text-properties style:font-size-complex="12pt" style:language-asian="lt" style:country-asian="L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paragraph-properties fo:text-align="center" fo:line-height="115%" fo:text-indent="0.452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line-height="115%" fo:text-indent="0.4958in"/>
      <style:text-properties style:font-size-complex="12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end" fo:line-height="115%" fo:margin-right="-0.0756in" fo:text-indent="0.452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52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olumn290" style:family="table-column">
      <style:table-column-properties style:column-width="0.6451in"/>
    </style:style>
    <style:style style:name="TableColumn291" style:family="table-column">
      <style:table-column-properties style:column-width="5.2506in"/>
    </style:style>
    <style:style style:name="TableColumn292" style:family="table-column">
      <style:table-column-properties style:column-width="0.7972in"/>
    </style:style>
    <style:style style:name="Table289" style:family="table">
      <style:table-properties style:width="6.693in" style:rel-width="100%" fo:margin-left="0in" table:align="left"/>
    </style:style>
    <style:style style:name="TableRow293" style:family="table-row">
      <style:table-row-properties style:min-row-height="0.4631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center" fo:line-height="115%" fo:text-indent="0.4958in"/>
      <style:text-properties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center" fo:line-height="115%" fo:text-indent="0.4527in"/>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end" fo:line-height="115%" fo:margin-right="-0.0756in" fo:text-indent="0.4527in"/>
      <style:text-properties style:font-size-complex="12pt" style:language-asian="lt" style:country-asian="LT"/>
    </style:style>
    <style:style style:name="P304" style:parent-style-name="Normal" style:family="paragraph">
      <style:paragraph-properties fo:text-align="justify" fo:line-height="115%" fo:text-indent="0.4527in"/>
      <style:text-properties fo:color="#000000" style:font-size-complex="12pt" style:language-asian="lt" style:country-asian="LT"/>
    </style:style>
    <style:style style:name="P305" style:parent-style-name="Normal" style:family="paragraph">
      <style:paragraph-properties fo:text-align="justify" fo:line-height="115%" fo:text-indent="0.4527in"/>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text-position="sub 66.6%"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52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452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left="0.452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52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in"/>
      <style:text-properties fo:color="#000000" style:font-size-complex="12pt" style:language-asian="lt" style:country-asian="LT"/>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text-properties fo:color="#000000" style:font-size-complex="12pt"/>
    </style:style>
    <style:style style:name="P350" style:parent-style-name="Normal" style:family="paragraph">
      <style:paragraph-properties fo:text-align="justify" fo:text-indent="0.5in"/>
      <style:text-properties fo:color="#000000"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Projektas</text:span></text:p>
      <text:p text:style-name="P10"/>
      <text:p text:style-name="P11">VALSTYBINĖ ENERGETIKOS REGULIAVIMO TARYBA</text:p>
      <text:p text:style-name="P12"/>
      <text:p text:style-name="P13">NUTARIMAS</text:p>
      <text:p text:style-name="P14"><text:span text:style-name="T15">DĖL</text:span><text:span text:style-name="T16"><text:s/>VALSTYBINĖS ENERGETIKOS REGULIAVIMO TARYBOS 2009 M. LIEPOS 22 D. NUTARIMO NR. O3-107 „</text:span><text:span text:style-name="T17">DĖL KOGENERACINIŲ JĖGAINIŲ ŠILUMOS IR ELEKTROS ENERGIJOS SĄNAUDŲ ATSKYRIMO METODIKOS PATVIRTINIMO“<text:s/></text:span><text:span text:style-name="T18">pakeitimo</text:span></text:p>
      <text:p text:style-name="P19"/>
      <text:p text:style-name="P20"/>
      <text:p text:style-name="P21"><text:span text:style-name="T22">202</text:span><text:span text:style-name="T23">2</text:span><text:span text:style-name="T24"><text:s/>m. <text:s text:c="14"/>  <text:s/> d. Nr. O3E-</text:span></text:p>
      <text:p text:style-name="P25">Vilnius</text:p>
      <text:p text:style-name="P26"/>
      <text:p text:style-name="P27"><text:span text:style-name="T28">Vadovaudamasi<text:s/></text:span><text:span text:style-name="T29">Lietuvos Respublikos energetikos įstatymo 8 straipsnio 11 dalies 2 punktu</text:span><text:span text:style-name="T30"><text:s/></text:span><text:span text:style-name="T31">bei atsižvelgdama į Valstybinės energetikos reguliavimo tarybos (toliau – Taryba) Šilumos ir vandens departam</text:span><text:span text:style-name="T32">ento Šilumos gamintojų ir konkurencijos skyriaus 2022 m. <text:s text:c="10"/>d. pažymą<text:s/></text:span><text:span text:style-name="T33"><text:line-break/>Nr. O5E- <text:s text:c="3"/>„Dėl Valstybinės energetikos reguliavimo tarybos<text:s/></text:span><text:span text:style-name="T34">2009 m. liepos 22 d</text:span><text:span text:style-name="T35">. nutarimo<text:s/></text:span><text:span text:style-name="T36"><text:line-break/>Nr.<text:s/></text:span><text:span text:style-name="T37">O3-107<text:s/></text:span><text:span text:style-name="T38">„</text:span><text:span text:style-name="T39">Dėl Kogeneracinių jėgainių šilumos ir elektros energijos sąnaudų atskyrimo</text:span><text:span text:style-name="T40"><text:s/>metodikos patvirtinimo</text:span><text:span text:style-name="T41">“ pakeitimo“, Taryba n u t a r i a:</text:span></text:p>
      <text:p text:style-name="P42"><text:span text:style-name="T43">1</text:span><text:span text:style-name="T44">. P</text:span><text:span text:style-name="T45">akeisti</text:span><text:span text:style-name="T46"><text:s/></text:span><text:span text:style-name="T47">Kogeneracinių jėgainių šilumos ir elektros energijos sąnaudų atskyrimo metodiką, patvirtintą T</text:span><text:span text:style-name="T48">arybos<text:s/></text:span><text:span text:style-name="T49">2009 m. liepos 22 d. nutarimu Nr. O3-107 „</text:span><text:span text:style-name="T50">Dėl Kogeneracinių jėgainių šilumos ir<text:s/></text:span><text:span text:style-name="T51">elektros energijos sąnaudų atskyrimo metodikos patvirtinimo“ (toliau – Metodika):</text:span></text:p>
      <text:p text:style-name="P52"><text:span text:style-name="T53">1.1</text:span><text:span text:style-name="T54">.</text:span><text:span text:style-name="T55"><text:tab/></text:span><text:span text:style-name="T56"><text:s/>Pakeisti Metodikos V skyrių ir jį išdėstyti nauja redakcija</text:span><text:span text:style-name="T57">:</text:span></text:p>
      <text:p text:style-name="P58"/>
      <text:p text:style-name="P59"><text:span text:style-name="T60">„</text:span><text:span text:style-name="T61">V</text:span><text:span text:style-name="T62"><text:s/>SKYRIUS</text:span></text:p>
      <text:p text:style-name="P63"><text:span text:style-name="T64">KOGENERACINĖS JĖGAINĖS PELNO (NUOSTOLIŲ)</text:span></text:p>
      <text:p text:style-name="P65"><text:span text:style-name="T66">DALIES PERSKIRSTYMO TVARKA</text:span></text:p>
      <text:p text:style-name="P67"/>
      <text:p text:style-name="P68"><text:span text:style-name="T69">23</text:span><text:span text:style-name="T70">. Kogeneracinės jėgainės<text:s/></text:span><text:span text:style-name="T71">pelno (nuostolių) dalies perskirstymas vykdomas, kai Kogeneracinė jėgainė faktiškai vykdė elektros energijos gamybos veiklą. Faktiškai vykdoma elektros energijos gamybos veikla laikoma, kai per ataskaitinį laikotarpį pagamintas ele</text:span><text:span text:style-name="T72">ktros energijos kiekis sudaro ne mažiau kaip 20 proc. nuo maksimalaus galimo pagaminti elektros energijos kiekio (įvertinant, kad įrenginys per metus veikia 8600 val.).</text:span></text:p>
      <text:p text:style-name="P73"><text:span text:style-name="T74">24</text:span><text:span text:style-name="T75">.<text:s/></text:span><text:span text:style-name="T76">Perskirstomą Kogeneracinės jėgainės pelno (nuostolių) dalį, priskiriamą šilumos</text:span><text:span text:style-name="T77"><text:s/>gamybos veiklai, nustato pelno (nuostolių) rizikos koeficientas (toliau – PNK) kuris apskaičiuojamas pagal priklausomybę:</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draw:frame draw:style-name="a0" text:anchor-type="as-char" svg:x="0in" svg:y="0in" svg:width="1.05208in" svg:height="0.41667in" style:rel-width="scale" style:rel-height="scale"><draw:object xlink:href="Object 1/" xlink:type="simple" xlink:show="embed" xlink:actuate="onLoad"/></draw:frame></text:p>
          </table:table-cell>
          <table:table-cell table:style-name="TableCell86">
            <text:p text:style-name="P87"><text:span text:style-name="T88">(</text:span><text:span text:style-name="T89">1</text:span><text:span text:style-name="T90">)</text:span></text:p>
          </table:table-cell>
        </table:table-row>
      </table:table>
      <text:p text:style-name="P91"/>
      <text:p text:style-name="P92">Kur:</text:p>
      <text:soft-page-break/>
      <text:p text:style-name="P93"><text:span text:style-name="T94">Paj</text:span><text:span text:style-name="T95">š</text:span><text:span text:style-name="T96">-</text:span><text:span text:style-name="T97"><text:s/>faktinės paskutinių finansinių metų, už kuriuos pateiktos reguliuojamosios veiklos ataskaitos su nepriklausomo auditoriaus išvada ar reguliuojamosios veiklos ataskaitų patikros ataskaita ir (ar) išvada arba metinės finansinės atskaitomybės ataskaitos (tai</text:span><text:span text:style-name="T98">komos, motyvuotu ūkio subjekto prašymu, Kogeneracinėms jėgainėms, jei jose yra vykdoma daugiau veiklų nei šilumos ir (ar) elektros gamyba ir jei yra ženklių skirtumų tarp finansinės ir reguliavimo apskaitos dėl įmonės veiklos specifikos),</text:span><text:span text:style-name="T99"><text:s/></text:span><text:span text:style-name="T100">laikotarpiu gauto</text:span><text:span text:style-name="T101">s šilumos energijos gamybos Kogeneracinėje jėgainėje veiklos pajamos, (tūkst. Eur);</text:span></text:p>
      <text:p text:style-name="P102"><text:span text:style-name="T103">Paj</text:span><text:span text:style-name="T104">T</text:span><text:span text:style-name="T105"><text:s/>-</text:span><text:span text:style-name="T106"><text:s/></text:span><text:span text:style-name="T107">faktinės paskutinių finansinių metų, už kuriuos pateiktos reguliuojamosios veiklos ataskaitos su nepriklausomo auditoriaus išvada ar reguliuojamosios veiklos ataskai</text:span><text:span text:style-name="T108">tų patikros ataskaita ir (ar) išvada arba metinės finansinės atskaitomybės ataskaitos (taikomos, motyvuotu ūkio subjekto prašymu, Kogeneracinėms jėgainėms, jei jose yra vykdoma daugiau veiklų nei šilumos ir (ar) elektros gamyba ir jei yra ženklių skirtumų<text:s/></text:span><text:span text:style-name="T109">tarp finansinės ir reguliavimo apskaitos dėl įmonės veiklos specifikos), laikotarpiu gautų Kogeneracinės jėgainės visų veiklų pajamų suma (tūkst. Eur).</text:span></text:p>
      <text:p text:style-name="P110"><text:span text:style-name="T111">25</text:span><text:span text:style-name="T112">. </text:span><text:span text:style-name="T113">Kogeneracinės jėgainės<text:s/></text:span><text:span text:style-name="T114">pelno (nuostolių) dalies perskirstymo</text:span><text:span text:style-name="T115">, priklausomai nuo Kogeneracinėje<text:s/></text:span><text:span text:style-name="T116">jėgainėje gauto pelno (nuostolių) dydžio, tvarka:</text:span></text:p>
      <text:p text:style-name="P117"><text:span text:style-name="T118">25.1</text:span><text:span text:style-name="T119">.<text:s/></text:span><text:span text:style-name="T120">Apskaičiuojama Kogeneracinės jėgainės visų veiklų be šilumos gamybos veiklos pagrįsta investicijų grąža pagal priklausomybę:</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draw:frame draw:style-name="a1" text:anchor-type="as-char" svg:x="0in" svg:y="0in" svg:width="1.9375in" svg:height="0.21875in" style:rel-width="scale" style:rel-height="scale"><draw:object xlink:href="Object 2/" xlink:type="simple" xlink:show="embed" xlink:actuate="onLoad"/></draw:frame><text:span text:style-name="T131">;</text:span><text:span text:style-name="T132"><text:s/>(tūkst. Eur)</text:span></text:p>
            <text:p text:style-name="P133"/>
          </table:table-cell>
          <table:table-cell table:style-name="TableCell134">
            <text:p text:style-name="P135"><text:span text:style-name="T136">(</text:span><text:span text:style-name="T137">2</text:span><text:span text:style-name="T138">)</text:span></text:p>
          </table:table-cell>
        </table:table-row>
      </table:table>
      <text:p text:style-name="P139">Kur:</text:p>
      <text:p text:style-name="P140"><draw:frame draw:style-name="a2" text:anchor-type="as-char" svg:x="0in" svg:y="0in" svg:width="0.26042in" svg:height="0.21875in" style:rel-width="scale" style:rel-height="scale"><draw:object xlink:href="Object 3/" xlink:type="simple" xlink:show="embed" xlink:actuate="onLoad"/></draw:frame><text:span text:style-name="T141">–<text:s/></text:span><text:span text:style-name="T142">Kogeneracinės jėgainės visų veiklų be šilumos gamybos veiklos pagrįsta investicijų grąža (tūkst. Eur);</text:span></text:p>
      <text:p text:style-name="P143"><draw:frame draw:style-name="a3" text:anchor-type="as-char" svg:x="0in" svg:y="0in" svg:width="0.36458in" svg:height="0.19792in" style:rel-width="scale" style:rel-height="scale"><draw:object xlink:href="Object 4/" xlink:type="simple" xlink:show="embed" xlink:actuate="onLoad"/></draw:frame><text:span text:style-name="T144">Kogeneracinės jėgainės ilgalaikio turto įsigijimo vertė ataskaitinio laikotarpio pabaigoje ir po ataskaitinio laikotarpio pabaigos į eksploataciją<text:s/></text:span><text:span text:style-name="T145">įvesto ilgalaikio turto įsigijimo vertė (tūkst. Eur);</text:span></text:p>
      <text:p text:style-name="P146"><draw:frame draw:style-name="a4" text:anchor-type="as-char" svg:x="0in" svg:y="0in" svg:width="0.29167in" svg:height="0.20833in" style:rel-width="scale" style:rel-height="scale"><draw:object xlink:href="Object 5/" xlink:type="simple" xlink:show="embed" xlink:actuate="onLoad"/></draw:frame><text:span text:style-name="T147">– galiojančioje šilumos kainoje įvertinta AŠŠ turto įsigijimo vertė (įvertinant AŠŠ turto vertės pokyčius pagal Metodikos ir Šilumos kainų nustatymo metodikos nuostatas) (tūkst. Eur);</text:span></text:p>
      <text:p text:style-name="P148"><text:span text:style-name="T149">WACC</text:span><text:span text:style-name="T150"><text:s/>–<text:s/></text:span><text:span text:style-name="T151">elekt</text:span><text:span text:style-name="T152">ros sektoriuje taikoma</text:span><text:span text:style-name="T153"><text:s/>protingumo kriterijų atitinkanti investicijų grąžos norma, apskaičiuota taikant<text:s/></text:span><text:span text:style-name="T154">šilumos bazinių kainų ar perskaičiuotų šilumos kainų dedamųjų projekto pateikimo<text:s/></text:span><text:span text:style-name="T155">metu Tarybos viešai skelbiamus duomenis investicijų grąžos normai apskai</text:span><text:span text:style-name="T156">čiuoti, (%). Nuosavo kapitalo grąža (%) apskaičiuojama pagal Investicijų grąžos normos nustatymo metodikos, patvirtintos Tarybos 2015 m. rugsėjo 22 d. nutarimu Nr. O3-510 „Dėl Investicijų grąžos normos nustatymo metodikos patvirtinimo“, 9 punktą, formulėse</text:span><text:span text:style-name="T157"><text:s/>naudojamam dydžiui (finansinio sverto neturinti beta β</text:span><text:span text:style-name="T158">U</text:span><text:span text:style-name="T159">) nustatyti taikant šios metodikos 9.3.4 papunktį (%).</text:span></text:p>
      <text:p text:style-name="P160"><text:span text:style-name="T161">25.2</text:span><text:span text:style-name="T162">.<text:s/></text:span><text:span text:style-name="T163">Pelno (nuostolių) paskirstymas:</text:span></text:p>
      <text:p text:style-name="P164"><text:span text:style-name="T165">25.</text:span><text:span text:style-name="T166">2</text:span><text:span text:style-name="T167">.1</text:span><text:span text:style-name="T168">. Šilumos gamybai priskiriamo pelno<text:s/></text:span><text:span text:style-name="T169">paskirstymas nėra atliekamas jei tenkinama sąlyga:</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draw:frame draw:style-name="a5" text:anchor-type="as-char" svg:x="0in" svg:y="0in" svg:width="2.33333in" svg:height="0.21875in" style:rel-width="scale" style:rel-height="scale"><draw:object xlink:href="Object 6/" xlink:type="simple" xlink:show="embed" xlink:actuate="onLoad"/></draw:frame></text:p>
          </table:table-cell>
          <table:table-cell table:style-name="TableCell179">
            <text:p text:style-name="P180">(3)</text:p>
          </table:table-cell>
        </table:table-row>
      </table:table>
      <text:p text:style-name="P181">Kur:</text:p>
      <text:p text:style-name="P182"><text:span text:style-name="T183">P(N)</text:span><text:span text:style-name="T184"> – Kogeneracinės jėgainės visų veiklų pelnas (nuostoliai) už ataskaitinį laikotarpį, gautas naudojant kogeneracinės jėgainės ilgalaikį turtą, tūkst. Eur;</text:span></text:p>
      <text:p text:style-name="P185"><draw:frame draw:style-name="a6" text:anchor-type="as-char" svg:x="0in" svg:y="0in" svg:width="0.29167in" svg:height="0.21875in" style:rel-width="scale" style:rel-height="scale"><draw:object xlink:href="Object 7/" xlink:type="simple" xlink:show="embed" xlink:actuate="onLoad"/></draw:frame><text:span text:style-name="T186">–</text:span><text:span text:style-name="T187"><text:s/></text:span><text:span text:style-name="T188">Kogeneracinės jėgainės galiojančioje šilumos<text:s/></text:span><text:span text:style-name="T189">kainoje įvertinta investicijų grąža (tūkst. Eur);</text:span></text:p>
      <text:p text:style-name="P190"><draw:frame draw:style-name="a7" text:anchor-type="as-char" svg:x="0in" svg:y="0in" svg:width="0.33333in" svg:height="0.19792in" style:rel-width="scale" style:rel-height="scale"><draw:object xlink:href="Object 8/" xlink:type="simple" xlink:show="embed" xlink:actuate="onLoad"/></draw:frame><text:span text:style-name="T191">–</text:span><text:span text:style-name="T192"><text:s/></text:span><text:span text:style-name="T193">Šilumos kainų nustatymo metodikoje nustatyta tvarka nustatoma ūkio subjekto šilumos (produkto) gamybos papildomų pajamų, gautų dalyvaujant šilumos aukcione, atitinkamoje centralizuoto šilumos ti</text:span><text:span text:style-name="T194">ekimo sistemoje (toliau – CŠT) suma,<text:s/></text:span><text:span text:style-name="T195">tenkanti šilumos gamybos Kogeneracinėje jėgainėje veiklai,</text:span><text:span text:style-name="T196"><text:s/>ar, CŠT, kuriose neveikia nei vienas nepriklausomas gamintojas, vadovaujantis Šilumos kainų nustatymo metodikos 71 punktu apskaičiuotas investicijų grąžos skirt</text:span><text:span text:style-name="T197">umas</text:span><text:span text:style-name="T198">, tenkantis šilumos gamybos Kogeneracinėje jėgainėje veiklai<text:s/></text:span><text:span text:style-name="T199">(tūkst. Eur). CŠT, kuriose neveikia nei vienas nepriklausomas gamintojas atveju šilumos gamybos Kogeneracinėje jėgainėje veiklai tenkantis investicijų grąžos skirtumas apskaičiuojamas pagal a</text:span><text:span text:style-name="T200">titinkamo laikotarpio šilumos gamybos Kogeneracinėje jėgainėje gautų pajamų ir šilumos tiekimo veiklos gautų pajamų proporciją.</text:span></text:p>
      <text:p text:style-name="P201"><text:span text:style-name="T202">25.2.2</text:span><text:span text:style-name="T203">.</text:span><text:span text:style-name="T204"><text:s/>jei P(N) atitinka (4) formulėje nurodytą sąlygą,<text:s/></text:span><text:span text:style-name="T205">Šilumos gamybai priskiriama pelno dalis (S</text:span><text:span text:style-name="T206">e(š)</text:span><text:span text:style-name="T207">) apskaičiuojama paga</text:span><text:span text:style-name="T208">l (5) formulę:</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draw:frame draw:style-name="a8" text:anchor-type="as-char" svg:x="0in" svg:y="0in" svg:width="2.10417in" svg:height="0.21875in" style:rel-width="scale" style:rel-height="scale"><draw:object xlink:href="Object 9/" xlink:type="simple" xlink:show="embed" xlink:actuate="onLoad"/></draw:frame></text:p>
          </table:table-cell>
          <table:table-cell table:style-name="TableCell218">
            <text:p text:style-name="P219"><text:span text:style-name="T220">(</text:span><text:span text:style-name="T221">4</text:span><text:span text:style-name="T222">)</text:span></text:p>
          </table:table-cell>
        </table:table-row>
        <table:table-row table:style-name="TableRow223">
          <table:table-cell table:style-name="TableCell224">
            <text:p text:style-name="P225"/>
          </table:table-cell>
          <table:table-cell table:style-name="TableCell226">
            <text:p text:style-name="P227"/>
            <text:p text:style-name="P228"><draw:frame draw:style-name="a9" text:anchor-type="as-char" svg:x="0in" svg:y="0in" svg:width="3.10417in" svg:height="0.21875in" style:rel-width="scale" style:rel-height="scale"><draw:object xlink:href="Object 10/" xlink:type="simple" xlink:show="embed" xlink:actuate="onLoad"/></draw:frame><text:span text:style-name="T229">;</text:span><text:span text:style-name="T230"><text:s/>(tūkst. Eur)</text:span></text:p>
            <text:p text:style-name="P231"/>
          </table:table-cell>
          <table:table-cell table:style-name="TableCell232">
            <text:p text:style-name="P233">(5)</text:p>
          </table:table-cell>
        </table:table-row>
      </table:table>
      <text:p text:style-name="P234">Kur:</text:p>
      <text:p text:style-name="P235"><text:span text:style-name="T236">S</text:span><text:span text:style-name="T237">e(š)</text:span><text:span text:style-name="T238"><text:s/></text:span><text:span text:style-name="T239">– pelno dalis, priskiriama šilumos gamybai, (tūkst. Eur).</text:span></text:p>
      <text:p text:style-name="P240"><text:span text:style-name="T241">25.2.3</text:span><text:span text:style-name="T242">. jei Kogeneracinė jėgainė per ataskaitinį<text:s/></text:span><text:span text:style-name="T243">laikotarpį veikė nuostolingai:</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draw:frame draw:style-name="a10" text:anchor-type="as-char" svg:x="0in" svg:y="0in" svg:width="0.58333in" svg:height="0.19792in" style:rel-width="scale" style:rel-height="scale"><draw:object xlink:href="Object 11/" xlink:type="simple" xlink:show="embed" xlink:actuate="onLoad"/></draw:frame><text:span text:style-name="T253">0</text:span><text:span text:style-name="T254">;</text:span></text:p>
          </table:table-cell>
          <table:table-cell table:style-name="TableCell255">
            <text:p text:style-name="P256"><text:span text:style-name="T257">(</text:span><text:span text:style-name="T258">6</text:span><text:span text:style-name="T259">)</text:span></text:p>
          </table:table-cell>
        </table:table-row>
      </table:table>
      <text:p text:style-name="P260"><text:span text:style-name="T261">25.2.3.1</text:span><text:span text:style-name="T262">. Šilumos gamybai priskiriama nuostolių dalis nuo bendrų Kogeneracinės jėgainės nuostolių apskaičiuojama pagal formulę:</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
            <text:p text:style-name="P272"><draw:frame draw:style-name="a11" text:anchor-type="as-char" svg:x="0in" svg:y="0in" svg:width="1.46875in" svg:height="0.21875in" style:rel-width="scale" style:rel-height="scale"><draw:object xlink:href="Object 12/" xlink:type="simple" xlink:show="embed" xlink:actuate="onLoad"/></draw:frame><text:span text:style-name="T273">;</text:span><text:span text:style-name="T274"><text:s/>(tūkst. Eur)</text:span></text:p>
            <text:p text:style-name="P275"/>
          </table:table-cell>
          <table:table-cell table:style-name="TableCell276">
            <text:p text:style-name="P277"><text:span text:style-name="T278">(</text:span><text:span text:style-name="T279">7</text:span><text:span text:style-name="T280">)</text:span></text:p>
          </table:table-cell>
        </table:table-row>
      </table:table>
      <text:p text:style-name="Normal"/>
      <text:p text:style-name="P281"><text:span text:style-name="T282">25.2.3.2</text:span><text:span text:style-name="T283">. Kogeneracinės jėgainės kitoms veikloms be šilumos gamybos veiklos, ateinantį ataskaitinį laikotarpį nustatomas<text:s/></text:span><draw:frame draw:style-name="a12" text:anchor-type="as-char" svg:x="0in" svg:y="0in" svg:width="0.33333in" svg:height="0.21875in" style:rel-width="scale" style:rel-height="scale"><draw:object xlink:href="Object 13/" xlink:type="simple" xlink:show="embed" xlink:actuate="onLoad"/></draw:frame><text:span text:style-name="T284">)<text:s/></text:span><text:span text:style-name="T285">dydis yra didinamas Kogeneracinės jėgainės kitoms veikloms be šilumos gamybos veiklos nuostolio dalimi (S</text:span><text:span text:style-name="T286">e(e)</text:span><text:span text:style-name="T287">), nustatoma pagal form</text:span><text:span text:style-name="T288">ulę:</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draw:frame draw:style-name="a13" text:anchor-type="as-char" svg:x="0in" svg:y="0in" svg:width="0.32292in" svg:height="0.21875in" style:rel-width="scale" style:rel-height="scale"><draw:object xlink:href="Object 14/" xlink:type="simple" xlink:show="embed" xlink:actuate="onLoad"/></draw:frame><text:span text:style-name="T298">=<text:s/></text:span><draw:frame draw:style-name="a14" text:anchor-type="as-char" svg:x="0in" svg:y="0in" svg:width="0.53125in" svg:height="0.19792in" style:rel-width="scale" style:rel-height="scale"><draw:object xlink:href="Object 15/" xlink:type="simple" xlink:show="embed" xlink:actuate="onLoad"/></draw:frame><text:span text:style-name="T299"><text:s/>(1</text:span><draw:frame draw:style-name="a15" text:anchor-type="as-char" svg:x="0in" svg:y="0in" svg:width="0.125in" svg:height="0.19792in" style:rel-width="scale" style:rel-height="scale"><draw:object xlink:href="Object 16/" xlink:type="simple" xlink:show="embed" xlink:actuate="onLoad"/></draw:frame><text:span text:style-name="T300"><text:s/></text:span><draw:frame draw:style-name="a16" text:anchor-type="as-char" svg:x="0in" svg:y="0in" svg:width="0.41667in" svg:height="0.19792in" style:rel-width="scale" style:rel-height="scale"><draw:object xlink:href="Object 17/" xlink:type="simple" xlink:show="embed" xlink:actuate="onLoad"/></draw:frame><text:span text:style-name="T301"> </text:span></text:p>
          </table:table-cell>
          <table:table-cell table:style-name="TableCell302">
            <text:p text:style-name="P303">(8)</text:p>
          </table:table-cell>
        </table:table-row>
      </table:table>
      <text:p text:style-name="P304">Kur:</text:p>
      <text:p text:style-name="P305"><text:span text:style-name="T306">S</text:span><text:span text:style-name="T307">e(e)</text:span><text:span text:style-name="T308"><text:s/></text:span><text:span text:style-name="T309">– nuostolių dalis, priskiriama Kogeneracinės jėgainės visoms veikloms be šilumos gamybos veiklos, (tūkst. Eur).</text:span></text:p>
      <text:p text:style-name="P310"><text:span text:style-name="T311">25.3</text:span><text:span text:style-name="T312">. Atliekant<text:s/></text:span><text:span text:style-name="T313">Kogeneracinės jėgainės visų veiklų<text:s/></text:span><text:span text:style-name="T314">pelno (nuostolių) perskirstymą<text:s/></text:span><text:span text:style-name="T315">gali būti įvertinti veiklos rezultatų pokyčiai, susiję su teisės aktų, reglamentuojančių ūkio subjekto veiklą, reikalavimais.</text:span></text:p>
      <text:p text:style-name="P316"><text:span text:style-name="T317">26</text:span><text:span text:style-name="T318">. Šilumos gamybai priskiriamas<text:s/></text:span><draw:frame draw:style-name="a17" text:anchor-type="as-char" svg:x="0in" svg:y="0in" svg:width="0.34375in" svg:height="0.21875in" style:rel-width="scale" style:rel-height="scale"><draw:object xlink:href="Object 18/" xlink:type="simple" xlink:show="embed" xlink:actuate="onLoad"/></draw:frame><text:span text:style-name="T319">įvertinamas<text:s/></text:span><text:span text:style-name="T320">Šilumos kainų nustatymo metodikos 74</text:span><text:span text:style-name="T321">1</text:span><text:span text:style-name="T322"><text:s/>punkte nustatyta tvarka</text:span><text:span text:style-name="T323">.“</text:span></text:p>
      <text:p text:style-name="P324"><text:span text:style-name="T325">1.2</text:span><text:span text:style-name="T326">. Pakeisti Metodikos 28 punktą ir jį išdėstyti taip:</text:span></text:p>
      <text:p text:style-name="P327"><text:span text:style-name="T328">„</text:span><text:span text:style-name="T329">28</text:span><text:span text:style-name="T330">.<text:s/></text:span><text:span text:style-name="T331">Nepriklausomiems šilumos gamintojams parduodantiems technologiniame procese susidarančią šilumą (ne bendrame elektros ir šilumos gamybos cikle), AŠŠ formuojamas pagal Metodikos III ir IV skyr</text:span><text:span text:style-name="T332">iuose pateiktus principus, taikant biokuru kūrenamo AŠŠ rodiklius.“</text:span></text:p>
      <text:p text:style-name="P333"/>
      <text:p text:style-name="P334"/>
      <text:p text:style-name="P335"><text:span text:style-name="T336">2</text:span><text:span text:style-name="T337">. Nustatyti, kad:</text:span></text:p>
      <text:p text:style-name="P338"><text:span text:style-name="T339">2.1</text:span><text:span text:style-name="T340">. Šio nutarimo 1.1 papunkčiu pakeisto Metodikos V skyriaus nuostatos taikomos šilumos bazinių kainų ir perskaičiuotų šilumos kainų dedamųjų projektams,<text:s/></text:span><text:span text:style-name="T341">pateiktiems po reguliuojamosios veiklos ataskaitų už 2021 m. ir vėlesnius ataskaitinius laikotarpius pateikimo dienos.</text:span></text:p>
      <text:p text:style-name="P342"><text:span text:style-name="T343">2.2</text:span><text:span text:style-name="T344">. Šilumos tiekėjai, veikiantys centralizuoto šilumos tiekimo sistemose, kuriose neveikia nė vienas nepriklausomas šilumos gamintoj</text:span><text:span text:style-name="T345">as, ir kurių šilumos bazinės kainos nustatytos pagal Šilumos kainų nustatymo metodikos, patvirtintos 2009 m. liepos 8 d. nutarimu Nr. O3-96 „Dėl Šilumos kainų nustatymo metodikos“ redakcijos nuostatas, galiojusias iki 2019 m. sausio 1 d., prieš Tarybai tei</text:span><text:span text:style-name="T346">kdami naujus</text:span><text:span text:style-name="T347"><text:s/>bazinių kainų ar perskaičiuotų šilumos kainų dedamųjų projektus, privalo su Taryba raštu suderinti galiojančiose kainose įvertintos kogeneracinės jėgainės rodiklių, kurie bus taikomi kogeneracinės jėgainės pelno (nuostolių) dalies perskirstymu</text:span><text:span text:style-name="T348">i apskaičiuoti, nustatymo principus.</text:span></text:p>
      <text:p text:style-name="P349"/>
      <text:p text:style-name="P350"/>
      <text:p text:style-name="P351"/>
      <text:p text:style-name="P352"><text:span text:style-name="T353">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5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Mickus</meta:initial-creator>
    <dc:creator>adlibuser</dc:creator>
    <meta:creation-date>2022-10-27T11:38:00Z</meta:creation-date>
    <dc:date>2022-10-27T11:38:00Z</dc:date>
    <meta:template xlink:href="Normal.dotm" xlink:type="simple"/>
    <meta:editing-cycles>2</meta:editing-cycles>
    <meta:editing-duration>PT0S</meta:editing-duration>
    <meta:document-statistic meta:page-count="7" meta:paragraph-count="49" meta:word-count="1138" meta:character-count="8697" meta:row-count="158" meta:non-whitespace-character-count="7608"/>
  </office:meta>
</office:document-meta>
</file>

<file path=Object 1/content.xml><?xml version="1.0" encoding="utf-8"?>
<mml:math xmlns:mml="http://www.w3.org/1998/Math/MathML" xmlns:m="http://schemas.openxmlformats.org/officeDocument/2006/math">
  <mml:mi>P</mml:mi>
  <mml:mi>N</mml:mi>
  <mml:mi>K</mml:mi>
  <mml:mo>=</mml:mo>
  <mml:mfrac>
    <mml:mrow>
      <mml:msub>
        <mml:mrow>
          <mml:mi>P</mml:mi>
          <mml:mi>a</mml:mi>
          <mml:mi>j</mml:mi>
        </mml:mrow>
        <mml:mrow>
          <mml:mi>š</mml:mi>
        </mml:mrow>
      </mml:msub>
    </mml:mrow>
    <mml:mrow>
      <mml:mi> </mml:mi>
      <mml:msub>
        <mml:mrow>
          <mml:mi>P</mml:mi>
          <mml:mi>a</mml:mi>
          <mml:mi>j</mml:mi>
        </mml:mrow>
        <mml:mrow>
          <mml:mi>T</mml:mi>
        </mml:mrow>
      </mml:msub>
      <mml:mi> </mml:mi>
    </mml:mrow>
  </mml:mfrac>
  <mml:mo>;</mml:mo>
</mml:math>
</file>

<file path=Object 10/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sub>
    <mml:mrow>
      <mml:mo>(</mml:mo>
      <mml:mi>P</mml:mi>
      <mml:mfenced separators="|">
        <mml:mrow>
          <mml:mi>N</mml:mi>
        </mml:mrow>
      </mml:mfenced>
      <mml:mi> </mml:mi>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i> </mml:mi>
  <mml:mo>×</mml:mo>
  <mml:mi>P</mml:mi>
  <mml:mi>N</mml:mi>
  <mml:mi>K</mml:mi>
</mml:math>
</file>

<file path=Object 11/content.xml><?xml version="1.0" encoding="utf-8"?>
<mml:math xmlns:mml="http://www.w3.org/1998/Math/MathML" xmlns:m="http://schemas.openxmlformats.org/officeDocument/2006/math">
  <mml:mi>P</mml:mi>
  <mml:mfenced separators="|">
    <mml:mrow>
      <mml:mi>N</mml:mi>
    </mml:mrow>
  </mml:mfenced>
  <mml:mo>&lt;</mml:mo>
  <mml:mi> </mml:mi>
</mml:math>
</file>

<file path=Object 12/content.xml><?xml version="1.0" encoding="utf-8"?>
<mml:math xmlns:mml="http://www.w3.org/1998/Math/MathML" xmlns:m="http://schemas.openxmlformats.org/officeDocument/2006/math">
  <mml:msub>
    <mml:mrow>
      <mml:mi>S</mml:mi>
    </mml:mrow>
    <mml:mrow>
      <mml:mi>e</mml:mi>
      <mml:mo>(</mml:mo>
      <mml:mi>š</mml:mi>
      <mml:mo>)</mml:mo>
    </mml:mrow>
  </mml:msub>
  <mml:mo>=</mml:mo>
  <mml:mi>P</mml:mi>
  <mml:mi>N</mml:mi>
  <mml:mi>K</mml:mi>
  <mml:mi> </mml:mi>
  <mml:mo>×</mml:mo>
  <mml:mi>P</mml:mi>
  <mml:mo>(</mml:mo>
  <mml:mi>N</mml:mi>
  <mml:mo>)</mml:mo>
</mml:math>
</file>

<file path=Object 13/content.xml><?xml version="1.0" encoding="utf-8"?>
<mml:math xmlns:mml="http://www.w3.org/1998/Math/MathML" xmlns:m="http://schemas.openxmlformats.org/officeDocument/2006/math">
  <mml:msub>
    <mml:mrow>
      <mml:mo>(</mml:mo>
      <mml:mi>P</mml:mi>
    </mml:mrow>
    <mml:mrow>
      <mml:msub>
        <mml:mrow>
          <mml:mi>g</mml:mi>
          <mml:mi>r</mml:mi>
        </mml:mrow>
        <mml:mrow>
          <mml:mi>e</mml:mi>
        </mml:mrow>
      </mml:msub>
    </mml:mrow>
  </mml:msub>
</mml:math>
</file>

<file path=Object 14/content.xml><?xml version="1.0" encoding="utf-8"?>
<mml:math xmlns:mml="http://www.w3.org/1998/Math/MathML" xmlns:m="http://schemas.openxmlformats.org/officeDocument/2006/math">
  <mml:msub>
    <mml:mrow>
      <mml:mi>S</mml:mi>
    </mml:mrow>
    <mml:mrow>
      <mml:mi>e</mml:mi>
      <mml:mo>(</mml:mo>
      <mml:mi>e</mml:mi>
      <mml:mo>)</mml:mo>
    </mml:mrow>
  </mml:msub>
</mml:math>
</file>

<file path=Object 15/content.xml><?xml version="1.0" encoding="utf-8"?>
<mml:math xmlns:mml="http://www.w3.org/1998/Math/MathML" xmlns:m="http://schemas.openxmlformats.org/officeDocument/2006/math">
  <mml:mi>P</mml:mi>
  <mml:mfenced separators="|">
    <mml:mrow>
      <mml:mi>N</mml:mi>
    </mml:mrow>
  </mml:mfenced>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i>P</mml:mi>
  <mml:mi>N</mml:mi>
  <mml:mi>K</mml:mi>
  <mml:mo>)</mml:mo>
</mml:math>
</file>

<file path=Object 18/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2/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o>=</mml:mo>
  <mml:mo>(</mml:mo>
  <mml:msub>
    <mml:mrow>
      <mml:mi>T</mml:mi>
    </mml:mrow>
    <mml:mrow>
      <mml:mi>b</mml:mi>
    </mml:mrow>
  </mml:msub>
  <mml:mo>-</mml:mo>
  <mml:msub>
    <mml:mrow>
      <mml:mi>T</mml:mi>
    </mml:mrow>
    <mml:mrow>
      <mml:mi>A</mml:mi>
      <mml:mi>Š</mml:mi>
      <mml:mi>Š</mml:mi>
    </mml:mrow>
  </mml:msub>
  <mml:mo>)</mml:mo>
  <mml:mo>×</mml:mo>
  <mml:mi>W</mml:mi>
  <mml:mi>A</mml:mi>
  <mml:mi>C</mml:mi>
  <mml:mi>C</mml:mi>
</mml:math>
</file>

<file path=Object 3/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ath>
</file>

<file path=Object 4/content.xml><?xml version="1.0" encoding="utf-8"?>
<mml:math xmlns:mml="http://www.w3.org/1998/Math/MathML" xmlns:m="http://schemas.openxmlformats.org/officeDocument/2006/math">
  <mml:msub>
    <mml:mrow>
      <mml:mi>T</mml:mi>
    </mml:mrow>
    <mml:mrow>
      <mml:mi>b</mml:mi>
    </mml:mrow>
  </mml:msub>
  <mml:mo>-</mml:mo>
  <mml:mi> </mml:mi>
</mml:math>
</file>

<file path=Object 5/content.xml><?xml version="1.0" encoding="utf-8"?>
<mml:math xmlns:mml="http://www.w3.org/1998/Math/MathML" xmlns:m="http://schemas.openxmlformats.org/officeDocument/2006/math">
  <mml:msub>
    <mml:mrow>
      <mml:mi>T</mml:mi>
    </mml:mrow>
    <mml:mrow>
      <mml:mi>A</mml:mi>
      <mml:mi>Š</mml:mi>
      <mml:mi>Š</mml:mi>
    </mml:mrow>
  </mml:msub>
</mml:math>
</file>

<file path=Object 6/content.xml><?xml version="1.0" encoding="utf-8"?>
<mml:math xmlns:mml="http://www.w3.org/1998/Math/MathML" xmlns:m="http://schemas.openxmlformats.org/officeDocument/2006/math">
  <mml:mn>0</mml:mn>
  <mml:mo>≤</mml:mo>
  <mml:mi>P</mml:mi>
  <mml:mfenced separators="|">
    <mml:mrow>
      <mml:mi>N</mml:mi>
    </mml:mrow>
  </mml:mfenced>
  <mml:mo>&lt;</mml:mo>
  <mml:msub>
    <mml:mrow>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i> </mml:mi>
</mml:math>
</file>

<file path=Object 7/content.xml><?xml version="1.0" encoding="utf-8"?>
<mml:math xmlns:mml="http://www.w3.org/1998/Math/MathML" xmlns:m="http://schemas.openxmlformats.org/officeDocument/2006/math">
  <mml:msub>
    <mml:mrow>
      <mml:mi>P</mml:mi>
    </mml:mrow>
    <mml:mrow>
      <mml:msub>
        <mml:mrow>
          <mml:mi>g</mml:mi>
          <mml:mi>r</mml:mi>
        </mml:mrow>
        <mml:mrow>
          <mml:mi>š</mml:mi>
        </mml:mrow>
      </mml:msub>
    </mml:mrow>
  </mml:msub>
  <mml:mi> </mml:mi>
</mml:math>
</file>

<file path=Object 8/content.xml><?xml version="1.0" encoding="utf-8"?>
<mml:math xmlns:mml="http://www.w3.org/1998/Math/MathML" xmlns:m="http://schemas.openxmlformats.org/officeDocument/2006/math">
  <mml:msub>
    <mml:mrow>
      <mml:mi>P</mml:mi>
    </mml:mrow>
    <mml:mrow>
      <mml:mi>v</mml:mi>
      <mml:mi>i</mml:mi>
      <mml:mi>r</mml:mi>
      <mml:mi>š</mml:mi>
      <mml:mo>.</mml:mo>
    </mml:mrow>
  </mml:msub>
</mml:math>
</file>

<file path=Object 9/content.xml><?xml version="1.0" encoding="utf-8"?>
<mml:math xmlns:mml="http://www.w3.org/1998/Math/MathML" xmlns:m="http://schemas.openxmlformats.org/officeDocument/2006/math">
  <mml:mi>P</mml:mi>
  <mml:mfenced separators="|">
    <mml:mrow>
      <mml:mi>N</mml:mi>
    </mml:mrow>
  </mml:mfenced>
  <mml:mo>&gt;</mml:mo>
  <mml:msub>
    <mml:mrow>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o>;</mml:mo>
  <mml:mi> </mml:mi>
  <mml:mi> </mml:mi>
</mml:math>
</file>