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13in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name-asian="Calibri" fo:letter-spacing="-0.0013in" style:font-size-complex="12pt"/>
    </style:style>
    <style:style style:name="T60" style:parent-style-name="DefaultParagraphFont" style:family="text">
      <style:text-properties style:font-name-asian="Calibri" fo:letter-spacing="-0.0013in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FF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TableColumn108" style:family="table-column">
      <style:table-column-properties style:column-width="2.5597in"/>
    </style:style>
    <style:style style:name="TableColumn109" style:family="table-column">
      <style:table-column-properties style:column-width="1.6736in"/>
    </style:style>
    <style:style style:name="TableColumn110" style:family="table-column">
      <style:table-column-properties style:column-width="2.4604in"/>
    </style:style>
    <style:style style:name="Table107" style:family="table">
      <style:table-properties style:width="6.6937in" fo:margin-left="0.075in" table:align="left"/>
    </style:style>
    <style:style style:name="TableRow111" style:family="table-row">
      <style:table-row-properties style:row-height="0.2361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Viktoro PETKAUS PAGRINDINĖS MOKYKLOS<text:s/>DIREKTORIAUS ATLEIDIMO IŠ PAREIGŲ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 dalies 21 punktu, Lietuvos Respublikos darbo kodekso 54 straipsniu, 127 straipsnio 6<text:s/></text:span><text:span text:style-name="T44">dalimi, 146 straipsnio 2 dalimi,</text:span><text:span text:style-name="T45"><text:s/></text:span><text:span text:style-name="T46">Lietuvos Respublikos švietimo įstatymo 59 straipsnio 1 ir 2 dalimis</text:span><text:span text:style-name="T47">,</text:span><text:span text:style-name="T48"><text:s/>Raseinių rajono savivaldybės biudžetinių įstaigų vadovų darbo apmokėjimo sistemos tvarkos aprašo, patvirtinto Raseinių rajono savivaldybės tarybos 2018 m.</text:span><text:span text:style-name="T49"><text:s/>rugpjūčio 21 d. sprendimu Nr. TS-261 „ Dėl Raseinių rajono savivaldybės biudžetinių įstaigų vadovų darbo apmokėjimo sistemos tvarkos aprašo patvirtinimo“, 15 punktu, atsižvelgdama į Raseinių Viktoro Petkaus pagrindinės mokyklos direktoriaus Gedimino Dirži</text:span><text:span text:style-name="T50">o 2020 m. gegužės 26 d. prašymą ir <text:s/>Viktoro Petkaus pagrindinės mokyklos direktoriaus pavaduotojos ugdymui Vidos Linkytės sutikimą, Raseinių rajono savivaldybės taryba n u s p r e n d ž i a:</text:span></text:p>
      <text:p text:style-name="P51"><text:span text:style-name="T52">1</text:span><text:span text:style-name="T53">.<text:s/></text:span><text:span text:style-name="T54">Atleisti Gediminą Diržį, Raseinių<text:s/></text:span><text:span text:style-name="T55">Viktoro Petkaus pagrindi</text:span><text:span text:style-name="T56">nės mokyklos direktorių</text:span><text:span text:style-name="T57">, iš pareigų šalių susitarimu 2020 m. birželio 26 d. (imtinai).</text:span></text:p>
      <text:p text:style-name="P58"><text:span text:style-name="T59">2</text:span><text:span text:style-name="T60">.<text:s/></text:span><text:span text:style-name="T61">Įgalioti Savivaldybės merą nutraukti darbo sutartį su Gediminu Diržiu pagal Lietuvos Respublikos darbo kodekso 54 straipsnio 1 dalį (darbo sutarties nutraukimas šalių susitarimu) ir išmokėti jam 6 mėnesių vidutinio darbo užmokesčio dydžio kompensaciją, pri</text:span><text:span text:style-name="T62">klausantį darbo užmokestį ir kompensaciją už nepanaudotas kasmetines atostogas (už<text:s/></text:span><text:span text:style-name="T63">137,7628 darbo dienų).</text:span></text:p>
      <text:p text:style-name="P64"><text:span text:style-name="T65">3</text:span><text:span text:style-name="T66">. Pavesti Vidai Linkytei, Raseinių Viktoro Petkaus pagrindinės mokyklos<text:s/></text:span><text:span text:style-name="T67">pavaduotojai ugdymui</text:span><text:span text:style-name="T68">,<text:s/></text:span><text:span text:style-name="T69">nuo 2020 m. birželio 27 d.<text:s/></text:span><text:span text:style-name="T70">laikinai eiti Raseinių Viktoro Petkaus pagrindinės mokyklos direktoriaus pareigas,<text:s/></text:span><text:span text:style-name="T71">iki steigėjas į šias pareigas skirs asmenį, laimėjusį viešą konkursą.<text:s/></text:span><text:span text:style-name="T72">Už papildomų pareigų, nenustatytų pareigybės aprašyme, vykdymą Vidai Linkytei mokėti<text:s/></text:span><text:span text:style-name="T73">20</text:span><text:span text:style-name="T74"><text:s/></text:span><text:span text:style-name="T75">proc. jos parei</text:span><text:span text:style-name="T76">ginės algos pastoviosios dalies dydžio priemoką per mėnesį.<text:s/></text:span></text:p>
      <text:p text:style-name="P77"><text:span text:style-name="T78">4</text:span><text:span text:style-name="T79">.</text:span><text:span text:style-name="T80"><text:tab/>Įpareigoti<text:s/></text:span><text:span text:style-name="T81">Raseinių<text:s/></text:span><text:span text:style-name="T82">Viktoro Petkaus pagrindinės mokyklos direktorių</text:span><text:span text:style-name="T83"><text:s/>Gediminą Diržį</text:span><text:span text:style-name="T84"><text:s/>atleidimo iš darbo dieną perduoti visą turtą, dokumentaciją ir reikalus Viktoro Petkaus pagrindinės<text:s/></text:span><text:soft-page-break/><text:span text:style-name="T85">mokyk</text:span><text:span text:style-name="T86">los direktoriaus pavaduotojai ugdymui Vidai Linkytei. Perdavimą ir priėmimą atlikti dalyvaujant Raseinių rajono savivaldybės administracijos Švietimo ir sporto skyriaus vedėjai Modestai Lukoševičienei ir<text:s/></text:span><text:span text:style-name="T87">Teisės, personalo ir civilinės metrikacijos skyriaus</text:span><text:span text:style-name="T88"><text:s/>vyriausiajai specialistei Vaidai Baltrušienei Baltrušaitienei (arba pavaduojantiems asmenims)</text:span><text:span text:style-name="T89">.</text:span></text:p>
      <text:p text:style-name="P90"><text:span text:style-name="T91">5</text:span><text:span text:style-name="T92">. Įgalioti Vidą Linkytę per 5 dienas pranešti Juridinių asmenų registrui apie Raseinių Viktoro Petkaus pagrindinės mokyklos direktoriaus atleidimą iš parei</text:span><text:span text:style-name="T93">gų ir pavedimą laikinai atlikti Raseinių Viktoro Petkaus pagrindinės mokyklos direktoriaus pareigas.</text:span></text:p>
      <text:p text:style-name="P94">Šis sprendimas Lietuvos Respublikos administracinių bylų teisenos įstatymo nustatyta tvarka per vieną mėnesį nuo paskelbimo ar įteikimo suinteresuotai šaliai dienos gali būti skundžiamas Valstybinei darbo inspekcijai prie Lietuvos Respublikos <text:s/>socialinės apsaugos ir darbo ministerijos Kauno darbo ginčų komisijai (L. Sapiegos g. 12, LT-44251 Kaunas)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Savivaldybės meras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8T07:55:00Z</meta:creation-date>
    <dc:date>2020-06-08T07:5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17" meta:character-count="3242" meta:row-count="70" meta:non-whitespace-character-count="2877"/>
  </office:meta>
</office:document-meta>
</file>