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left="5.0208in" fo:margin-right="-0.0006in">
        <style:tab-stops/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0208in" fo:margin-right="0.6881in">
        <style:tab-stops/>
      </style:paragraph-properties>
      <style:text-properties style:font-size-complex="12pt"/>
    </style:style>
    <style:style style:name="P5" style:parent-style-name="Normal" style:family="paragraph">
      <style:paragraph-properties fo:margin-left="5.0208in" fo:margin-right="0.6881in">
        <style:tab-stops/>
      </style:paragraph-properties>
      <style:text-properties style:font-size-complex="12pt"/>
    </style:style>
    <style:style style:name="TableColumn7" style:family="table-column">
      <style:table-column-properties style:column-width="6.843in" style:use-optimal-column-width="false"/>
    </style:style>
    <style:style style:name="Table6" style:family="table">
      <style:table-properties style:width="6.84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ableRow32" style:family="table-row">
      <style:table-row-properties style:min-row-height="0.0944in" style:use-optimal-row-height="false" fo:keep-together="always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TableRow34" style:family="table-row">
      <style:table-row-properties style:min-row-height="0.0944in" style:use-optimal-row-height="false" fo:keep-together="always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347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text-indent="0.909in">
        <style:tab-stops>
          <style:tab-stop style:type="left" style:position="0.865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P55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P89" style:parent-style-name="Normal" style:family="paragraph">
      <style:paragraph-properties fo:text-align="center" fo:line-height="106%"/>
    </style:style>
    <style:style style:name="T9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P94" style:parent-style-name="Normal" style:family="paragraph">
      <style:paragraph-properties fo:widows="0" fo:orphans="0" fo:text-align="justify"/>
      <style:text-properties style:font-name-asian="Lucida Sans Unicode" style:font-size-complex="12pt" fo:hyphenate="false"/>
    </style:style>
    <style:style style:name="P95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font-size="11.5pt" style:font-size-asian="11.5pt" style:font-size-complex="11.5pt"/>
    </style:style>
    <style:style style:name="T12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333333" style:font-size-complex="12pt"/>
    </style:style>
    <style:style style:name="T129" style:parent-style-name="DefaultParagraphFont" style:family="text">
      <style:text-properties fo:color="#333333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color="#333333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T155" style:parent-style-name="DefaultParagraphFont" style:family="text">
      <style:text-properties fo:font-weight="bold" style:font-weight-asian="bold" style:font-weight-complex="bold" style:font-size-complex="12pt"/>
    </style:style>
    <style:style style:name="T156" style:parent-style-name="DefaultParagraphFont" style:family="text">
      <style:text-properties fo:font-weight="bold" style:font-weight-asian="bold" style:font-weight-complex="bold" style:font-size-complex="12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weight-complex="bold" style:font-size-complex="12pt"/>
    </style:style>
    <style:style style:name="T162" style:parent-style-name="DefaultParagraphFont" style:family="text">
      <style:text-properties fo:font-weight="bold" style:font-weight-asian="bold" style:font-weight-complex="bold" style:font-size-complex="12pt"/>
    </style:style>
    <style:style style:name="T163" style:parent-style-name="DefaultParagraphFont" style:family="text">
      <style:text-properties fo:font-weight="bold" style:font-weight-asian="bold" style:font-weight-complex="bold" style:font-size-complex="12pt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style:font-name-asian="Arial Unicode MS" style:font-name-complex="Arial Unicode MS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P172" style:parent-style-name="Normal" style:family="paragraph">
      <style:paragraph-properties fo:text-align="justify" fo:line-height="107%" fo:text-indent="0.4923in">
        <style:tab-stops>
          <style:tab-stop style:type="left" style:position="0.6895in"/>
        </style:tab-stops>
      </style:paragraph-properties>
    </style:style>
    <style:style style:name="T173" style:parent-style-name="DefaultParagraphFont" style:family="text">
      <style:text-properties fo:font-weight="bold" style:font-weight-asian="bold" style:font-weight-complex="bold" style:font-size-complex="12pt"/>
    </style:style>
    <style:style style:name="T174" style:parent-style-name="DefaultParagraphFont" style:family="text">
      <style:text-properties fo:font-weight="bold" style:font-weight-asian="bold" style:font-weight-complex="bold" style:font-size-complex="12pt"/>
    </style:style>
    <style:style style:name="T175" style:parent-style-name="DefaultParagraphFont" style:family="text">
      <style:text-properties fo:font-weight="bold" style:font-weight-asian="bold" style:font-weight-complex="bold" style:font-size-complex="12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2" style:parent-style-name="DefaultParagraphFont" style:family="text">
      <style:text-properties fo:font-weight="bold" style:font-weight-asian="bold" style:font-weight-complex="bold" style:font-size-complex="12pt"/>
    </style:style>
    <style:style style:name="T183" style:parent-style-name="DefaultParagraphFont" style:family="text">
      <style:text-properties fo:font-weight="bold" style:font-weight-asian="bold" style:font-weight-complex="bold" style:font-size-complex="12pt"/>
    </style:style>
    <style:style style:name="T184" style:parent-style-name="DefaultParagraphFont" style:family="text">
      <style:text-properties fo:font-weight="bold" style:font-weight-asian="bold" style:font-weight-complex="bold" style:font-size-complex="12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88" style:parent-style-name="DefaultParagraphFont" style:family="text">
      <style:text-properties fo:font-weight="bold" style:font-weight-asian="bold" style:font-weight-complex="bold" style:font-size-complex="12pt"/>
    </style:style>
    <style:style style:name="T189" style:parent-style-name="DefaultParagraphFont" style:family="text">
      <style:text-properties fo:font-weight="bold" style:font-weight-asian="bold" style:font-weight-complex="bold" style:font-size-complex="12pt"/>
    </style:style>
    <style:style style:name="T190" style:parent-style-name="DefaultParagraphFont" style:family="text">
      <style:text-properties fo:font-weight="bold" style:font-weight-asian="bold" style:font-weight-complex="bold" style:font-size-complex="12pt"/>
    </style:style>
    <style:style style:name="T191" style:parent-style-name="DefaultParagraphFont" style:family="text">
      <style:text-properties fo:font-weight="bold" style:font-weight-asian="bold" style:font-weight-complex="bold" style:font-size-complex="12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P198" style:parent-style-name="Normal" style:family="paragraph">
      <style:paragraph-properties fo:text-align="justify" fo:margin-left="0.7423in" fo:text-indent="-0.25in">
        <style:tab-stops>
          <style:tab-stop style:type="left" style:position="-0.7423in"/>
          <style:tab-stop style:type="left" style:position="-0.0527in"/>
          <style:tab-stop style:type="left" style:position="0.0451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  <style:tab-stop style:type="left" style:position="9.4354in"/>
        </style:tab-stops>
      </style:paragraph-properties>
    </style:style>
    <style:style style:name="T199" style:parent-style-name="DefaultParagraphFont" style:family="text">
      <style:text-properties fo:font-weight="bold" style:font-weight-asian="bold" style:font-weight-complex="bold" style:font-size-complex="12pt"/>
    </style:style>
    <style:style style:name="T200" style:parent-style-name="DefaultParagraphFont" style:family="text">
      <style:text-properties fo:font-weight="bold" style:font-weight-asian="bold" style:font-weight-complex="bold" style:font-size-complex="12pt"/>
    </style:style>
    <style:style style:name="T201" style:parent-style-name="DefaultParagraphFont" style:family="text">
      <style:text-properties fo:font-weight="bold" style:font-weight-asian="bold" style:font-weight-complex="bold" style:font-size-complex="12pt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P203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1972in"/>
          <style:tab-stop style:type="left" style:position="0.2951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04" style:parent-style-name="DefaultParagraphFont" style:family="text">
      <style:text-properties style:font-weight-complex="bold" style:font-size-complex="12pt"/>
    </style:style>
    <style:style style:name="P205" style:parent-style-name="Normal" style:family="paragraph">
      <style:paragraph-properties fo:text-align="justify" fo:margin-left="0.7423in" fo:text-indent="-0.25in">
        <style:tab-stops>
          <style:tab-stop style:type="left" style:position="-0.7423in"/>
          <style:tab-stop style:type="left" style:position="-0.0527in"/>
          <style:tab-stop style:type="left" style:position="0.0451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  <style:tab-stop style:type="left" style:position="9.4354in"/>
        </style:tab-stops>
      </style:paragraph-properties>
    </style:style>
    <style:style style:name="T206" style:parent-style-name="DefaultParagraphFont" style:family="text">
      <style:text-properties fo:font-weight="bold" style:font-weight-asian="bold" style:font-weight-complex="bold" style:font-size-complex="12pt"/>
    </style:style>
    <style:style style:name="T207" style:parent-style-name="DefaultParagraphFont" style:family="text">
      <style:text-properties fo:font-weight="bold" style:font-weight-asian="bold" style:font-weight-complex="bold" style:font-size-complex="12pt"/>
    </style:style>
    <style:style style:name="T208" style:parent-style-name="DefaultParagraphFont" style:family="text">
      <style:text-properties fo:font-weight="bold" style:font-weight-asian="bold" style:font-weight-complex="bold" style:font-size-complex="12pt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P21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P215" style:parent-style-name="Normal" style:family="paragraph">
      <style:paragraph-properties fo:text-align="justify" fo:margin-left="0.7423in" fo:text-indent="-0.25in">
        <style:tab-stops>
          <style:tab-stop style:type="left" style:position="-0.7423in"/>
          <style:tab-stop style:type="left" style:position="-0.0527in"/>
          <style:tab-stop style:type="left" style:position="0.0451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  <style:tab-stop style:type="left" style:position="9.4354in"/>
        </style:tab-stops>
      </style:paragraph-properties>
    </style:style>
    <style:style style:name="T216" style:parent-style-name="DefaultParagraphFont" style:family="text">
      <style:text-properties fo:font-weight="bold" style:font-weight-asian="bold" style:font-weight-complex="bold" style:font-size-complex="12pt"/>
    </style:style>
    <style:style style:name="T217" style:parent-style-name="DefaultParagraphFont" style:family="text">
      <style:text-properties fo:font-weight="bold" style:font-weight-asian="bold" style:font-weight-complex="bold" style:font-size-complex="12pt"/>
    </style:style>
    <style:style style:name="T218" style:parent-style-name="DefaultParagraphFont" style:family="text">
      <style:text-properties fo:font-weight="bold" style:font-weight-asian="bold" style:font-weight-complex="bold" style:font-size-complex="12pt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" style:parent-style-name="DefaultParagraphFont" style:family="text">
      <style:text-properties style:font-weight-complex="bold" style:font-size-complex="12pt"/>
    </style:style>
    <style:style style:name="P222" style:parent-style-name="Normal" style:family="paragraph">
      <style:paragraph-properties fo:text-align="justify" fo:margin-left="0.7423in" fo:text-indent="-0.25in">
        <style:tab-stops>
          <style:tab-stop style:type="left" style:position="-0.7423in"/>
          <style:tab-stop style:type="left" style:position="-0.0527in"/>
          <style:tab-stop style:type="left" style:position="0.0451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  <style:tab-stop style:type="left" style:position="9.4354in"/>
        </style:tab-stops>
      </style:paragraph-properties>
    </style:style>
    <style:style style:name="T223" style:parent-style-name="DefaultParagraphFont" style:family="text">
      <style:text-properties fo:font-weight="bold" style:font-weight-asian="bold" style:font-weight-complex="bold" style:font-size-complex="12pt"/>
    </style:style>
    <style:style style:name="T224" style:parent-style-name="DefaultParagraphFont" style:family="text">
      <style:text-properties fo:font-weight="bold" style:font-weight-asian="bold" style:font-weight-complex="bold" style:font-size-complex="12pt"/>
    </style:style>
    <style:style style:name="T225" style:parent-style-name="DefaultParagraphFont" style:family="text">
      <style:text-properties fo:font-weight="bold" style:font-weight-asian="bold" style:font-weight-complex="bold" style:font-size-complex="12pt"/>
    </style:style>
    <style:style style:name="T226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227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228" style:parent-style-name="DefaultParagraphFont" style:family="text">
      <style:text-properties style:font-name-asian="Calibri" style:font-size-complex="12pt"/>
    </style:style>
    <style:style style:name="P229" style:parent-style-name="Normal" style:family="paragraph">
      <style:paragraph-properties fo:margin-left="0.7423in" fo:text-indent="-0.25in">
        <style:tab-stops>
          <style:tab-stop style:type="left" style:position="0.0451in"/>
        </style:tab-stops>
      </style:paragraph-properties>
    </style:style>
    <style:style style:name="T23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3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3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33" style:parent-style-name="Normal" style:family="paragraph">
      <style:paragraph-properties fo:margin-left="0.4923in">
        <style:tab-stops>
          <style:tab-stop style:type="left" style:position="0.2951in"/>
        </style:tab-stops>
      </style:paragraph-properties>
    </style:style>
    <style:style style:name="T234" style:parent-style-name="DefaultParagraphFont" style:family="text">
      <style:text-properties style:font-name-asian="Calibri" style:font-size-complex="12pt"/>
    </style:style>
    <style:style style:name="P235" style:parent-style-name="Normal" style:family="paragraph">
      <style:paragraph-properties fo:line-height="107%" fo:margin-left="0.7423in" fo:text-indent="-0.25in">
        <style:tab-stops>
          <style:tab-stop style:type="left" style:position="0.0451in"/>
        </style:tab-stops>
      </style:paragraph-properties>
    </style:style>
    <style:style style:name="T23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3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3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42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43" style:parent-style-name="Normal" style:family="paragraph">
      <style:paragraph-properties fo:text-align="justify"/>
    </style:style>
    <style:style style:name="P244" style:parent-style-name="Normal" style:family="paragraph">
      <style:paragraph-properties fo:line-height="107%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3">Projektas</text:span></text:p>
      <text:p text:style-name="P4">2024-08-07</text:p>
      <text:p text:style-name="P5">Nr. TSP-</text:p>
      <text:p text:style-name="Normal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RADVILIŠKIO RAJONO SAVIVALDYBĖS</text:p>
            <text:p text:style-name="P11">TARYBA</text:p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SPRENDIMAS<text:s/></text:p>
            <text:p text:style-name="P18"><text:span text:style-name="T19">DĖL RADVILIŠKIO RAJONO SAVIVALDYBĖS TARYBOS 2023 M. BIRŽELIO 29 D. SPRENDIMO NR. T-62 „DĖL RADVILIŠKIO RAJONO SAVIVALDYBĖS KOLEGIJOS SUDARYMO“ PRIPAŽINIMO NETEKUSIU<text:s/></text:span><text:span text:style-name="T20">GALIOS</text:span></text:p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2024 m. rugsėjo 12 d. Nr. T-</text:p>
          </table:table-cell>
        </table:table-row>
        <table:table-row table:style-name="TableRow27">
          <table:table-cell table:style-name="TableCell28">
            <text:p text:style-name="P29"><text:span text:style-name="T30">Radviliškis</text:span><text:span text:style-name="T31"><text:s/></text:span></text:p>
          </table:table-cell>
        </table:table-row>
        <table:table-row table:style-name="TableRow32">
          <table:table-cell table:style-name="TableCell33">
            <text:p text:style-name="Normal"/>
          </table:table-cell>
        </table:table-row>
        <table:table-row table:style-name="TableRow34">
          <table:table-cell table:style-name="TableCell35">
            <text:p text:style-name="P36"/>
          </table:table-cell>
        </table:table-row>
      </table:table>
      <text:p text:style-name="P37"><text:span text:style-name="T38">Vadovaudamasi Lietuvos Respublikos vietos savivaldos įstatymo 16 straipsnio 1 dalimi ir 18 straipsnio 1 dalimi, Radviliškio rajono savivaldybės taryba <text:s/></text:span><text:span text:style-name="T39">nusprendži</text:span><text:span text:style-name="T40">a:</text:span></text:p>
      <text:p text:style-name="P41"><text:span text:style-name="T42">1</text:span><text:span text:style-name="T43">.</text:span><text:span text:style-name="T44"><text:tab/>Pripažinti netekusiu galios<text:s/></text:span><text:span text:style-name="T45">2023 m. birželio 29 d. Radviliškio rajono savivaldybės tarybos sprendimą Nr. T-62 „</text:span><text:span text:style-name="T46">Dėl Radviliškio rajono savivaldybės kolegijos sudarymo</text:span><text:span text:style-name="T47">“ su visais pakeitimais ir papildymais</text:span><text:span text:style-name="T48">.<text:s/></text:span></text:p>
      <text:p text:style-name="P49"><text:span text:style-name="T50">2</text:span><text:span text:style-name="T51">.</text:span><text:span text:style-name="T52"><text:tab/></text:span><text:span text:style-name="T53">Nustatyti, kad spredimas įsigalioja nuo 2024 m. rugsėjo 13 d.</text:span></text:p>
      <text:p text:style-name="P54"/>
      <text:p text:style-name="P55"/>
      <text:p text:style-name="P56"/>
      <text:p text:style-name="P57">Savivaldybės meras <text:s text:c="93"/>Kazimieras Račkauskis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Normal"/>
      <text:p text:style-name="P83"><text:span text:style-name="T84">RADVILIŠKIO RAJONO SAVIVALDYBĖS TARYBOS SPRENDIMO PROJEKTO</text:span></text:p>
      <text:p text:style-name="P85"><text:span text:style-name="T86">„</text:span><text:span text:style-name="T87">DĖL RADVILIŠKIO RAJONO SAVIVALDYBĖS TARYBOS 2023 M. BIRŽELIO 29 D. SPRENDIMO NR. T-62 „DĖL RADVILIŠKIO RAJONO SAVIVALDYBĖS KOLEGIJOS SUDARYMO“ PRIPAŽINIMO NETEKUSIU GALIOS“<text:s/></text:span><text:span text:style-name="T88"><text:s/></text:span></text:p>
      <text:p text:style-name="P89"><text:span text:style-name="T90">AIŠKINAMASIS RAŠTAS</text:span></text:p>
      <text:p text:style-name="P91"/>
      <text:p text:style-name="P92">2024 m. rugpjūčio 9 d.</text:p>
      <text:p text:style-name="P93">Radviliškis</text:p>
      <text:p text:style-name="P94"/>
      <text:p text:style-name="P95"><text:span text:style-name="T96">1</text:span><text:span text:style-name="T97">.</text:span><text:span text:style-name="T98"><text:tab/></text:span><text:span text:style-name="T99">Projekto rengimą<text:s/></text:span><text:span text:style-name="T100">paskatinusios priežastys, parengto projekto tikslai ir uždaviniai.</text:span></text:p>
      <text:p text:style-name="P101"><text:span text:style-name="T102">Teikiamo sprendimo projekto tikslas – įgyvendinti Lietuvos Respublikos teisės aktų nuostatas.</text:span><text:span text:style-name="T103"><text:s/></text:span><text:span text:style-name="T104">Šiuo sprendimu siūloma pripažinti netekusiu galios<text:s/></text:span><text:span text:style-name="T105">Radviliškio rajono savivaldybės tarybos 2023</text:span><text:span text:style-name="T106"><text:s/>m. birželio 29 d. sprendimą Nr. T-62 „Dėl Radviliškio rajono savivaldybės kolegijos sudarymo“, atsižvelgiant į naują aptariamų teisinių santykių reglamentavimą VSĮ.</text:span></text:p>
      <text:p text:style-name="P107"><text:span text:style-name="T108">Lietuvos Respublikos vietos <text:s/>savivaldos <text:s/>įstatymo (toliau – VSĮ) 16 straipsnio 1 dalyje nu</text:span><text:span text:style-name="T109">statyta, jog<text:s/></text:span><text:span text:style-name="T110">savivaldybės taryba savo įgaliojimus įgyvendina kolegialiai savivaldybės tarybos posėdžiuose. Savivaldybės taryba svarstomais klausimais priima sprendimus ir kontroliuoja, kaip jie įgyvendinami.</text:span></text:p>
      <text:p text:style-name="P111"><text:span text:style-name="T112">Radviliškio rajono savivaldybės tarybos 2023 m.<text:s/></text:span><text:span text:style-name="T113">birželio 29 d. sprendimo Nr. T-62 „Dėl Radviliškio rajono savivaldybės kolegijos sudarymo“ priėmimo metu galiojusios<text:s/></text:span><text:span text:style-name="T114">VSĮ redakcijos 15 straipsnio 2 dalies 3 punkte buvo numatyta, kad<text:s/></text:span><text:span text:style-name="T115">išimtinė savivaldybės tarybos kompetencija</text:span><text:span text:style-name="T116"><text:s/>yra<text:s/></text:span><text:span text:style-name="T117">savivaldybės kolegijos sud</text:span><text:span text:style-name="T118">arymas.</text:span><text:span text:style-name="T119"><text:s/></text:span></text:p>
      <text:p text:style-name="P120"><text:span text:style-name="T121">VSĮ aktualioje redakcijoje aukščiau nurodyta nuostata (t. y., jog<text:s/></text:span><text:span text:style-name="T122">išimtinė savivaldybės tarybos kompetencija</text:span><text:span text:style-name="T123"><text:s/>yra<text:s/></text:span><text:span text:style-name="T124">savivaldybės kolegijos sudarymas</text:span><text:span text:style-name="T125">)</text:span><text:span text:style-name="T126"><text:s/>panaikinta (</text:span><text:span text:style-name="T127">LR vietos savivaldos įstatymo Nr. I-533<text:s/></text:span><text:span text:style-name="T128">3, 9, 12, 15, 17, 18, 20, 21, 22, 23, 24, 25, 27</text:span><text:span text:style-name="T129">, 29, 30, 32, 33, 34, 35, 38, 63, 67 ir 68</text:span><text:span text:style-name="T130"><text:s/>straipsnių pakeitimo įstatymas (</text:span><text:span text:style-name="T131">2024-06-06 Nr. XIV-2688)</text:span><text:span text:style-name="T132">).<text:s/></text:span></text:p>
      <text:p text:style-name="P133"><text:span text:style-name="T134">Radviliškio rajono savivaldybės tarybos 2023 m. birželio 29 d. sprendimo Nr. T-62 „Dėl Radviliškio rajono savivaldybės kolegijos sudarymo“ priėmimo metu<text:s/></text:span><text:span text:style-name="T135">galiojusios<text:s/></text:span><text:span text:style-name="T136">VSĮ redakcijos 18 straipsnio 1 dalyje buvo numatyta, kad s</text:span><text:span text:style-name="T137">avivaldybės tarybos įgaliojimų laikui iš mero, vicemerų, savivaldybės administracijos direktoriaus, savivaldybės tarybos komitetų pirmininkų, Etikos komisijos pirmininko, Antikorupcijos<text:s/></text:span><text:span text:style-name="T138">komisijos pirmininko ir opozicijos lyderio<text:s/></text:span><text:span text:style-name="T139">savivaldybės tarybos sprendimu sudaroma savivaldybės kolegija</text:span><text:span text:style-name="T140">.</text:span><text:span text:style-name="T141"><text:s/></text:span></text:p>
      <text:p text:style-name="P142"><text:span text:style-name="T143">VSĮ aktualioje redakcijoje aukščiau nurodyta nuostata pakeista bei VSĮ 18 straipsnio 1 dalyje nurodoma, kad savivaldybės tarybos įgaliojimų laikui iš</text:span><text:span text:style-name="T144"><text:s/>mero, vicemerų, savivaldybės administracijos direktoriaus, savivaldybės tarybos komitetų pirmininkų, Etikos komisijos pirmininko, Antikorupcijos komisijos pirmininko ir opozicijos lyderio<text:s/></text:span><text:span text:style-name="T145">meras sudaro</text:span><text:span text:style-name="T146"><text:s/>savivaldybės kolegiją (</text:span><text:span text:style-name="T147">LR vietos savivaldos įstatymo N</text:span><text:span text:style-name="T148">r. I-533<text:s/></text:span><text:span text:style-name="T149">3, 9, 12, 15, 17, 18, 20, 21, 22, 23, 24, 25, 27, 29, 30, 32, 33, 34, 35, 38, 63, 67 ir 68</text:span><text:span text:style-name="T150"><text:s/>straipsnių pakeitimo įstatymas (</text:span><text:span text:style-name="T151">2024-06-06 Nr. XIV-2688)</text:span><text:span text:style-name="T152">).</text:span></text:p>
      <text:p text:style-name="P153"><text:span text:style-name="T154">2</text:span><text:span text:style-name="T155">.</text:span><text:span text:style-name="T156"><text:tab/>Projekto iniciatoriai (institucija, asmenys ar piliečių atstovai) ir rengėjai.</text:span></text:p>
      <text:p text:style-name="P157"><text:span text:style-name="T158">Radviliškio</text:span><text:span text:style-name="T159"><text:s/>rajono savivaldybės tarybos posėdžių sekretoriatas.</text:span></text:p>
      <text:p text:style-name="P160"><text:span text:style-name="T161">3</text:span><text:span text:style-name="T162">.</text:span><text:span text:style-name="T163"><text:tab/></text:span><text:span text:style-name="T164">Kaip šiuo metu yra reguliuojami sprendimo projekte aptarti teisiniai santykiai.</text:span></text:p>
      <text:p text:style-name="P165"><text:span text:style-name="T166">Vadovaujamasi<text:s/></text:span><text:span text:style-name="T167">2023 m. birželio 29 d. Radviliškio rajono savivaldybės tarybos sprendimu Nr. T-62 „</text:span><text:span text:style-name="T168">Dėl Radviliškio<text:s/></text:span><text:span text:style-name="T169">rajono savivaldybės kolegijos sudarymo</text:span><text:span text:style-name="T170">“ su visais pakeitimais ir papildymais</text:span><text:span text:style-name="T171">.<text:s/></text:span></text:p>
      <text:p text:style-name="P172"><text:span text:style-name="T173">4</text:span><text:span text:style-name="T174">.</text:span><text:span text:style-name="T175"><text:tab/>Kokios siūlomos naujos teisinio reguliavimo nuostatos, kokių teigiamų rezultatų laukiama.</text:span></text:p>
      <text:p text:style-name="P176"><text:span text:style-name="T177">Radviliškio rajono savivaldybės mero potvarkiu bus sudaryta savivaldybės kolegij</text:span><text:span text:style-name="T178">a (toliau – kolegija). Tokiu būdu bus įgyvendintos Lietuvos Respublikos teisės aktų nuostatos. Ta aplinkybė, jog kolegija bus sudaroma ne savivaldybės tarybos sprendimu, o ją (t. y. kolegiją) sudarys meras, ženkliai supaprastins procedūras (pvz. pasikeitus</text:span><text:span text:style-name="T179"><text:s/>kolegijos sudėčiai ar kt.), o tuo pačiu padės sutaupyti laiko bei išvengti perteklinio darbo. Atsižvelgiant į tai, kad savivaldybės kolegijos sudėtis yra įvardijama VSĮ, subjekto, priimančio sprendimą dėl kolegijos sudarymo pasikeitimas / pakeitimas VSĮ,<text:s/></text:span><text:span text:style-name="T180">neturės jokios įtakos paties sprendimo turiniui (kolegijos sudėčiai).</text:span></text:p>
      <text:p text:style-name="P181"><text:span text:style-name="T182">5</text:span><text:span text:style-name="T183">.</text:span><text:span text:style-name="T184"><text:tab/>Galimos neigiamos priimto sprendimo projekto pasekmės ir kokių priemonių reikėtų imtis, kad tokių pasekmių būtų išvengta.</text:span></text:p>
      <text:p text:style-name="P185"><text:span text:style-name="T186">Neigiamų pasekmių nenumatoma.<text:s/></text:span></text:p>
      <text:p text:style-name="P187"><text:span text:style-name="T188">6</text:span><text:span text:style-name="T189">.</text:span><text:span text:style-name="T190"><text:tab/>Kokius teisės aktus</text:span><text:span text:style-name="T191"><text:s/>būtina priimti, kokius galiojančius teisės aktus būtina pakeisti ar pripažinti netekusiais galios priėmus sprendimo projektą.<text:s/></text:span></text:p>
      <text:p text:style-name="P192"><text:span text:style-name="T193">Pripažinti netekusiu galios 2023 m. birželio 29 d. Radviliškio rajono savivaldybės tarybos sprendimą Nr. T-62 „</text:span><text:span text:style-name="T194">Dėl Radviliškio r</text:span><text:span text:style-name="T195">ajono savivaldybės kolegijos sudarymo</text:span><text:span text:style-name="T196">“ su visais pakeitimais ir papildymais</text:span><text:span text:style-name="T197">.<text:s/></text:span></text:p>
      <text:p text:style-name="P198"><text:span text:style-name="T199">7</text:span><text:span text:style-name="T200">.</text:span><text:span text:style-name="T201"><text:tab/></text:span><text:span text:style-name="T202">Sprendimo projektui įgyvendinti reikalingos lėšos, finansavimo šaltiniai.</text:span></text:p>
      <text:p text:style-name="P203"><text:span text:style-name="T204">Lėšų sprendimo projektui įgyvendinti nereikės.<text:s/></text:span></text:p>
      <text:p text:style-name="P205"><text:span text:style-name="T206">8</text:span><text:span text:style-name="T207">.</text:span><text:span text:style-name="T208"><text:tab/></text:span><text:span text:style-name="T209">Sprendimo projekto rengimo metu gauti spec</text:span><text:span text:style-name="T210">ialistų vertinimai ir išvados.<text:s/></text:span></text:p>
      <text:p text:style-name="P211"><text:span text:style-name="T212">Sprendimo projektas</text:span><text:span text:style-name="T213"><text:s/></text:span><text:span text:style-name="T214">suderintas su savivaldybės juristu, kalbininku, administracijos direktore, vicemerais ir meru.</text:span></text:p>
      <text:p text:style-name="P215"><text:span text:style-name="T216">9</text:span><text:span text:style-name="T217">.</text:span><text:span text:style-name="T218"><text:tab/></text:span><text:span text:style-name="T219">Numatomo teisinio reguliavimo poveikio vertinimo rezultatai.<text:s/></text:span></text:p>
      <text:p text:style-name="P220"><text:span text:style-name="T221">Rezultatai nenumatomi.<text:s/></text:span></text:p>
      <text:p text:style-name="P222"><text:span text:style-name="T223">10</text:span><text:span text:style-name="T224">.</text:span><text:span text:style-name="T225"><text:tab/></text:span><text:span text:style-name="T226">Sprendimo projekto antikorupcinis vertinimas.</text:span></text:p>
      <text:p text:style-name="P227"><text:span text:style-name="T228">Teisės akto projektas antikorupciniam vertinimui neteikiamas.</text:span></text:p>
      <text:p text:style-name="P229"><text:span text:style-name="T230">11</text:span><text:span text:style-name="T231">.</text:span><text:span text:style-name="T232"><text:tab/>Kiti, iniciatoriaus nuomone, reikalingi pagrindimai ir paaiškinimai.<text:s/></text:span></text:p>
      <text:p text:style-name="P233"><text:span text:style-name="T234">Nėra.<text:s/></text:span></text:p>
      <text:p text:style-name="P235"><text:span text:style-name="T236">12</text:span><text:span text:style-name="T237">.</text:span><text:span text:style-name="T238"><text:tab/>Pridedami dokumentai.<text:s/></text:span></text:p>
      <text:p text:style-name="P239"><text:span text:style-name="T240">Nėra.</text:span></text:p>
      <text:p text:style-name="P241"/>
      <text:p text:style-name="P242"/>
      <text:p text:style-name="P243"/>
      <text:p text:style-name="P244"><text:span text:style-name="T245">Tarybos posėdžių sekretorius <text:s text:c="76"/>Kęstutis Dambrauskas</text:span></text:p>
      <text:p text:style-name="P2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left="2.7041in" fo:text-indent="0.9013in">
        <style:tab-stops/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s Labanauskas</meta:initial-creator>
    <dc:creator>adlibuser</dc:creator>
    <meta:creation-date>2024-08-22T08:28:00Z</meta:creation-date>
    <dc:date>2024-08-22T08:28:00Z</dc:date>
    <meta:print-date>2023-08-09T13:20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775" meta:character-count="6143" meta:row-count="139" meta:non-whitespace-character-count="5425"/>
  </office:meta>
</office:document-meta>
</file>