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KRIAUDŽIŲ PAGRINDINĖS MOKYKLOS 2018 METŲ VEIKLOS<text:s/>ATASKAITAI</text:p>
      <text:p text:style-name="P38"/>
      <text:p text:style-name="P39">2019 m. vasario 26 d. Nr. T1-45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Skriaudžių pagrindinės mokyklos 2018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18:00Z</meta:creation-date>
    <dc:date>2019-02-26T20:18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824" meta:row-count="12" meta:non-whitespace-character-count="718"/>
  </office:meta>
</office:document-meta>
</file>