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 style:language-asian="lt" style:country-asian="L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margin-left="-0.0097in" fo:text-indent="0.6006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097in" fo:text-indent="0.6006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-0.0097in" fo:text-indent="0.600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-0.0097in" fo:margin-right="0.0631in" fo:text-indent="0.6006in">
        <style:tab-stops>
          <style:tab-stop style:type="left" style:position="0.884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50%" fo:margin-right="0.0631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</text:span><text:span text:style-name="T35"> ŠILUMOS BAZINĖS KAINOS GALIOJIMO LAIKOTARPIO UŽDARAJAI AKCINEI BENDROVEI „RASEINIŲ ŠILUMOS TINKLAI“ NUSTATYMO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30 punktu,<text:s/></text:span><text:span text:style-name="T44">16 straipsnio 4 dalimi, 18 straipsnio 1 dalimi, </text:span><text:span text:style-name="T45">Lietuvos Respublikos šilumos ūkio įstatymo 2 straipsnio 35 dalimi ir Šilumos kainų nustatymo metodikos, patvirtintos Valstybinės energetikos reguliavimo tarybos 2009 m. liepos 8 d. nutarimu Nr. O3-96 „Dėl šil</text:span><text:span text:style-name="T46">umos kainų nustatymo metodikos“, 27.12 papunkčiu,<text:s/></text:span><text:span text:style-name="T47">Raseinių rajono savivaldybės taryba  </text:span><text:span text:style-name="T48">nusprendžia:</text:span></text:p>
      <text:p text:style-name="P49"><text:span text:style-name="T50">1</text:span><text:span text:style-name="T51">. Nustatyti, kad<text:s/></text:span><text:span text:style-name="T52">UAB „Raseinių šilumos tinklai“ būtų taikomas trejų metų šilumos bazinės kainos galiojimo laikotarpis.</text:span></text:p>
      <text:p text:style-name="P53"><text:span text:style-name="T54">2</text:span><text:span text:style-name="T55">. Pripažinti netekusiu gali</text:span><text:span text:style-name="T56">os<text:s/></text:span><text:span text:style-name="T57">Raseinių rajono savivaldybės tarybos 2018 m. birželio 29 d. sprendimą Nr. TS-245 „Dėl<text:s/></text:span><text:span text:style-name="T58">šilumos bazinės kainos reguliavimo laikotarpio uždarajai akcinei bendrovei „Raseinių šilumos tinklai“ nustatymo</text:span><text:span text:style-name="T59">“.</text:span></text:p>
      <text:p text:style-name="P60">Šis sprendimas Lietuvos Respublikos administracinių<text:s/>bylų teisenos įstatymo nustatyta tvarka per vieną mėnesį nuo paskelbimo ar įteikimo suinteresuotai šaliai dienos gali būti skundžiamas Regionų apygardos administracinio teismo Šiaulių rūmams (Dvaro  g. 80, LT-76298 Šiauliai).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5T13:38:00Z</meta:creation-date>
    <dc:date>2022-06-15T13:3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4" meta:character-count="1453" meta:row-count="29" meta:non-whitespace-character-count="1284"/>
  </office:meta>
</office:document-meta>
</file>