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6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tab/><text:tab/><text:span text:style-name="T10">Projektas</text:span></text:p>
      <text:p text:style-name="P11"/>
      <text:p text:style-name="P12"/>
      <text:p text:style-name="P13">LIETUVOS RESPUBLIKOS SEIMAS</text:p>
      <text:p text:style-name="P14"/>
      <text:p text:style-name="P15"><text:span text:style-name="T16">NUTARIMAS</text:span></text:p>
      <text:p text:style-name="P17"><text:span text:style-name="T18">DĖL<text:s/></text:span><text:span text:style-name="T19">gintaro Godos</text:span><text:span text:style-name="T20"><text:s/>ATLEIDIMO IŠ LIETUVOS AUKŠČIAUSIOJO TEISMO TEISĖJO PAREIGŲ</text:span></text:p>
      <text:p text:style-name="P21"/>
      <text:p text:style-name="P22"><text:span text:style-name="T23">2017</text:span><text:span text:style-name="T24"><text:s/>m.<text:s/></text:span><text:span text:style-name="T25"><text:s text:c="10"/></text:span><text:span text:style-name="T26"><text:s text:c="9"/></text:span><text:span text:style-name="T27"><text:s text:c="4"/></text:span><text:span text:style-name="T28">d. Nr. XII-</text:span><text:span text:style-name="T29"><text:line-break/>Vilnius</text:span></text:p>
      <text:p text:style-name="P30"/>
      <text:p text:style-name="P31"/>
      <text:p text:style-name="P32"><text:span text:style-name="T33">Lietuvos Respublikos Seimas, vadovaudamasis Lietuvos Respublikos<text:s/></text:span><text:span text:style-name="T34">Konstitucijos 112 straipsnio antrąja</text:span><text:span text:style-name="T35"><text:s/>dalimi, 115 straipsnio 4 punktu ir atsižvelgdam</text:span><text:span text:style-name="T36">as į Respublikos Prezidento 2017</text:span><text:span text:style-name="T37"><text:s/>m.<text:s/></text:span><text:span text:style-name="T38">kovo</text:span><text:span text:style-name="T39"><text:s/>14<text:s/></text:span><text:span text:style-name="T40">d. dekretą Nr. 1K-</text:span><text:span text:style-name="T41"><text:s/></text:span><text:span text:style-name="T42">899<text:s/></text:span><text:span text:style-name="T43">„Dėl teikimo Lietuvos Respublikos Seimui atleisti<text:s/></text:span><text:span text:style-name="T44">G</text:span><text:span text:style-name="T45">intarą</text:span><text:span text:style-name="T46"><text:s/>Godą</text:span><text:span text:style-name="T47"><text:s/>iš Lietuvos Aukščiausiojo Teismo teisėjo pareigų“,</text:span><text:span text:style-name="T48"><text:s/></text:span><text:span text:style-name="T49">n u t a r i a:</text:span></text:p>
      <text:p text:style-name="P50"/>
      <text:p text:style-name="P51"><text:span text:style-name="T52">1</text:span><text:span text:style-name="T53"><text:s/>straipsnis.</text:span></text:p>
      <text:p text:style-name="P54"><text:span text:style-name="T55">Atleisti Gintarą GODĄ</text:span><text:span text:style-name="T56"><text:s/>iš Lietuvos Aukščiausiojo Teismo teisėjo pareigų, paskyrus jį Lietuvos Respublikos Konstitucinio Teismo teisėju.</text:span></text:p>
      <text:p text:style-name="P57"/>
      <text:p text:style-name="P58">2 straipsnis.</text:p>
      <text:p text:style-name="P59">Nutarimas įsigalioja 2017 m. kovo 15 d.</text:p>
      <text:p text:style-name="P60"/>
      <text:p text:style-name="P61"/>
      <text:p text:style-name="Normal"/>
      <text:p text:style-name="P62">Seimo Pirmininkas<text:span text:style-name="T63"><text:tab/></text:span>Viktoras Pranckieti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3-14T14:57:00Z</meta:creation-date>
    <dc:date>2017-03-14T14:57:00Z</dc:date>
    <meta:print-date>2017-03-10T08:0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9" meta:character-count="785" meta:row-count="19" meta:non-whitespace-character-count="691"/>
  </office:meta>
</office:document-meta>
</file>