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fo:line-height="107%"/>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07%" fo:margin-left="0.8437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2" style:parent-style-name="Normal" style:family="paragraph">
      <style:paragraph-properties fo:text-align="justify" fo:line-height="150%" fo:text-indent="0.5909in"/>
      <style:text-properties fo:font-size="8pt" style:font-size-asian="8pt" style:font-size-complex="8pt"/>
    </style:style>
    <style:style style:name="P63" style:parent-style-name="Normal" style:family="paragraph">
      <style:paragraph-properties fo:text-align="justify" fo:line-height="150%" fo:text-indent="0.5909in"/>
      <style:text-properties fo:font-size="8pt" style:font-size-asian="8pt" style:font-size-complex="8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text-align="justify" fo:line-height="150%" fo:text-indent="1in"/>
      <style:text-properties style:font-size-complex="12pt"/>
    </style:style>
    <style:style style:name="P76"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2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text:span text:style-name="T39">DĖL RASEINIŲ RAJONO<text:s/></text:span><text:span text:style-name="T40">SAVIVALDYBĖS TARYBOS 2017 M. GRUODŽIO 28 D. SPRENDIMO NR. TS-414 „DĖL MOKINIŲ NEMOKAMO MAITINIMO PATIEKALŲ GAMYBOS IŠLAIDŲ RASEINIŲ RAJONO SAVIVALDYBĖS UGDYMO ĮSTAIGOSE KAINŲ PATVIRTINIMO“ PRIPAŽINIMO NETEKUSIU GALIOS</text:span></text:p>
                </table:table-cell>
              </table:table-row>
            </table:table>
            <text:p text:style-name="P41"/>
          </table:table-cell>
        </table:table-row>
        <table:table-row table:style-name="TableRow42">
          <table:table-cell table:style-name="TableCell43">
            <text:p text:style-name="P44"/>
            <text:p text:style-name="P45">2022 m. <text:s text:c="17"/>d. Nr.<text:s/></text:p>
            <text:p text:style-name="P46">Raseiniai</text:p>
          </table:table-cell>
        </table:table-row>
      </table:table>
      <text:p text:style-name="P47"/>
      <text:p text:style-name="P48"><text:span text:style-name="T49">Vadovaudamasi Lietuvos Respublikos vietos savivaldos įstatymo 18 straipsnio 1 dalimi,<text:s/></text:span><text:span text:style-name="T50">Raseinių rajono savivaldybės taryba <text:s/>n u s p r e n d ž i a: <text:s text:c="7"/></text:span></text:p>
      <text:p text:style-name="P51"><text:span text:style-name="T52">1</text:span><text:span text:style-name="T53">.</text:span><text:span text:style-name="T54"><text:tab/>Pripažinti netekusiu galios Raseinių rajono savivaldybės tarybos 2017 m. gruodžio</text:span><text:span text:style-name="T55"><text:s/>28 d. sprendimą Nr. TS-414 „Dėl mokinių nemokamo maitinimo patiekalų gamybos išlaidų Raseinių rajono savivaldybės ugdymo įstaigose kainų patvirtinimo“ su vėlesniais pakeitimais.</text:span></text:p>
      <text:p text:style-name="P56"><text:span text:style-name="T57">2</text:span><text:span text:style-name="T58">.</text:span><text:span text:style-name="T59"><text:tab/>Nustatyti, kad šis sprendimas įsigalioja 2022 m. vasario 1 d.</text:span><text:span text:style-name="T60"><text:tab/></text:span></text:p>
      <text:soft-page-break/>
      <text:p text:style-name="P6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01-14T12:21:00Z</meta:creation-date>
    <dc:date>2022-01-14T12:21:00Z</dc:date>
    <meta:print-date>2019-07-19T07:28:00Z</meta:print-date>
    <meta:template xlink:href="Normal.dotm" xlink:type="simple"/>
    <meta:editing-cycles>2</meta:editing-cycles>
    <meta:editing-duration>PT0S</meta:editing-duration>
    <meta:document-statistic meta:page-count="2" meta:paragraph-count="13" meta:word-count="151" meta:character-count="1235" meta:row-count="23" meta:non-whitespace-character-count="1097"/>
  </office:meta>
</office:document-meta>
</file>