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margin-left="4.7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 style:language-asian="en" style:country-asian="GB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style:language-asian="en" style:country-asian="GB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en" style:country-asian="GB"/>
    </style:style>
    <style:style style:name="P10" style:parent-style-name="Normal" style:family="paragraph">
      <style:paragraph-properties fo:text-align="center" fo:text-indent="0.3937in"/>
      <style:text-properties style:font-size-complex="12pt" style:language-asian="en" style:country-asian="GB"/>
    </style:style>
    <style:style style:name="P1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50%" fo:text-indent="0.5in" fo:background-color="#FFFFFF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en" style:country-asian="GB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 fo:language="en" fo:country="US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line-height="150%" fo:text-indent="0.5319in"/>
      <style:text-properties fo:hyphenate="false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T70" style:parent-style-name="DefaultParagraphFont" style:family="text">
      <style:text-properties style:font-size-complex="12pt" style:language-asian="en" style:country-asian="GB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en" style:country-asian="GB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4798in"/>
    </style:style>
    <style:style style:name="T8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P82" style:parent-style-name="Normal" style:family="paragraph">
      <style:paragraph-properties fo:text-align="justify" fo:line-height="150%"/>
      <style:text-properties style:font-size-complex="12pt" style:language-asian="en" style:country-asian="GB"/>
    </style:style>
    <style:style style:name="P83" style:parent-style-name="Normal" style:family="paragraph">
      <style:paragraph-properties fo:line-height="150%" fo:margin-left="1.3784in" fo:text-indent="-0.8784in">
        <style:tab-stops/>
      </style:paragraph-properties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P85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 Nr. XIVP-</text:span><text:span text:style-name="T3">2154(2)</text:span><text:span text:style-name="T4"><text:line-break/></text:span></text:p>
      <text:p text:style-name="P5"><text:span text:style-name="T6">LIETUVOS RESPUBLIKOS</text:span></text:p>
      <text:p text:style-name="P7">MOBILIZACIJOS IR PRIIMANČIOSIOS ŠALIES PARAMOS ĮSTATYMO NR. I-1623<text:s/></text:p>
      <text:p text:style-name="P8">6 IR 7 STRAIPSNIŲ PAKEITIMO</text:p>
      <text:p text:style-name="P9">ĮSTATYMAS</text:p>
      <text:p text:style-name="P10"/>
      <text:p text:style-name="P11">2022 m.     <text:s text:c="6"/>    <text:s text:c="10"/>       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6 straipsnio pakeitimas</text:span></text:p>
      <text:p text:style-name="P18"><text:span text:style-name="T19">1</text:span><text:span text:style-name="T20">.<text:s/></text:span><text:span text:style-name="T21">Papildyti 6 straipsnį nauju 10 punktu:</text:span></text:p>
      <text:p text:style-name="P22"><text:span text:style-name="T23">„</text:span><text:span text:style-name="T24">10</text:span><text:span text:style-name="T25">) tvirtina karinės infrastruktūros, reikalingos priimančiosios šalies paramai užtikrinti, sąrašą, kuriame nurodoma priimančiosios šalies paramai užtikrinti reikalinga karinė infrastruktūra, jos paskirtis, jos<text:s/></text:span><text:span text:style-name="T26">vystymui reikalinga teritorija ar žemės sklypai, nuosavybės teise priklausantys valstybei, ir vieta Lietuvos regione. Teritorija, reikalinga karinei infrastruktūrai vystyti, parenkama įvertinus<text:s/></text:span><text:span text:style-name="T27">urbanizuotas teritorijas, kraštovaizdį, gamtos ir kultūros pav</text:span><text:span text:style-name="T28">eldą, suderinus tose teritorijose vykdomas veiklas su veiklomis, vykdomomis karinėse teritorijose;</text:span><text:span text:style-name="T29">“.</text:span></text:p>
      <text:p text:style-name="P30"><text:span text:style-name="T31">2</text:span><text:span text:style-name="T32">.<text:s/></text:span><text:span text:style-name="T33">Buvusį<text:s/></text:span><text:span text:style-name="T34">6 straipsnio 1</text:span><text:span text:style-name="T35">0 punktą laikyti 11 punktu.</text:span></text:p>
      <text:p text:style-name="P36"/>
      <text:p text:style-name="P37"><text:span text:style-name="T38">2</text:span><text:span text:style-name="T39"><text:s/>straipsnis.<text:s/></text:span><text:span text:style-name="T40">7 straipsnio pakeitimas</text:span></text:p>
      <text:p text:style-name="P41"><text:span text:style-name="T42">1</text:span><text:span text:style-name="T43">.<text:s/></text:span><text:span text:style-name="T44">Papildyti 7 straipsnio 1 dalį nauju 5<text:s/></text:span><text:span text:style-name="T45">punktu:</text:span></text:p>
      <text:p text:style-name="P46"><text:span text:style-name="T47">„</text:span><text:span text:style-name="T48">5</text:span><text:span text:style-name="T49">) rengia ir,<text:s/></text:span><text:span text:style-name="T50">suderinusi su Lietuvos Respublikos aplinkos ministerija</text:span><text:span text:style-name="T51">,<text:s/></text:span><text:span text:style-name="T52">teikia Vyriausybei tvirtinti karinės infrastruktūros, reikalingos priimančiosios šalies paramai užtikrinti, sąrašą;</text:span><text:span text:style-name="T53">“.</text:span></text:p>
      <text:p text:style-name="P54"><text:span text:style-name="T55">2</text:span><text:span text:style-name="T56">.<text:s/></text:span><text:span text:style-name="T57">Buvusį 7</text:span><text:span text:style-name="T58"><text:s/>straipsnio 1 dalies 5</text:span><text:span text:style-name="T59"><text:s/>punktą laikyti</text:span><text:span text:style-name="T60"><text:s/>6 punktu.</text:span></text:p>
      <text:p text:style-name="P61"/>
      <text:p text:style-name="P62"><text:span text:style-name="T63">3</text:span><text:span text:style-name="T64"><text:s/>straipsnis.<text:s/></text:span><text:span text:style-name="T65">Įstatymo įsigaliojimas ir<text:s/></text:span><text:span text:style-name="T66">įgyvendinimas</text:span></text:p>
      <text:p text:style-name="P67"><text:span text:style-name="T68">1</text:span><text:span text:style-name="T69">.</text:span><text:span text:style-name="T70"><text:tab/></text:span><text:span text:style-name="T71">Šis įstatymas, išskyrus šio straipsnio 2 dalį, įsigalioja 2022 <text:s/>m. gruodžio 1 d.<text:s/></text:span></text:p>
      <text:p text:style-name="P72"><text:span text:style-name="T73">2</text:span><text:span text:style-name="T74">.</text:span><text:span text:style-name="T75"><text:tab/></text:span><text:span text:style-name="T76">Lietuvos Respublikos Vyriausybė iki <text:s/></text:span><text:span text:style-name="T77">2022 m. lapkričio 30 d.<text:s/></text:span><text:span text:style-name="T78">priima šio įstatymo<text:s/></text:span><text:span text:style-name="T79">įgyvendinamuosius teisės aktus.</text:span></text:p>
      <text:p text:style-name="P80"><text:span text:style-name="T81">Skelbiu šį Lietuvos Respublikos Seimo priimtą įstatymą.</text:span></text:p>
      <text:p text:style-name="P82"/>
      <text:p text:style-name="P83"><text:span text:style-name="T84">Respublikos Prezidentas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54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Bakšytė-Lozorkevičienė</meta:initial-creator>
    <dc:creator>adlibuser</dc:creator>
    <meta:creation-date>2022-11-18T08:42:00Z</meta:creation-date>
    <dc:date>2022-11-18T08:42:00Z</dc:date>
    <meta:print-date>2022-10-31T08:4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97" meta:character-count="1638" meta:row-count="21" meta:non-whitespace-character-count="1448"/>
  </office:meta>
</office:document-meta>
</file>