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margin-left="3.9375in">
        <style:tab-stops>
          <style:tab-stop style:type="left" style:position="2.687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justify" style:vertical-align="baseline" fo:text-indent="0.5208in"/>
      <style:text-properties fo:font-weight="bold" style:font-weight-asian="bold" style:font-size-complex="12pt" fo:hyphenate="false"/>
    </style:style>
    <style:style style:name="P1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asian="Calibri"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font-weight-complex="bold" fo:text-transform="uppercase" fo:language="lt"/>
    </style:style>
    <style:style style:name="T17" style:parent-style-name="DefaultParagraphFont" style:family="text">
      <style:text-properties style:font-name-asian="Calibri" fo:font-weight="bold" style:font-weight-asian="bold" style:font-weight-complex="bold" fo:text-transform="uppercase" style:text-position="super 66.6%" fo:language="lt"/>
    </style:style>
    <style:style style:name="T18" style:parent-style-name="DefaultParagraphFont" style:family="text">
      <style:text-properties style:font-name-asian="Calibri" fo:font-weight="bold" style:font-weight-asian="bold" style:font-weight-complex="bold" fo:text-transform="uppercase" fo:language="lt"/>
    </style:style>
    <style:style style:name="T19" style:parent-style-name="DefaultParagraphFont" style:family="text">
      <style:text-properties style:font-name-asian="Calibri" fo:font-weight="bold" style:font-weight-asian="bold" style:font-weight-complex="bold" fo:text-transform="uppercase"/>
    </style:style>
    <style:style style:name="P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Arial Unicode M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style:vertical-align="baseline" fo:text-indent="0.543in"/>
      <style:text-properties style:font-size-complex="12pt" fo:hyphenate="false"/>
    </style:style>
    <style:style style:name="P157" style:parent-style-name="Normal" style:family="paragraph">
      <style:paragraph-properties fo:text-align="justify" style:vertical-align="baseline" fo:text-indent="0.543in"/>
      <style:text-properties style:font-size-complex="12pt" fo:hyphenate="false"/>
    </style:style>
    <style:style style:name="P158" style:parent-style-name="Normal" style:family="paragraph">
      <style:paragraph-properties fo:text-align="justify" style:vertical-align="baseline"/>
      <style:text-properties style:font-size-complex="12pt" fo:hyphenate="false"/>
    </style:style>
    <style:style style:name="P159" style:parent-style-name="Normal" style:family="paragraph">
      <style:paragraph-properties fo:text-align="justify" style:vertical-align="baseline"/>
      <style:text-properties style:font-size-complex="12pt" fo:hyphenate="false"/>
    </style:style>
    <style:style style:name="P160" style:parent-style-name="Normal" style:family="paragraph">
      <style:paragraph-properties fo:text-align="justify" style:vertical-align="baseline"/>
      <style:text-properties style:font-size-complex="12pt" fo:hyphenate="false"/>
    </style:style>
    <style:style style:name="P161" style:parent-style-name="Normal" style:family="paragraph">
      <style:paragraph-properties style:vertical-align="baseline" fo:line-height="115%"/>
      <style:text-properties fo:color="#000000" style:language-asian="lt" style:country-asian="LT" fo:hyphenate="false"/>
    </style:style>
    <style:style style:name="P162" style:parent-style-name="Normal" style:family="paragraph">
      <style:paragraph-properties style:vertical-align="baseline" fo:line-height="115%"/>
      <style:text-properties fo:color="#000000" style:language-asian="lt" style:country-asian="LT" fo:hyphenate="false"/>
    </style:style>
    <style:style style:name="P163"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6"/>
      <text:p text:style-name="P7"><text:span text:style-name="T8">Projektas Nr. XIVP-</text:span><text:span text:style-name="T9">3955(2)</text:span></text:p>
      <text:p text:style-name="P10"/>
      <text:p text:style-name="P11"/>
      <text:p text:style-name="P12"><text:span text:style-name="T13">LIETUVOS RESPUBLIKOS<text:s/></text:span></text:p>
      <text:p text:style-name="P14"><text:span text:style-name="T15">ŠVIETIMO ĮSTATYMO NR. I-1489 7, 8, 9, 10, 11, 14, 16, 19, 20, 21, 23, 29, 36, 38, 39, 41, 43, 44, 46, 49, 52, 53, 56, 57, 58, 59, 62, 63, 64, 67, 69, 70 <text:s/>STRAIPSNIŲ PAKEITIMO<text:s/></text:span><text:span text:style-name="T16">ir įstatymo papildymo 56</text:span><text:span text:style-name="T17">4</text:span><text:span text:style-name="T18"><text:s/>STRAIPSNIU<text:s/></text:span><text:span text:style-name="T19">ĮSTATYMo Nr. XIV-1726<text:s/></text:span></text:p>
      <text:p text:style-name="P20">36 straipsnio pakeitimo<text:s/></text:p>
      <text:p text:style-name="P21">įstatymaS</text:p>
      <text:p text:style-name="P22"/>
      <text:p text:style-name="P23">2024 m. <text:s text:c="25"/>d. Nr.</text:p>
      <text:p text:style-name="P24">Vilnius</text:p>
      <text:p text:style-name="P25"/>
      <text:p text:style-name="P26"><text:span text:style-name="T27">1</text:span><text:span text:style-name="T28"><text:s/>straipsnis.<text:s/></text:span><text:span text:style-name="T29">36 straipsnio pakeitimas</text:span></text:p>
      <text:p text:style-name="P30"><text:span text:style-name="T31">Pakeisti 36 straipsnį ir jį išdėstyti taip:</text:span></text:p>
      <text:p text:style-name="P32"><text:span text:style-name="T33">„</text:span><text:span text:style-name="T34">36</text:span><text:span text:style-name="T35"> straipsnis. </text:span><text:span text:style-name="T36">Įstatymo įsigaliojimas,<text:s/></text:span><text:span text:style-name="T37">įgyvendinimas ir taikymas</text:span></text:p>
      <text:p text:style-name="P38"><text:span text:style-name="T39">1</text:span><text:span text:style-name="T40">. Šis įstatymas, išskyrus 3 straipsnio 3 dalį, 4 straipsnį, 6 straipsnio 4 dalį, 11 straipsnį, 12 straipsnio 1, 2 ir 3 dalis, 13 straipsnio 1 dalį, 14 straipsnį, 15 straipsnio 2 dalį, 16 straipsnio 1 dalį, 17 straipsnio 4 dal</text:span><text:span text:style-name="T41">į, 18 straipsnio 1 dalį, 20 straipsnio 2 dalį, 21, 22, 23, 24, 25 straipsnius, 26 straipsnio 2 dalį, 27, 28, 29, 32 straipsnius, 33 straipsnio 1 dalį ir šio straipsnio<text:s/></text:span><text:span text:style-name="T42">8</text:span><text:span text:style-name="T43"><text:s/>ir<text:s/></text:span><text:span text:style-name="T44">9</text:span><text:span text:style-name="T45"><text:s/>dalis, įsigalioja 2023 m. rugsėjo 1 d.</text:span></text:p>
      <text:p text:style-name="P46"><text:span text:style-name="T47">2</text:span><text:span text:style-name="T48">. Šio įstatymo 12 straipsnio 1, 2 ir<text:s/></text:span><text:span text:style-name="T49">3 dalys įsigalioja 2023 m. vasario 1 d.</text:span></text:p>
      <text:p text:style-name="P50"><text:span text:style-name="T51">3</text:span><text:span text:style-name="T52">. Šio įstatymo 11 straipsnis, 13 straipsnio 1 dalis, 15 straipsnio 2 dalis, 25 ir 27 straipsniai įsigalioja 2023 m. kovo 1 d.</text:span></text:p>
      <text:p text:style-name="P53"><text:span text:style-name="T54">4</text:span><text:span text:style-name="T55">. Šio įstatymo 20 straipsnio 2 dalis ir 26 straipsnio 2 dalis įsigalioja 2023 m.</text:span><text:span text:style-name="T56"><text:s/>balandžio 1 d.</text:span></text:p>
      <text:p text:style-name="P57"><text:span text:style-name="T58">5</text:span><text:span text:style-name="T59">. Šio įstatymo 14 straipsnis, 16 straipsnio 1 dalis, 17 straipsnio 4 dalis, 18 straipsnio 1 dalis, 21, 22, 23, 24, 29, 32 straipsniai ir 33 straipsnio 1 dalis įsigalioja 2023 m. liepos 1 d.</text:span></text:p>
      <text:p text:style-name="P60"><text:span text:style-name="T61">6</text:span><text:span text:style-name="T62">. Šio įstatymo 3 straipsnio 3 dalis, 6 s</text:span><text:span text:style-name="T63">traipsnio 4 dalis ir 28 straipsnis įsigalioja 2024 m. rugsėjo 1 d.</text:span></text:p>
      <text:p text:style-name="P64"><text:span text:style-name="T65">7</text:span><text:span text:style-name="T66">. Šio įstatymo 4 straipsnis įsigalioja 2026 m. rugsėjo 1 d.<text:s/></text:span></text:p>
      <text:p text:style-name="P67"><text:span text:style-name="T68">8</text:span><text:span text:style-name="T69">. Lietuvos Respublikos Vyriausybė, švietimo, mokslo ir sporto ministras priima:</text:span></text:p>
      <text:p text:style-name="P70"><text:span text:style-name="T71">1</text:span><text:span text:style-name="T72">) iki 2023 m. rugpjūčio 31 d. – šio</text:span><text:span text:style-name="T73"><text:s/>įstatymo, išskyrus 3 straipsnio 3 dalį, 4 ir 5 straipsnius, 6 straipsnio 4 dalį, 11 straipsnį, 12 straipsnio 1, 2 ir 3 dalis, 13 straipsnio 1 dalį, 14 straipsnį, 15 straipsnio 2 dalį ir 16 straipsnio 1 dalį, 17 straipsnio 4 dalį, 18 straipsnio 1 dalį, 20<text:s/></text:span><text:span text:style-name="T74">straipsnio 2 dalį, 21, 22, 23, 24, 25 straipsnius, 26 straipsnio 2 dalį, 27, 28, 29, 32 straipsnius, 33 straipsnio 1 dalį, nuostatoms įgyvendinti reikalingus teisės aktus;</text:span></text:p>
      <text:p text:style-name="P75"><text:span text:style-name="T76">2</text:span><text:span text:style-name="T77">) iki 2023 m. sausio 31 d. – šio įstatymo 12 straipsnio 1, 2 ir 3 dalių nuostat</text:span><text:span text:style-name="T78">oms įgyvendinti reikalingus teisės aktus;</text:span></text:p>
      <text:p text:style-name="P79"><text:span text:style-name="T80">3</text:span><text:span text:style-name="T81">) iki 2023 m. vasario 28 d. – šio įstatymo 11 straipsnio, 13 straipsnio 1 dalių, 15 straipsnio 2 dalies, 25 ir 27 straipsnių nuostatoms įgyvendinti reikalingus teisės aktus;</text:span></text:p>
      <text:p text:style-name="P82"><text:span text:style-name="T83">4</text:span><text:span text:style-name="T84">) iki 2023 m. kovo 31 d. – šio</text:span><text:span text:style-name="T85"><text:s/>įstatymo 20 straipsnio 2 dalies ir 26 straipsnio 2 dalies nuostatoms įgyvendinti reikalingus teisės aktus;</text:span></text:p>
      <text:p text:style-name="P86"><text:span text:style-name="T87">5</text:span><text:span text:style-name="T88">) iki 2023 m. birželio 30 d. – šio įstatymo 16 straipsnio 1 dalies ir 33 straipsnio 1 dalies nuostatoms įgyvendinti reikalingus teisės aktus;</text:span></text:p>
      <text:p text:style-name="P89"><text:span text:style-name="T90">6</text:span><text:span text:style-name="T91">) iki 2024 m. rugpjūčio 31 d. – šio įstatymo 3 straipsnio 3 dalies, 6 straipsnio 4 dalies ir 28 straipsnio nuostatoms įgyvendinti reikalingus teisės aktus;</text:span></text:p>
      <text:p text:style-name="P92"><text:span text:style-name="T93">7</text:span><text:span text:style-name="T94">) iki 2026 m. rugpjūčio 31 d. – šio įstatymo 4 straipsnio nuostatoms įgyvendinti reikalingu</text:span><text:span text:style-name="T95">s teisės aktus.</text:span></text:p>
      <text:p text:style-name="P96"><text:span text:style-name="T97">9</text:span><text:span text:style-name="T98">. Lietuvos Respublikos Vyriausybė, švietimo, mokslo ir sporto ministras, švietimo, mokslo ir sporto ministro įgaliota institucija iki 2023 m. birželio 30 d. priima šio įstatymo 14 straipsnio,<text:s/></text:span><text:soft-page-break/><text:span text:style-name="T99">17 straipsnio 4 dalies, 18 straipsnio 1 d</text:span><text:span text:style-name="T100">alies, 21, 22, 23, 24, 29 ir 32 straipsnių įgyvendinamuosius teisės aktus.</text:span></text:p>
      <text:p text:style-name="P101"><text:span text:style-name="T102">10</text:span><text:span text:style-name="T103">. Valstybinė švietimo teikėjų veiklos priežiūra, vidurinio ugdymo programų akreditavimas, pradėti vykdyti iki 2023 m. birželio 30 d., baigiami vykdyti pagal iki 2023 m. biržel</text:span><text:span text:style-name="T104">io 30 d. galiojusį teisinį reguliavimą.</text:span></text:p>
      <text:p text:style-name="P105"><text:span text:style-name="T106">11</text:span><text:span text:style-name="T107">. Prašymai pateikti siūlymus dėl atvejų, kai savivaldybės tarybos sprendimų dėl bendrojo ugdymo mokyklų reorganizavimo, likvidavimo ir pertvarkymo projektai prieštarauja mokyklos bendruomenės sprendimams, gauti</text:span><text:span text:style-name="T108"><text:s/>iki 2023 m. birželio 30 d., baigiami nagrinėti pagal iki 2023 m. birželio 30 d. galiojusį teisinį reguliavimą.</text:span></text:p>
      <text:p text:style-name="P109"><text:span text:style-name="T110">12</text:span><text:span text:style-name="T111">. Iki 2024 m. rugpjūčio 31 d. į pareigas priimti valstybinių ir savivaldybių švietimo įstaigų (išskyrus aukštąsias mokyklas) vadovai,<text:s/></text:span><text:span text:style-name="T112">kurie neturi jų pareigoms eiti būtino išsilavinimo, toliau eina pareigas, bet ne ilgiau kaip iki 2027 m. rugpjūčio 31 d. Per šį laikotarpį reikalaujamo išsilavinimo neįgiję švietimo įstaigų vadovai atleidžiami iš einamų pareigų.</text:span></text:p>
      <text:p text:style-name="P113"><text:span text:style-name="T114">13</text:span><text:span text:style-name="T115">. Iki 2023 m. vasario</text:span><text:span text:style-name="T116"><text:s/>28 d. paskelbti konkursai į valstybinių ir savivaldybių švietimo įstaigų (išskyrus aukštąsias mokyklas) vadovų pareigas vykdomi, konkursų komisijos sudaromos pagal iki 2023 m. vasario 28 d. galiojusį teisinį reguliavimą.</text:span></text:p>
      <text:p text:style-name="P117"><text:span text:style-name="T118">14</text:span><text:span text:style-name="T119">. Iki 2023 m. birželio 30 d.</text:span><text:span text:style-name="T120"> paskelbti konkursai į valstybinių ir savivaldybių švietimo įstaigų (išskyrus aukštąsias mokyklas) vadovų pareigas vykdomi, konkursų komisijos sudaromos pagal iki 2023 m. birželio 30 d. galiojusį teisinį reguliavimą.</text:span></text:p>
      <text:p text:style-name="P121"><text:span text:style-name="T122">15</text:span><text:span text:style-name="T123">. Lietuvos Respublikos švietimo į</text:span><text:span text:style-name="T124">statymo 59 straipsnio 9 dalies 1 punkte nurodytiems buvusiems švietimo įstaigų (išskyrus aukštąją mokyklą) vadovams reikalavimas, kad visų metų veikla kadencijos, kurios metu jis atleistas iš pareigų dėl pareigybės panaikinimo, laikotarpiu būtų įvertinta g</text:span><text:span text:style-name="T125">erai ir labai gerai netaikomas, jeigu švietimo įstaigos (išskyrus aukštąją mokyklą) vadovo pareigybė panaikinta iki 2023 m. rugpjūčio 31 d. arba jis švietimo įstaigos (išskyrus aukštąją mokyklą) vadovo pareigas ėjo mažiau negu vienus kalendorinius metus, a</text:span><text:span text:style-name="T126">rba buvusio švietimo įstaigos (išskyrus aukštąją mokyklą) vadovo veikla nebuvo vertinta dėl Švietimo įstatymą įgyvendinančiuose teisės aktuose nustatytų priežasčių.</text:span></text:p>
      <text:p text:style-name="P127"><text:span text:style-name="T128">16</text:span><text:span text:style-name="T129">. Pedagoginių psichologinių tarnybų ir mokyklų psichologams, socialiniams pedagogams,</text:span><text:span text:style-name="T130"><text:s/>specialiesiems pedagogams, logopedams, tiflopedagogams, surdopedagogams ir kitiems specialistams, teikiantiems specialiąją pedagoginę pagalbą, Švietimo įstatymo 5</text:span><text:span text:style-name="T131">1</text:span><text:span text:style-name="T132"> straipsnio 1 punkte įtvirtinta nuostata taikoma tais atvejais, kai apkaltinamasis teismo nu</text:span><text:span text:style-name="T133">osprendis buvo priimtas po 2023 m. rugsėjo 1 d., Švietimo įstatymo 5</text:span><text:span text:style-name="T134">1</text:span><text:span text:style-name="T135"> straipsnio 2 punkte įtvirtinta nuostata – kai asmuo buvo atleistas iš tarnybos už tarnybinį nusižengimą ar iš darbo už darbo pareigų pažeidimus po 2023 m. rugsėjo 1 d., Švietimo įstatymo</text:span><text:span text:style-name="T136"><text:s/>5</text:span><text:span text:style-name="T137">1</text:span><text:span text:style-name="T138"> straipsnio 4 punkte įtvirtinta nuostata – kai asmuo Pedagogų etikos kodekso reikalavimus pažeidė po 2023 m. rugsėjo 1 d.</text:span></text:p>
      <text:p text:style-name="P139"><text:span text:style-name="T140">1</text:span><text:span text:style-name="T141">7</text:span><text:span text:style-name="T142">. </text:span><text:span text:style-name="T143">Nevalstybinių švietimo įstaigų vadovams Švietimo įstatymo 5</text:span><text:span text:style-name="T144">1</text:span><text:span text:style-name="T145"> straipsnio 1 punkte įtvirtinta nuostata taikoma tais atvejais,</text:span><text:span text:style-name="T146"><text:s/>kai apkaltinamasis teismo nuosprendis buvo priimtas po 2023 m. kovo 1 d., Švietimo įstatymo 5</text:span><text:span text:style-name="T147">1</text:span><text:span text:style-name="T148"> straipsnio 2 punkte įtvirtinta nuostata – kai asmuo buvo atleistas iš tarnybos už tarnybinį nusižengimą ar iš darbo už darbo pareigų pažeidimus po 2023 m. kovo<text:s/></text:span><text:span text:style-name="T149">1 d., Švietimo įstatymo 5</text:span><text:span text:style-name="T150">1</text:span><text:span text:style-name="T151"> straipsnio 4 punkte įtvirtinta nuostata – kai asmuo Pedagogų etikos kodekso reikalavimus pažeidė po 2023 m. rugsėjo 1 d.“</text:span></text:p>
      <text:p text:style-name="P152"/>
      <text:p text:style-name="P153"/>
      <text:p text:style-name="P154"><text:span text:style-name="T155">Skelbiu šį Lietuvos Respublikos Seimo priimtą įstatymą.</text:span></text:p>
      <text:p text:style-name="P156"/>
      <text:p text:style-name="P157"/>
      <text:p text:style-name="P158">Respublikos Prezidentas</text:p>
      <text:p text:style-name="P159"/>
      <text:p text:style-name="P160"/>
      <text:p text:style-name="P161">Teikia</text:p>
      <text:p text:style-name="P162">Švietimo ir mokslo komiteto pirmininkas<text:tab/><text:tab/>Artūras Žukausk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GRYTĖ Lina</meta:initial-creator>
    <dc:creator>adlibuser</dc:creator>
    <meta:creation-date>2024-07-17T07:23:00Z</meta:creation-date>
    <dc:date>2024-07-17T07:23:00Z</dc:date>
    <meta:template xlink:href="Normal.dotm" xlink:type="simple"/>
    <meta:editing-cycles>2</meta:editing-cycles>
    <meta:editing-duration>PT0S</meta:editing-duration>
    <meta:user-defined meta:name="ContentTypeId">0x0101004286707E91598248B15097CD38408A11</meta:user-defined>
    <meta:user-defined meta:name="_dlc_DocIdItemGuid">325ee4d7-ba0f-4c32-ad69-4b8db1cfa1d2</meta:user-defined>
    <meta:document-statistic meta:page-count="3" meta:paragraph-count="92" meta:word-count="937" meta:character-count="6866" meta:row-count="200" meta:non-whitespace-character-count="6021"/>
  </office:meta>
</office:document-meta>
</file>