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4923in"/>
      <style:text-properties style:font-name="TimesLT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line-height="150%" fo:text-indent="0.3937in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fo:color="#FFFFFF" style:font-size-complex="12p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indent="4.65in"/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VALSTYBĖS REZERVO ĮSTATYMO</text:span><text:span text:style-name="T20"><text:s/>NR.<text:s/></text:span><text:span text:style-name="T21">VIII-1908</text:span></text:p>
      <text:p text:style-name="P22"><text:span text:style-name="T23">7<text:s/></text:span><text:span text:style-name="T24">STRAIPSNIO PAKEITIMO</text:span></text:p>
      <text:p text:style-name="P25"><text:span text:style-name="T26">ĮSTATYMAS</text:span></text:p>
      <text:p text:style-name="P27"/>
      <text:p text:style-name="P28"><text:span text:style-name="T29">20</text:span><text:span text:style-name="T30">20</text:span><text:span text:style-name="T31"><text:s/>m.    d. Nr.      </text:span></text:p>
      <text:p text:style-name="P32">Vilnius</text:p>
      <text:p text:style-name="P33"/>
      <text:section text:name="Sect1" text:style-name="S1">
        <text:p text:style-name="P34"/>
        <text:p text:style-name="P35"><text:span text:style-name="T36">1</text:span><text:span text:style-name="T37">.</text:span><text:span text:style-name="T38"><text:tab/>straipsnis. 7 straipsnio pakeitimas</text:span></text:p>
        <text:p text:style-name="P39">Pakeisti 7 straipsnį ir jį išdėstyti taip::</text:p>
        <text:p text:style-name="P40"/>
        <text:p text:style-name="P41"><text:span text:style-name="T42">„</text:span><text:span text:style-name="T43">7 straipsnis. Valstybės rezervo duomenų slaptumas</text:span></text:p>
        <text:p text:style-name="P44"/>
        <text:p text:style-name="P45"><text:span text:style-name="T46">Valstybės rezervo duomenys yra įslaptinta informacija, kuri įslaptinama, saugoma, naudojama i</text:span><text:span text:style-name="T47">r išslaptinama įstatymų nustatyta tvarka, išskyrus šio įstatymo 4 straipsnio 4 ir 5 dalyje numatytas atsargas, skiriamas likviduoti ekstremaliąsias situacijas taikos metu, jeigu šis įstatymas nenustato ko kita. Duomenų apsaugą organizuoja ir atlieka valsty</text:span><text:span text:style-name="T48">bės rezervo koordinatorius, valstybės rezervo tvarkytojai ir valstybės rezervo atsakingieji saugotojai.</text:span><text:span text:style-name="T49">“</text:span></text:p>
        <text:p text:style-name="P50"/>
        <text:p text:style-name="P51"/>
      </text:section>
      <text:section text:name="Sect2" text:style-name="S2">
        <text:p text:style-name="P52"/>
        <text:p text:style-name="P53"><text:span text:style-name="T54">Skelbiu šį Lietuvos Respublikos Seimo priimtą įstatymą.</text:span></text:p>
        <text:p text:style-name="P55"/>
        <text:p text:style-name="P56"><text:span text:style-name="T57">R</text:span>espublikos<text:span text:style-name="T58"><text:s/>P</text:span>rezidentas<text:span text:style-name="T59"><text:tab/></text:span></text:p>
        <text:p text:style-name="P60"/>
        <text:p text:style-name="P61"/>
        <text:p text:style-name="P62"/>
        <text:p text:style-name="P63">Teikia</text:p>
        <text:p text:style-name="Normal"><text:span text:style-name="T64">Seimo narys</text:span><text:span text:style-name="T65"><text:tab/></text:span><text:span text:style-name="T66"><text:tab/></text:span><text:span text:style-name="T67"><text:tab/></text:span><text:span text:style-name="T68"><text:tab/></text:span><text:span text:style-name="T69">(Parašas)</text:span><text:span text:style-name="T70"><text:tab/></text:span><text:span text:style-name="T71"><text:tab/></text:span><text:span text:style-name="T72"><text:tab/></text:span><text:span text:style-name="T73">Arvydas Anušauskas</text:span></text:p>
        <text:p text:style-name="P7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24T11:28:00Z</meta:creation-date>
    <dc:date>2020-03-24T11:2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5" meta:word-count="105" meta:character-count="881" meta:row-count="19" meta:non-whitespace-character-count="781"/>
  </office:meta>
</office:document-meta>
</file>