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GIRIŲ G</text:span><text:span text:style-name="T8">IMNAZIJOS 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</text:span><text:span text:style-name="T20">tais Lietuvos Respublikos švietimo, mokslo ir sporto ministro 2011 m. birželio 29 d. įsakymu Nr. V-1164 „Dėl Nuostatų, įstatų ar statutų įforminimo reikalavimų patvirtinimo“, bei atsižvelgdama į Vilniaus rajono savivaldybės mero 2024 m. gegužės <text:s/>8 d.<text:s/></text:span><text:span text:style-name="T21">potva</text:span><text:span text:style-name="T22">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Pagirių gimnazijos<text:s/></text:span><text:span text:style-name="T31">nuostatus (pridedama).</text:span></text:p>
      <text:p text:style-name="P32"><text:span text:style-name="T33">2</text:span><text:span text:style-name="T34">.</text:span><text:span text:style-name="T35"><text:tab/></text:span><text:span text:style-name="T36">Įgalioti Vilniaus r. Pagirių gimnazijos direktorių pasirašyti Vilniaus r. Pagirių gimnazijos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</text:span><text:span text:style-name="T42">os<text:s/></text:span><text:span text:style-name="T43">nuo 1 punkte patvirtintų nuostatų įregistravimo Juridinių asmenų registre dienos<text:s/></text:span><text:span text:style-name="T44">Vilniaus rajono savivaldybės tarybos 2021 m. rugpjūčio 27 d. sprendimą Nr. T3-214 „D</text:span><text:span text:style-name="T45">ėl Vilniaus r. Pagirių<text:s/></text:span><text:span text:style-name="T46">gimnazijos nuostatų patvirtinimo“</text:span><text:span text:style-name="T47">.</text:span><text:span text:style-name="T48"><text:s/></text:span></text:p>
      <text:p text:style-name="P49"><text:span text:style-name="T50">4</text:span><text:span text:style-name="T51">.</text:span><text:span text:style-name="T52"><text:tab/></text:span><text:span text:style-name="T53">Paskelbti sprendimą Te</text:span><text:span text:style-name="T54">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107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Nijolia Ragucka,<text:s/></text:span><text:span text:style-name="T90">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3:02:00Z</meta:creation-date>
    <dc:date>2024-08-21T13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796" meta:row-count="41" meta:non-whitespace-character-count="1599"/>
  </office:meta>
</office:document-meta>
</file>