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margin-left="0.5909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4604in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BENDRUOMENĖS SVEIKATOS TARYBOS SUDARYMO IR NUOSTATŲ PATVIRTINIMO <text:s/>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6 punktu ir 18<text:s/></text:span><text:span text:style-name="T44">straipsnio 1 dalimi, Lietuvos Respublikos sveikatos sistemos įstatymo 63 straipsnio 6 punktu ir 69 straipsnio 1 dalimi, Raseinių rajono savivaldybės taryba n u s p r e n d ž i a:</text:span></text:p>
      <text:p text:style-name="P45"><text:span text:style-name="T46">1</text:span><text:span text:style-name="T47">.</text:span><text:span text:style-name="T48"><text:tab/>Sudaryti Raseinių rajono savivaldybės bendruomenės sveikatos tarybą:</text:span></text:p>
      <text:p text:style-name="P49"><text:span text:style-name="T50">Ginta Balsienė, Raseinių rajono kaimų bendruomenių sąjungos narė;<text:s/></text:span></text:p>
      <text:p text:style-name="P51">Akvilė Juškienė, Raseinių rajono savivaldybės administracijos savivaldybės gydytoja;<text:s/></text:p>
      <text:p text:style-name="P52">Inga Karpinienė, klubo „Diabetas“ pirmininkė;<text:s/></text:p>
      <text:p text:style-name="P53">Gitanas Kybartas, Raseinių rajono vietos veiklos grupės<text:s/>„Raseinių krašto bendrija“ narys;<text:s/></text:p>
      <text:p text:style-name="P54">Vilma Kundrotienė, Raseinių rajono savivaldybės administracijos Viešosios tvarkos skyriaus vedėja;<text:s/></text:p>
      <text:p text:style-name="P55">Dovilė Lukminaitė, Raseinių rajono savivaldybės tarybos narė;</text:p>
      <text:p text:style-name="P56">Vidmantas Merkliopas, VšĮ Raseinių ligoninės direktorius;<text:s/></text:p>
      <text:p text:style-name="P57">Asta Montvydienė, Raseinių rajono savivaldybės visuomenės sveikatos biuro direktorė;<text:s/></text:p>
      <text:p text:style-name="P58">Matas Skamarakas, Raseinių rajono savivaldybės tarybos narys;</text:p>
      <text:p text:style-name="P59">Asta Stanaitienė, Raseinių neįgaliųjų užimtumo ir paslaugų centro direktorė;<text:s/></text:p>
      <text:p text:style-name="P60">Donatas Stoškus, Raseinių specialiosios mokyklos mokytojas;<text:s/></text:p>
      <text:p text:style-name="P61"><text:span text:style-name="T62">Egidijus Šubinas, Raseinių badmintono klubo prezidentas.</text:span></text:p>
      <text:p text:style-name="P63"><text:span text:style-name="T64">2</text:span><text:span text:style-name="T65">.</text:span><text:span text:style-name="T66"><text:tab/>Skirti Raseinių rajono savivaldybės bendruomenės sveikatos tarybos<text:s/></text:span><text:span text:style-name="T67">pirmininke</text:span><text:span text:style-name="T68"><text:s/></text:span><text:span text:style-name="T69">– Dovilę Lukminaitę, Raseinių rajono savivaldybės tarybos narę.</text:span></text:p>
      <text:p text:style-name="P70"><text:span text:style-name="T71">3</text:span><text:span text:style-name="T72">.</text:span><text:span text:style-name="T73"><text:tab/>Patvirtinti<text:s/></text:span><text:span text:style-name="T74">Raseinių rajono savivaldybės Bendruomenės sveikatos tarybos nuostatus (pridedama).</text:span></text:p>
      <text:p text:style-name="P75"><text:span text:style-name="T76">4</text:span><text:span text:style-name="T77">.</text:span><text:span text:style-name="T78"><text:tab/>Laikyti netekusiu galios Raseinių rajono savivaldybės 2016 m. rugpjūčio 25 d. sprendimą Nr. TS-270 „Dėl Raseinių rajono savivaldybės bendruomenės sveikatos tarybos su</text:span><text:span text:style-name="T79">darymo ir nuostatų patvirtinimo“.</text:span></text:p>
      <text:p text:style-name="P80"><text:span text:style-name="T81">Šis sprendimas Lietuvos Respublikos administracinių bylų teisenos įstatymo nustatyta tvarka per vieną mėnesį nuo paskelbimo ar įteikimo suinteresuotai šaliai dienos gali būti skundžiamas Regionų apygardos administracinio t</text:span><text:span text:style-name="T82">eismo Šiaulių rūmams (Dvaro  g. 80, LT-76298 Šiauliai).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avivaldybės mera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7T11:24:00Z</meta:creation-date>
    <dc:date>2020-11-17T11:24:00Z</dc:date>
    <meta:print-date>2020-11-14T15:4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74" meta:character-count="2208" meta:row-count="110" meta:non-whitespace-character-count="1983"/>
  </office:meta>
</office:document-meta>
</file>