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4.5in" fo:text-indent="0.9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4" style:parent-style-name="Normal" style:family="paragraph">
      <style:paragraph-properties fo:widows="0" fo:orphans="0" fo:margin-left="4.5in" fo:text-indent="0.9in">
        <style:tab-stops/>
      </style:paragraph-properties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/>
      <style:text-properties style:font-name-asian="HG Mincho Light J" fo:font-style="italic" style:font-style-asian="italic" fo:color="#000000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justify" fo:text-indent="0.4722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25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6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7" style:parent-style-name="DefaultParagraphFont" style:family="text">
      <style:text-properties style:font-name-asian="HG Mincho Light J" fo:color="#000000" fo:letter-spacing="0.0277in" style:font-size-complex="12pt" style:language-asian="zh" style:country-asian="CN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language-asian="ar" style:country-asian="SA"/>
    </style:style>
    <style:style style:name="T36" style:parent-style-name="DefaultParagraphFont" style:family="text">
      <style:text-properties fo:color="#000000" style:letter-kerning="true" style:language-asian="ar" style:country-asian="SA"/>
    </style:style>
    <style:style style:name="P37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 fo:hyphenate="false"/>
    </style:style>
    <style:style style:name="P38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zh" style:country-asian="CN" fo:hyphenate="false"/>
    </style:style>
    <style:style style:name="P3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zh" style:country-asian="CN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ŠIAULIŲ MIESTO SAVIVALDYBĖS TARYBA</text:p>
      <text:p text:style-name="P7"/>
      <text:p text:style-name="P8"><text:span text:style-name="T9">SPRENDIMAS</text:span></text:p>
      <text:p text:style-name="P10"><text:span text:style-name="T11">DĖL ŠIAULIŲ MIESTO SAVIVALDYBĖS TARYBOS 2016 M. RUGPJŪČIO 25 D. SPRENDIMO NR. T-329<text:s/></text:span><text:span text:style-name="T12">„</text:span><text:span text:style-name="T13">DĖL MOKESČIŲ LENGVATŲ TEIKIMO TAISYKLIŲ<text:s/></text:span><text:span text:style-name="T14">PATVIRTINIMO</text:span><text:span text:style-name="T15">“</text:span><text:span text:style-name="T16"><text:s/>PAKEITIMO</text:span></text:p>
      <text:p text:style-name="P17"/>
      <text:p text:style-name="P18">2024 m. <text:s text:c="30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<text:s/></text:span><text:span text:style-name="T24">2 dalies 14 punktu,<text:s/></text:span><text:span text:style-name="T25">16 straipsnio 1 dalimi ir atsižvelgdama į Pasiūlymų dėl mokesčių tarifų ir l</text:span><text:span text:style-name="T26">engvatų nustatymo teikimo darbo grupės siūlymus (2024-06-25 protokolas Nr. VM-59 ir 2024-11-05 protokolas Nr. VM-99), Šiaulių miesto savivaldybės taryba<text:s/></text:span><text:span text:style-name="T27">nusprendžia:</text:span></text:p>
      <text:p text:style-name="P28"><text:span text:style-name="T29">1</text:span><text:span text:style-name="T30">. Pakeisti Mokesčių lengvatų teikimo taisykles, patvirtintas<text:s/></text:span><text:span text:style-name="T31">Šiaulių miesto<text:s/></text:span><text:span text:style-name="T32">savivaldybės tarybos 2016 m. rugpjūčio 25 d. sprendimo Nr. T-329 „Dėl Mokesčių lengvatų teikimo taisyklių patvirtinimo“</text:span><text:span text:style-name="T33"><text:s/>1 punktu, ir išdėstyti jas nauja redakcija (pridedama).</text:span></text:p>
      <text:p text:style-name="P34"><text:span text:style-name="T35">2</text:span><text:span text:style-name="T36">. Nustatyti, kad šis sprendimas įsigalioja 2025 m. sausio 1 d.</text:span></text:p>
      <text:p text:style-name="P37"/>
      <text:p text:style-name="P38"/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22T13:49:00Z</meta:creation-date>
    <dc:date>2024-11-22T13:49:00Z</dc:date>
    <meta:print-date>2023-03-17T13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947" meta:row-count="27" meta:non-whitespace-character-count="830"/>
  </office:meta>
</office:document-meta>
</file>