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5in"/>
    </style:style>
    <style:style style:name="P58" style:parent-style-name="Normal" style:family="paragraph">
      <style:paragraph-properties fo:text-align="justify" fo:line-height="115%" fo:text-indent="0.5in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fo:language="en" fo:country="GB"/>
    </style:style>
    <style:style style:name="T100" style:parent-style-name="DefaultParagraphFont" style:family="text">
      <style:text-properties style:font-size-complex="12pt" fo:language="en" fo:country="GB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15%" fo:text-indent="0.5in"/>
    </style:style>
    <style:style style:name="P104" style:parent-style-name="Normal" style:family="paragraph">
      <style:paragraph-properties fo:text-align="justify" fo:line-height="115%" fo:text-indent="0.5in"/>
    </style:style>
    <style:style style:name="T105" style:parent-style-name="DefaultParagraphFont" style:family="text">
      <style:text-properties fo:font-weight="bold" style:font-weight-asian="bold" style:font-weight-complex="bold" style:font-size-complex="12pt"/>
    </style:style>
    <style:style style:name="P106" style:parent-style-name="Normal" style:family="paragraph">
      <style:paragraph-properties fo:text-align="justify" fo:line-height="115%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fo:font-size="8pt" style:font-size-asian="8pt" style:font-size-complex="8pt" fo:language="en" fo:country="US"/>
    </style:style>
    <style:style style:name="P10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 fo:line-height="150%"/>
    </style:style>
    <style:style style:name="P118" style:parent-style-name="Normal" style:family="paragraph">
      <style:paragraph-properties fo:line-height="150%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fo:color="#FFFFFF" style:font-size-complex="12pt" fo:language="en" fo:country="US"/>
    </style:style>
    <style:style style:name="P121" style:parent-style-name="Normal" style:family="paragraph">
      <style:paragraph-properties fo:text-indent="4.5in"/>
    </style:style>
    <style:style style:name="P122" style:parent-style-name="Normal" style:family="paragraph">
      <style:paragraph-properties fo:text-indent="4.5in"/>
    </style:style>
    <style:style style:name="P123" style:parent-style-name="Normal" style:family="paragraph">
      <style:paragraph-properties fo:text-indent="4.5in"/>
    </style:style>
    <style:style style:name="P124" style:parent-style-name="Normal" style:family="paragraph">
      <style:paragraph-properties fo:text-indent="4.5in"/>
    </style:style>
    <style:style style:name="P125" style:parent-style-name="Normal" style:family="paragraph">
      <style:paragraph-properties fo:text-indent="4.5in"/>
    </style:style>
    <style:style style:name="P126" style:parent-style-name="Normal" style:family="paragraph">
      <style:paragraph-properties fo:text-indent="4.5in"/>
    </style:style>
    <style:style style:name="P127" style:parent-style-name="Normal" style:family="paragraph">
      <style:paragraph-properties fo:text-indent="4.5in"/>
    </style:style>
  </office:automatic-styles>
  <office:body>
    <office:text text:use-soft-page-breaks="true">
      <text:p text:style-name="P1"/>
      <text:p text:style-name="P12"><text:span text:style-name="T13">P</text:span><text:span text:style-name="T14">rojektas NR. XIIIP-2180(2)</text:span></text:p>
      <text:p text:style-name="P15"/>
      <text:p text:style-name="P16">LIETUVOS RESPUBLIKOS</text:p>
      <text:p text:style-name="P17">PAJŪRIO JUOSTOS ĮSTATYMO NR. XI-1016 4, 7 IR 8 STRAIPSNIŲ PAKEITIMO</text:p>
      <text:p text:style-name="P18"><text:span text:style-name="T19">ĮSTATYMAS<text:s/></text:span></text:p>
      <text:p text:style-name="P20"/>
      <text:p text:style-name="P21"><text:span text:style-name="T22">2018</text:span><text:span text:style-name="T23"><text:s/>m <text:s text:c="14"/>d. Nr.<text:s/></text:span><text:span text:style-name="T24"><text:s text:c="5"/>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1</text:span><text:span text:style-name="T35">.</text:span><text:span text:style-name="T36"><text:tab/></text:span><text:span text:style-name="T37">Pakeisti 4 straipsnio 1 dalies 1 punktą ir jį išdėstyti taip:</text:span></text:p>
        <text:p text:style-name="P38"><text:span text:style-name="T39">„</text:span><text:span text:style-name="T40">1</text:span><text:span text:style-name="T41">) ne siauresnė kaip 100 m nuo jūros kranto linijos sausumos teritorija, į kurią įeina kopagūbris, prieškopė, klifas ir paplūdimys, besidriekianti nuo Latvijos Respublikos valstybės sienos iki Klaipėdos miesto šiaurinės ribos;“<text:s/></text:span></text:p>
        <text:p text:style-name="P42"><text:span text:style-name="T43">2</text:span><text:span text:style-name="T44">.</text:span><text:span text:style-name="T45"><text:tab/></text:span><text:span text:style-name="T46">Pakeisti 4 straip</text:span><text:span text:style-name="T47">snio 2 dalį ir ją išdėstyti taip:</text:span></text:p>
        <text:p text:style-name="P48"><text:span text:style-name="T49">„</text:span><text:span text:style-name="T50">2</text:span><text:span text:style-name="T51">. Pajūrio juostos žemyninės dalies</text:span><text:span text:style-name="T52"><text:s/></text:span><text:span text:style-name="T53">ribos nustatomos pagal Pajūrio juostos žemyninės dalies tvarkymo plan</text:span><text:span text:style-name="T54">ą. Pajūrio juosta Kuršių nerijos dalyje sutampa su Kuršių nerijos nacionalinio parko sausumos teritorija ir šiam p</text:span><text:span text:style-name="T55">arkui priskirta Baltijos jūros akvatorija. Pajūrio juostos teritorijai nėra priskiriamos urbanizuotos teritorijos, patenkančios į Kuršių nerijos dalį, sutampančios su Kuršių nerijos nacionalinio parko teritorija ir šiam parkui priskirta Baltijos jūros akva</text:span><text:span text:style-name="T56">torija.“</text:span></text:p>
        <text:p text:style-name="P57"/>
        <text:p text:style-name="P58"><text:span text:style-name="T59">2</text:span><text:span text:style-name="T60"><text:s/>straipsnis.<text:s/></text:span><text:span text:style-name="T61">7 straipsnio pakeitimas</text:span></text:p>
        <text:p text:style-name="P62"><text:span text:style-name="T63">1</text:span><text:span text:style-name="T64">.</text:span><text:span text:style-name="T65"><text:tab/></text:span><text:span text:style-name="T66">Pakeisti 7 straipsnio 1 dalies 1 punktą ir jį išdėstyti taip:</text:span></text:p>
        <text:p text:style-name="P67"><text:span text:style-name="T68">„</text:span><text:span text:style-name="T69">1</text:span><text:span text:style-name="T70">) statomi ir (ar) rekonstruojami statiniai ir (ar) įrengiami įrenginiai vandens ištekliams naudoti ir aplinkai nuo žalingo va</text:span><text:span text:style-name="T71">ndens poveikio saugoti, uosto akvatorijoje vykdomai laivybai stebėti ir saugumui užtikrinti, kranto linijai stabilizuoti, natūraliai nešmenų pusiausvyrai atkurti, susisiekimo komunikacijoms ir inžineriniams tinklams statyti, kitoms vandens ūkio ar uosto re</text:span><text:span text:style-name="T72">ikmėms užtikrinti;“<text:s/></text:span></text:p>
        <text:p text:style-name="P73"><text:span text:style-name="T74">2</text:span><text:span text:style-name="T75">.</text:span><text:span text:style-name="T76"><text:tab/>Papildyti 7 straipsnio 1 dalį 6 punktu ir jį išdėstyti taip:</text:span></text:p>
        <text:p text:style-name="P77"><text:span text:style-name="T78">„</text:span><text:span text:style-name="T79">6</text:span><text:span text:style-name="T80">) statomi nauji ir (ar) rekonstruojami statiniai ir (ar) įrengiami įrenginiai, kurie numatyti savivaldybės ir vietovės lygmens kompleksinio teritorijų planavim</text:span><text:span text:style-name="T81">o dokumentų ir (ar) saugomų teritorijų specialiojo teritorijų planavimo dokumentų sprendiniuose ir (ar) specialiojo teritorijų planavimo dokumentuose.“</text:span></text:p>
        <text:p text:style-name="P82"><text:span text:style-name="T83">4</text:span><text:span text:style-name="T84">. Buvusius 7 straipsnio 1 dalies 6 punktą laikyti atitinkamai 7 punktu.</text:span><text:span text:style-name="T85"><text:tab/></text:span></text:p>
        <text:p text:style-name="P86"/>
        <text:p text:style-name="P87"><text:span text:style-name="T88">3</text:span><text:span text:style-name="T89"><text:s/>straipsnis.<text:s/></text:span><text:span text:style-name="T90">8</text:span><text:span text:style-name="T91"><text:s/>straipsnio pakeitimas</text:span></text:p>
        <text:p text:style-name="P92"><text:span text:style-name="T93">1</text:span><text:span text:style-name="T94">.</text:span><text:span text:style-name="T95"><text:tab/></text:span><text:span text:style-name="T96">Pakeisti 8 straipsnio 2 dalį ir ją išdėstyti taip:</text:span></text:p>
        <text:p text:style-name="P97"><text:span text:style-name="T98">„</text:span><text:span text:style-name="T99">2</text:span><text:span text:style-name="T100">.<text:s/></text:span><text:span text:style-name="T101">Krantotvarkos priemonės turi būti planuojamos atsižvelgiant į aplinkos monitoringo išvadas, pirmenybę teikiant natūralių ar tam rajonui būdingų medžiagų, gamtinių analogų principui. Būtina užtikrinti, kad atskirų kranto ruožų krantotvarkos priemonės būtų s</text:span><text:span text:style-name="T102">uderintos.“<text:s/></text:span></text:p>
        <text:p text:style-name="P103"/>
        <text:p text:style-name="P104"><text:span text:style-name="T105">4 Įstatymo įsigaliojimas</text:span></text:p>
        <text:p text:style-name="P106"><text:span text:style-name="T107">Šis įstatymas įsigalioja 2019 m. gegužės 1 d</text:span></text:p>
        <text:p text:style-name="P108"/>
        <text:p text:style-name="P109"/>
      </text:section>
      <text:section text:name="Sect2" text:style-name="S2">
        <text:p text:style-name="P110"/>
        <text:p text:style-name="P111"><text:span text:style-name="T112">Skelbiu šį Lietuvos Respublikos Seimo priimtą įstatymą.</text:span></text:p>
        <text:p text:style-name="P113"/>
        <text:p text:style-name="P114"/>
        <text:p text:style-name="P115"/>
        <text:p text:style-name="P116">Respublikos Prezidentas</text:p>
        <text:p text:style-name="P117"/>
        <text:p text:style-name="P118"/>
        <text:p text:style-name="P119"/>
        <text:p text:style-name="Normal">Teikia</text:p>
        <text:p text:style-name="Normal">Seimo nariai<text:tab/><text:tab/><text:tab/><text:tab/><text:span text:style-name="T120"><text:tab/></text:span><text:tab/><text:tab/><text:tab/>Simonas Gentvilas</text:p>
        <text:p text:style-name="P121">Rimantas Sinkevičius</text:p>
        <text:p text:style-name="P122">Irena Šiaulienė</text:p>
        <text:p text:style-name="P123">Kęstutis Bartkevičius</text:p>
        <text:p text:style-name="P124">Gintaras Vaičekauskas</text:p>
        <text:p text:style-name="P125">Juozas Olekas<text:s/></text:p>
        <text:p text:style-name="P126">Kazys Starkevičius</text:p>
        <text:p text:style-name="P127">Viktorija Čmilytė-Nielsen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ITYTĖ Dovilė</meta:initial-creator>
    <dc:creator>adlibuser</dc:creator>
    <meta:creation-date>2018-10-17T09:05:00Z</meta:creation-date>
    <dc:date>2018-10-17T09:05:00Z</dc:date>
    <meta:print-date>2018-10-09T05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39" meta:word-count="368" meta:character-count="2763" meta:row-count="121" meta:non-whitespace-character-count="2434"/>
  </office:meta>
</office:document-meta>
</file>