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0006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5in"/>
      <style:text-properties style:font-size-complex="12pt"/>
    </style:style>
    <style:style style:name="P11" style:parent-style-name="Normal" style:family="paragraph">
      <style:paragraph-properties fo:text-align="justify" fo:line-height="115%" fo:text-indent="0.4923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font-name-asian="Arial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Arial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ĖS SIENOS IR JOS APSAUGOS ĮSTATYMO NR. VIII-1666 23 STRAIPSNIO PAKEITIMO</text:p>
      <text:p text:style-name="P6">ĮSTATYMAS<text:s/></text:p>
      <text:p text:style-name="P7"/>
      <text:p text:style-name="P8">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3 straipsnio pakeitimas<text:s/></text:span></text:p>
      <text:p text:style-name="P15"><text:span text:style-name="T16">Pakeisti 23 straipsnio 1 dalies 15 punktą ir jį išdėstyti taip:</text:span></text:p>
      <text:p text:style-name="P17"><text:span text:style-name="T18">„</text:span><text:span text:style-name="T19">15</text:span><text:span text:style-name="T20">)<text:s/></text:span><text:span text:style-name="T21">organizuoja Valstybės sienos apsaugos tarnybos pareigūnų kvalifikacijos tobulinimą ir tobulina šių pareigūnų kvalifikaciją.</text:span><text:span text:style-name="T22">“</text:span></text:p>
      <text:p text:style-name="P23"/>
      <text:p text:style-name="P24"><text:span text:style-name="T25">2</text:span><text:span text:style-name="T26"><text:s/>straipsnis.<text:s/></text:span><text:span text:style-name="T27">Įstatymo įsigaliojimas ir įgyvendinimas</text:span></text:p>
      <text:p text:style-name="P28"><text:span text:style-name="T29">1</text:span><text:span text:style-name="T30">. Šis įstatymas, išskyrus šio straipsnio 2 dalį, įsigalioja 2</text:span><text:span text:style-name="T31">021 m. sausio 1 d.</text:span></text:p>
      <text:p text:style-name="P32"><text:span text:style-name="T33">2</text:span><text:span text:style-name="T34">. Lietuvos Respublikos Vyriausybė ar jos įgaliota institucija, Lietuvos Respublikos vidaus reikalų ministras, Valstybės sienos apsaugos tarnybos prie Lietuvos Respublikos vidaus reikalų ministerijos vadas iki 2020 m. gruodžio 31 d.<text:s/></text:span><text:span text:style-name="T35">priima šio įstatymo įgyvendinamuosius teisės aktus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ošiūnienė Daina</meta:initial-creator>
    <dc:creator>adlibuser</dc:creator>
    <meta:creation-date>2020-05-27T05:54:00Z</meta:creation-date>
    <dc:date>2020-05-27T05:54:00Z</dc:date>
    <meta:print-date>2020-02-04T06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7" meta:character-count="892" meta:row-count="26" meta:non-whitespace-character-count="791"/>
  </office:meta>
</office:document-meta>
</file>