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indent="0.1319in">
        <style:tab-stops>
          <style:tab-stop style:type="left" style:position="0.1319in"/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10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277in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fo:background-color="#FFFFFF" style:language-asian="ar" style:country-asian="SA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text-properties style:language-asian="ar" style:country-asian="SA" fo:hyphenate="false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8"><text:span text:style-name="T9"><text:tab/>Projektas</text:span></text:p>
      <text:p text:style-name="P10"><text:tab/><text:tab/><text:tab/><text:tab/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NEGYVENAMŲJŲ PATALPŲ AUŠROS AL. 15, ŠIAULIUOSE, PERDAVIMO<text:s/></text:span></text:p>
      <text:p text:style-name="P17"/>
      <text:p text:style-name="P18">2021 m. lapkričio <text:s text:c="9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<text:s/></text:span><text:span text:style-name="T24">2 dalies 26 punktu, Lietuvos Respublikos valstybės ir savivaldybių turto valdymo, naudojimo ir disponavimo juo įstatymo</text:span><text:span text:style-name="T25"><text:s/>14 straipsnio 1 dalies 3 punktu, 2 dalies 6 ir 9 punktais,</text:span><text:span text:style-name="T26"><text:s/>įgyvendindama Šiaulių miesto savivaldybei nuosavybės teise priklausančio ir p</text:span><text:span text:style-name="T27">atikėjimo teise valdomo turto perdavimo panaudos pagrindais laikinai neatlygintinai valdyti ir naudotis tvarkos aprašą, patvirtintą Šiaulių miesto savivaldybės tarybos 2021 m. rugsėjo 2 d. sprendimu Nr. T-370 „Dėl Šiaulių miesto savivaldybei nuosavybės tei</text:span><text:span text:style-name="T28">se priklausančio ir patikėjimo teise valdomo turto perdavimo panaudos pagrindais laikinai neatlygintinai valdyti ir naudotis tvarkos aprašo patvirtinimo“, atsižvelgdama į asociacijos Šiaulių kino meno klubo<text:s/></text:span><text:span text:style-name="T29">2021-09-07 prašymą<text:s/></text:span><text:span text:style-name="T30">ir į Negyvenamųjų pastatų, pat</text:span><text:span text:style-name="T31">alpų ir statinių skirstymo komisijos posėdžio 2021-10-12 protokolą Nr. VAK-535</text:span><text:span text:style-name="T32">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<text:s/></text:span><text:span text:style-name="T38">Perduoti pagal panaudos sutartį asociacijai Šiaulių kino meno klubui trejiems metams 164,79 kv. m ploto negyvenamąsias pa</text:span><text:span text:style-name="T39">talpas Aušros al. 15, Šiauliuose (pastato unikalus numeris 2990-0000-5019, patalpų indeksai ir plotai pusrūsyje: R-3 – 18,64 kv. m, R-7 – 13,06 kv. m, R-12 – 99,10 kv. m, bendrojo naudojimo patalpų indeksai: R-2, R-8, R-9, R-10, R-11, bendras plotas 33,99<text:s/></text:span><text:span text:style-name="T40">kv. m, iš viso bendras patalpų plotas 164,79 kv. m), šios asociacijos veiklai, išskyrus ūkinę veiklą, vykdyti.</text:span></text:p>
      <text:p text:style-name="P41"><text:span text:style-name="T42">2</text:span><text:span text:style-name="T43">. Įgalioti Šiaulių miesto savivaldybės administracijos direktorių pasirašyti šio sprendimo 1 punkte nurodyto turto panaudos sutartį.</text:span></text:p>
      <text:p text:style-name="P44"><text:span text:style-name="T45">Šis<text:s/></text:span><text:span text:style-name="T46">sprendimas ne vėliau kaip per vieną mėnesį nuo jo įteikimo dienos gali būti skundžiamas paduodant skundą Lietuvos administracinių ginčų komisijos Šiaulių apygardos skyriui adresu: Dvaro g. 81, Šiauliai, arba Regionų apygardos administraciniam teismui bet k</text:span><text:span text:style-name="T47">uriuose šio teismo rūmuose.</text:span></text:p>
      <text:p text:style-name="P48"/>
      <text:p text:style-name="Normal"/>
      <text:p text:style-name="P49"/>
      <text:p text:style-name="P50"><text:span text:style-name="T51">Savivaldybės meras</text:span></text:p>
      <text:p text:style-name="Normal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21-10-19T11:27:00Z</meta:creation-date>
    <dc:date>2021-10-19T11:27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4" meta:character-count="2094" meta:row-count="53" meta:non-whitespace-character-count="1812"/>
  </office:meta>
</office:document-meta>
</file>