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line-height="150%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 fo:line-height="150%" fo:margin-left="0.4923in">
        <style:tab-stops>
          <style:tab-stop style:type="left" style:position="-0.098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>Projektas</text:p>
      <text:p text:style-name="Normal"/>
      <text:p text:style-name="P9">LIETUVOS RESPUBLIKOS SEIMAS</text:p>
      <text:p text:style-name="Normal"/>
      <text:p text:style-name="P10"/>
      <text:p text:style-name="P11">NUTARIMAS</text:p>
      <text:p text:style-name="P12"><text:span text:style-name="T13">DĖL<text:s/></text:span><text:span text:style-name="T14">valstybės įmonės ignalinos atominės elektrinės eksploatavimo nutraukimo fondo 2014 m. metinių ataskaitų rinkinio PATVIRTINIMO</text:span></text:p>
      <text:p text:style-name="Normal"/>
      <text:p text:style-name="P15"/>
      <text:p text:style-name="P16">2015 m. <text:s text:c="26"/>d. Nr. </text:p>
      <text:p text:style-name="P17">Vilnius</text:p>
      <text:p text:style-name="P18"/>
      <text:p text:style-name="P19"/>
      <text:p text:style-name="P20">Lietuvos Respublikos Seimas,<text:s/><text:span text:style-name="T21">vadovaudamasis Lietuvos Respublikos valstybės įmonės Ignalinos atominės elektrinės eksploatavimo nutraukimo fondo įstatymo 7 straipsnio 4 dalimi,<text:s/></text:span>n u t a r i a:</text:p>
      <text:p text:style-name="P22"><text:span text:style-name="T23">1</text:span><text:span text:style-name="T24"><text:s/>straipsnis.</text:span></text:p>
      <text:p text:style-name="P25"><text:span text:style-name="T26">Patvirtinti valstybės įmonės Ignalinos atominės elektrinės eksploatavimo nutraukimo fondo 2014 m. metinių ataskaitų rinkinį (pridedama).</text:span></text:p>
      <text:p text:style-name="P27"/>
      <text:p text:style-name="P28"/>
      <text:p text:style-name="P29"/>
      <text:p text:style-name="P30"><text:span text:style-name="T31">Seimo Pirmininka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left" style:position="0.3937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etvergaite Lina</meta:initial-creator>
    <dc:creator>CLUSadmin</dc:creator>
    <meta:creation-date>2015-04-13T07:31:00Z</meta:creation-date>
    <dc:date>2015-04-13T07:31:00Z</dc:date>
    <meta:print-date>2014-02-21T08:1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71" meta:character-count="607" meta:row-count="14" meta:non-whitespace-character-count="541"/>
  </office:meta>
</office:document-meta>
</file>