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43in" fo:padding-bottom="0in" fo:padding-right="0.0743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9" style:family="table-row">
      <style:table-row-properties style:min-row-height="0.0909in"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3" style:family="table-cell">
      <style:table-cell-properties fo:border="none" style:writing-mode="lr-tb" fo:padding-top="0in" fo:padding-left="0.0743in" fo:padding-bottom="0in" fo:padding-right="0.0743in"/>
    </style:style>
    <style:style style:name="P34" style:parent-style-name="Normal" style:family="paragraph">
      <style:text-properties fo:font-weight="bold" style:font-weight-asian="bold" text:display="none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ableRow46" style:family="table-row">
      <style:table-row-properties style:min-row-height="0.0909in" style:use-optimal-row-height="false" fo:keep-together="always"/>
    </style:style>
    <style:style style:name="TableCell4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0909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2" style:family="table-row">
      <style:table-row-properties style:min-row-height="0.0909in"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TableRow56" style:family="table-row">
      <style:table-row-properties style:min-row-height="0.0909in" style:use-optimal-row-height="false" fo:keep-together="always"/>
    </style:style>
    <style:style style:name="TableCell5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0909in" style:use-optimal-row-height="false" fo:keep-together="always"/>
    </style:style>
    <style:style style:name="TableCell6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347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333333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875in" fo:text-inden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7" style:family="table-column">
      <style:table-column-properties style:column-width="2.8312in" style:use-optimal-column-width="false"/>
    </style:style>
    <style:style style:name="TableColumn108" style:family="table-column">
      <style:table-column-properties style:column-width="1.1187in" style:use-optimal-column-width="false"/>
    </style:style>
    <style:style style:name="TableColumn109" style:family="table-column">
      <style:table-column-properties style:column-width="2.75in" style:use-optimal-column-width="false"/>
    </style:style>
    <style:style style:name="Table106" style:family="table">
      <style:table-properties style:width="6.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9">
                  <text:p text:style-name="P20">Projektas</text:p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Zarasų rajono savivaldybės TARYBA</text:span></text:p>
          </table:table-cell>
          <table:covered-table-cell/>
        </table:table-row>
        <table:table-row table:style-name="TableRow29">
          <table:table-cell table:style-name="TableCell30">
            <text:h text:style-name="P31" text:outline-level="4"/>
            <text:h text:style-name="P32" text:outline-level="4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DĖL PATALPOS, ESANČIOS D. BUKONTO G. 1, ZARASUOSE,<text:s/></text:span><text:span text:style-name="T43">PERDAVIMO<text:s/></text:span><text:span text:style-name="T44">PAGAL PATIKĖJIMO SUTARTĮ VIEŠAJAI ĮSTAIGAI ZARASŲ TURIZMO</text:span><text:span text:style-name="T45"><text:s/>IR VERSLO INFORMACIJOS CENTRUI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024 m. <text:s text:c="25"/>d. Nr.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Zarasai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</table:table>
      <text:p text:style-name="Normal"/>
      <text:p text:style-name="P64"><text:span text:style-name="T65">Vadovaudamasi Lietuvos Respublikos vietos savivaldos įstatymo 6 straipsnio 38 punktu, 15 straipsnio 2 dalies 19 punktu, 54 straipsnio 1 dalimi, Lietuvos Respublik</text:span><text:span text:style-name="T66">os valstybės ir savivaldybių turto valdymo, naudojimo ir disponavimo juo įstatymo 12 straipsnio 1 ir 3 dalimis, Zarasų rajono savivaldybės turto perdavimo valdyti, naudoti ir disponuoti juo patikėjimo teise tvarkos aprašo, patvirtinto Zarasų rajono savival</text:span><text:span text:style-name="T67">dybės tarybos 2014 m. gruodžio 19 d. sprendimu Nr. T-242 „Dėl Zarasų rajono savivaldybės turto perdavimo valdyti, naudoti ir disponuoti juo patikėjimo teise tvarkos aprašo patvirtinimo“, 4.3 ir 5 punktais, atsižvelgdama į Zarasų rajono savivaldybės adminis</text:span><text:span text:style-name="T68">tracijos direktoriaus 2023 m. birželio 29 d. įsakymo Nr. I2(6.70 E)-140 „Dėl Zarasų rajono savivaldybei nuosavybės teise priklausančių patalpų, esančių D. Bukonto g. 1, Zarasuose, pripažinimo nereikalingomis Zarasų rajono savivaldybės administracijos funkc</text:span><text:span text:style-name="T69">ijoms įgyvendinti“ 1.1 punktą, Viešosios įstaigos Zarasų turizmo ir verslo informacijos centro 2024 m. rugpjūčio 14 d. <text:s/>raštą Nr. S(1.7 E)-37 „Dėl turto perdavimo pagal patikėjimo sutartį“ ir Zarasų rajono savivaldybės administracijos 2024 m. rugpjūčio 16<text:s/></text:span><text:span text:style-name="T70">d. raštą Nr. 3</text:span><text:span text:style-name="T71">‑1457 „Dėl sutikimo perduoti patalpą, esančią pastate-pasaže, D. Bukonto g. 1, Zarasuose, pagal patikėjimo sutartį Viešajai įstaigai Zarasų turizmo ir verslo informacijos centrui“, Zarasų rajono savivaldybės taryba <text:s/></text:span><text:span text:style-name="T72">nusprendžia</text:span><text:span text:style-name="T73">:<text:s/></text:span></text:p>
      <text:p text:style-name="P74"><text:span text:style-name="T75">1</text:span><text:span text:style-name="T76">.</text:span><text:span text:style-name="T77"><text:tab/>Perduot</text:span><text:span text:style-name="T78">i Viešajai įstaigai Zarasų turizmo ir verslo informacijos centrui (kodas 187918593) pagal patikėjimo sutartį 10 metų laikotarpiui Zarasų rajono savivaldybei nuosavybės teise priklausančią, Zarasų rajono savivaldybės administracijos patikėjimo teise valdomą</text:span><text:span text:style-name="T79"><text:s/>21,89</text:span><text:span text:style-name="T80"><text:s/>kv. m ploto patalpą esančią pastate-pasaže, D. Bukonto g. 1, Zarasuose,<text:s/></text:span><text:soft-page-break/><text:span text:style-name="T81">pastato, kuriame yra patalpa, unikalus</text:span><text:span text:style-name="T82"><text:s/>Nr. 4394-0003-4054,</text:span><text:span text:style-name="T83"><text:s/>inventorinis Nr. 01222227,</text:span><text:span text:style-name="T84"><text:s/>nekilnojamo daikto kadastrinių matavimų byloje pastato žymėjimas plane – 9B1/p, patalpa pažymėta patalpų indeksu 1</text:span><text:span text:style-name="T85">‑7</text:span><text:span text:style-name="T86">,<text:s/></text:span><text:span text:style-name="T87">patalpos<text:s/></text:span><text:span text:style-name="T88">įsigijimo savikaina – 48849,01 Eur, likutinė vertė 2024-07-31 – 46156,14 Eur</text:span><text:span text:style-name="T89">. Turtas Viešajai įstaigai Zarasų turizmo ir verslo<text:s/></text:span><text:span text:style-name="T90">informacijos centrui perduodamas<text:s/></text:span><text:span text:style-name="T91">sąlygų verslo ir turizmo plėtrai sudarymui ir šios veiklos skatinimui vykdyti</text:span><text:span text:style-name="T92">.</text:span></text:p>
      <text:p text:style-name="P93"><text:span text:style-name="T94">2</text:span><text:span text:style-name="T95">.</text:span><text:span text:style-name="T96"><text:tab/>Įgalioti Zarasų rajono savivaldybės administraciją sudaryti su Viešąja įstaiga Zarasų turizmo ir verslo informacijos centru šio sprendimo</text:span><text:span text:style-name="T97"><text:s/>1 punkte nurodyto turto patikėjimo sutartį bei pasirašyti turto perdavimo ir priėmimo aktą.</text:span></text:p>
      <text:p text:style-name="P98"><text:span text:style-name="T99">3</text:span><text:span text:style-name="T100">.</text:span><text:span text:style-name="T101"><text:tab/></text:span><text:span text:style-name="T102">Sprendimą paskelbti Savivaldybės interneto svetainėje www.zarasai.lt.</text:span></text:p>
      <text:p text:style-name="P103">Šis sprendimas gali būti skundžiamas teisės aktų nustatyta tvarka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avivaldybės<text:s/>meras</text:p>
          </table:table-cell>
          <table:table-cell table:style-name="TableCell113">
            <text:p text:style-name="P114"/>
          </table:table-cell>
          <table:table-cell table:style-name="TableCell115">
            <text:h text:style-name="P116" text:outline-level="3"/>
          </table:table-cell>
        </table:table-row>
      </table:table>
      <text:p text:style-name="P117"/>
      <text:p text:style-name="P118"/>
      <text:p text:style-name="P119">Parengė<text:s/></text:p>
      <text:p text:style-name="P120">Turto valdymo ir viešųjų pirkimų skyriaus vedėjo pavaduotoja</text:p>
      <text:p text:style-name="P121">Marina Gražina Beinarienė<text:s/></text:p>
      <text:p text:style-name="P122">2024-08-16<text:s/></text:p>
      <text:p text:style-name="P123"><text:span text:style-name="T124">Pateikti: Turto valdymo ir viešųjų pirkimų skyriui, Apskaitos ir materialinio aprūpinimo skyriui, Viešajai įstaigai Zarasų turizmo ir ve</text:span><text:span text:style-name="T125">rslo informacijos centrui</text:span><text:span text:style-name="T1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222in"/>
      </style:footer-style>
    </style:page-layout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<text:page-number text:fixed="false">2</text:page-number></text:span></text:p>
        <text:p text:style-name="P15"/>
      </style:header>
      <style:footer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8-19T07:20:00Z</meta:creation-date>
    <dc:date>2024-08-19T07:20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2" meta:character-count="3169" meta:row-count="77" meta:non-whitespace-character-count="2780"/>
  </office:meta>
</office:document-meta>
</file>