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TableColumn73" style:family="table-column">
      <style:table-column-properties style:column-width="2.5597in"/>
    </style:style>
    <style:style style:name="TableColumn74" style:family="table-column">
      <style:table-column-properties style:column-width="1.6736in"/>
    </style:style>
    <style:style style:name="TableColumn75" style:family="table-column">
      <style:table-column-properties style:column-width="2.4604in"/>
    </style:style>
    <style:style style:name="Table72" style:family="table">
      <style:table-properties style:width="6.6937in" fo:margin-left="0.075in" table:align="left"/>
    </style:style>
    <style:style style:name="TableRow76" style:family="table-row">
      <style:table-row-properties style:row-height="0.2361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DIDŽIAUSIO LEISTINO MOKINIŲ SKAIČIAUS NUSTATYMO<text:s/></text:p>
            <text:p text:style-name="P36">RASEINIŲ MENO MOKYKLOJE</text:p>
          </table:table-cell>
        </table:table-row>
        <table:table-row table:style-name="TableRow37">
          <table:table-cell table:style-name="TableCell38">
            <text:p text:style-name="P39"/>
            <text:p text:style-name="P40">Nr.<text:s/></text:p>
            <text:p text:style-name="P41">Raseiniai</text:p>
          </table:table-cell>
        </table:table-row>
      </table:table>
      <text:p text:style-name="P42"/>
      <text:p text:style-name="P43"><text:span text:style-name="T44">Vadovaudamasi Lietuvos Respublikos vietos savivaldos įstatymo 6 straipsnio 8 punktu, 18 straipsnio 1 dalimi, Lietuvos Respublikos švietimo įstatymo 15 straipsniu ir atsižvelgdama į Raseinių meno mokyklos direktoriaus 2022 m. spalio 10 d. prašymą Nr. SD-59<text:s/></text:span><text:span text:style-name="T45">„Dėl maksimalaus leistino mokinių skaičiaus didinimo Raseinių meno mokykloje“, Raseinių rajono savivaldybės taryba<text:s/></text:span></text:p>
      <text:p text:style-name="P46"><text:span text:style-name="T47">n u s p r e n d ž i a:</text:span></text:p>
      <text:p text:style-name="P48"><text:span text:style-name="T49">1</text:span><text:span text:style-name="T50">.</text:span><text:span text:style-name="T51"><text:tab/>Patvirtinti didžiausią leistiną mokinių skaičių Raseinių meno mokykloje – 450.</text:span></text:p>
      <text:p text:style-name="P52"><text:span text:style-name="T53">2</text:span><text:span text:style-name="T54">.</text:span><text:span text:style-name="T55"><text:tab/></text:span><text:span text:style-name="T56">Pripažinti netekusiu galios Raseinių rajono savivaldybės tarybos 2007 m. rugpjūčio 23 d.<text:s/></text:span></text:p>
      <text:p text:style-name="P57"><text:span text:style-name="T58">sprendimą Nr. (1.1)TS-192 „Dėl mokinių kontingento padidinimo Raseinių meno mokykloje“.</text:span></text:p>
      <text:p text:style-name="P59"><text:span text:style-name="T60">3</text:span><text:span text:style-name="T61">.</text:span><text:span text:style-name="T62"><text:tab/></text:span><text:span text:style-name="T63">Nustatyti, kad šis sprendimas įsigalioja 2022 m. lapkričio 1 d.</text:span></text:p>
      <text:p text:style-name="P64"><text:span text:style-name="T65">Šis spr</text:span><text:span text:style-name="T66">endimas</text:span><text:span text:style-name="T67"><text:s/>Lietuvos Respublikos administracinių bylų teisenos įstatymo nustatyta tvarka per vieną mėnesį nuo paskelbimo ar įteikimo suinteresuotai šaliai dienos gali būti skundžiamas Regionų apygardos administracinio teismo Šiaulių rūmams (Dvaro  g. 80, LT-76</text:span><text:span text:style-name="T68">298 Šiauliai).</text:span></text:p>
      <text:p text:style-name="P69"/>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avivaldybės meras<text:s/></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0-17T07:52:00Z</meta:creation-date>
    <dc:date>2022-10-17T07:52:00Z</dc:date>
    <meta:print-date>2018-01-04T13:50:00Z</meta:print-date>
    <meta:template xlink:href="Normal.dotm" xlink:type="simple"/>
    <meta:editing-cycles>2</meta:editing-cycles>
    <meta:editing-duration>PT0S</meta:editing-duration>
    <meta:document-statistic meta:page-count="2" meta:paragraph-count="8" meta:word-count="157" meta:character-count="1265" meta:row-count="28" meta:non-whitespace-character-count="1116"/>
  </office:meta>
</office:document-meta>
</file>