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1666in">
        <style:tab-stops>
          <style:tab-stop style:type="left" style:position="5.1666in"/>
        </style:tab-stops>
      </style:paragraph-properties>
    </style:style>
    <style:style style:name="P2" style:parent-style-name="Normal" style:family="paragraph">
      <style:paragraph-properties fo:text-align="justify" fo:text-indent="5.1666in">
        <style:tab-stops>
          <style:tab-stop style:type="left" style:position="5.166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justify" fo:text-indent="5.1666in">
        <style:tab-stops>
          <style:tab-stop style:type="left" style:position="5.1666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5.5in"/>
          <style:tab-stop style:type="left" style:position="5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5.5in"/>
          <style:tab-stop style:type="left" style:position="5.6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5.5in"/>
          <style:tab-stop style:type="left" style:position="5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5.5in"/>
          <style:tab-stop style:type="left" style:position="5.6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5.5in"/>
          <style:tab-stop style:type="left" style:position="5.6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5.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34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right="-0.0562in" fo:text-indent="0.5in"/>
    </style:style>
    <style:style style:name="T25" style:parent-style-name="DefaultParagraphFont" style:family="text">
      <style:text-properties style:font-name-asian="SimSun" style:font-weight-complex="bold" style:font-size-complex="12pt"/>
    </style:style>
    <style:style style:name="T26" style:parent-style-name="DefaultParagraphFont" style:family="text">
      <style:text-properties style:font-name-asian="SimSun" style:font-weight-complex="bold" style:font-size-complex="12pt"/>
    </style:style>
    <style:style style:name="T27" style:parent-style-name="DefaultParagraphFont" style:family="text">
      <style:text-properties style:font-name-asian="SimSun" style:font-weight-complex="bold" style:font-size-complex="12pt"/>
    </style:style>
    <style:style style:name="P28" style:parent-style-name="Normal" style:family="paragraph">
      <style:paragraph-properties fo:text-align="justify" fo:margin-right="-0.0562in" fo:text-indent="0.5in"/>
      <style:text-properties style:font-name-asian="SimSun" style:font-weight-complex="bold" style:font-size-complex="12p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6" style:parent-style-name="Normal" style:family="paragraph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justify" fo:line-height="115%" fo:margin-left="0.4923in" fo:text-indent="-0.0986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15%" fo:margin-left="0.4923in" fo:text-indent="-0.0986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ŽEMĖS MOKESČIO<text:s/></text:span></text:p>
      <text:p text:style-name="P10"/>
      <text:p text:style-name="P11">2025 m. <text:s text:c="24"/>Nr. T-</text:p>
      <text:p text:style-name="P12">Radviliškis</text:p>
      <text:p text:style-name="P13"/>
      <text:p text:style-name="P14"><text:span text:style-name="T15">Vadovaudamasi Lietuvos Respublikos vietos savivaldos įstatymo 15 straipsnio 2 dalies 14 punktu, Lietuvos Respublikos žemės mokesčio įstatymo 8 straipsnio 3 dalimi, atsižvelgdama į Radviliškio rajono gyventojų prašymų dėl žemės mokesčio, žemės nuomos mokesč</text:span><text:span text:style-name="T16">io ir nekilnojamojo turto mokesčio nagrinėjimo darbo grupės, sudarytos Radviliškio rajono savivaldybės mero 2024 m. spalio 8 d. potvarkiu Nr. M-549 (2.5 E) „Dėl Radviliškio rajono savivaldybės mero 2023 m. spalio 13 d. potvarkio Nr. M-424 (2.5 E) „Dėl neki</text:span><text:span text:style-name="T17">lnojamojo turto, žemės ir valstybinės žemės nuomos mokesčio prašymų nagrinėjimo darbo grupės sudarymo pakeitimo“, 2025 m. lapkričio 13 d. <text:s/>posėdžio protokolą Nr. 3 ir (duomenys neskelbiami) 2025 m. spalio 24 d. prašymą, Radviliškio rajono savivaldybės tary</text:span><text:span text:style-name="T18">ba<text:s/></text:span><text:span text:style-name="T19">nusprendži</text:span><text:span text:style-name="T20">a:<text:s/></text:span></text:p>
      <text:p text:style-name="P21"><text:span text:style-name="T22">1</text:span><text:span text:style-name="T23">.Tenkinti (duomenys neskelbiami) 2025 m. spalio 24 d. <text:s/>prašymą <text:s/>ir atleisti nuo 2025 metų žemės mokesčio už Radviliškio rajone nuosavybės teise valdomą žemės sklypą.</text:span></text:p>
      <text:p text:style-name="P24"><text:span text:style-name="T25">2</text:span><text:span text:style-name="T26">. Nurodyti, kad šis sprendimas ne vėliau kaip per vieną mėnesį<text:s/></text:span><text:span text:style-name="T27">nuo jo įsigaliojimo dienos gali būti skundžiamas paduodant skundą Lietuvos administracinių ginčų komisijos Šiaulių apygardos skyriui adresu: Dvaro g. 81, Šiauliai, arba Regionų administraciniam teismui bet kuriuose šio teismo rūmuose.</text:span></text:p>
      <text:p text:style-name="P28"/>
      <text:p text:style-name="P29"/>
      <text:p text:style-name="P30"/>
      <text:p text:style-name="P31">Savivaldybės meras <text:s text:c="86"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RADVILIŠKIO RAJONO SAVIVALDYBĖS TARYBOS SPRENDIMO PROJEKTO</text:span></text:p>
      <text:p text:style-name="P50">„DĖL ŽEMĖS MOKESČIO“</text:p>
      <text:p text:style-name="P51"><text:span text:style-name="T52">AIŠKINAMASIS RAŠTAS</text:span></text:p>
      <text:p text:style-name="P53"/>
      <text:p text:style-name="P54">2025 m. lapkričio 13 d.</text:p>
      <text:p text:style-name="P55">Radviliškis<text:s/></text:p>
      <text:p text:style-name="P56"/>
      <text:p text:style-name="P57"><text:span text:style-name="T58">1</text:span><text:span text:style-name="T59">.</text:span><text:span text:style-name="T60"><text:tab/>Projekto rengimą paskatinusios priežastys, parengto projekto tikslai ir uždaviniai.</text:span></text:p>
      <text:p text:style-name="P61"><text:span text:style-name="T62">Sprendimo projektas parengtas, gavus 2025 m. spalio 24 d. (duomenys neskelbiami) prašymą. Sprendimo projektu siūloma tenkinti (duomenys neskelbiami) 2025 m. spalio 24 d. prašymą <text:s/>ir atleisti nuo 2025 metų žemės mokesčio už Radviliškio rajone nuosavybės tei</text:span><text:span text:style-name="T63">se valdomą žemės sklypą. Žemės mokestis už 2025 metus yra 68,00 Eur.</text:span></text:p>
      <text:p text:style-name="P64"><text:span text:style-name="T65">2</text:span><text:span text:style-name="T66">.</text:span><text:span text:style-name="T67"><text:tab/>Projekto iniciatoriai (institucija, asmenys ar piliečių atstovai) ir rengėjai.</text:span></text:p>
      <text:p text:style-name="P68"><text:span text:style-name="T69">Iniciatorius – Radviliškio rajono savivaldybės administracija. Sprendimo projektą parengė Finansų sky</text:span><text:span text:style-name="T70">riaus vyriausioji specialistė Snieguolė Utkienė, tel. (0 422) 69 048.</text:span></text:p>
      <text:p text:style-name="P71"><text:span text:style-name="T72">3</text:span><text:span text:style-name="T73">.</text:span><text:span text:style-name="T74"><text:tab/>Kaip šiuo metu yra reguliuojami projekte aptarti teisiniai santykiai.</text:span></text:p>
      <text:p text:style-name="P75"><text:span text:style-name="T76">Dabartinis sprendimo projekte aptariamų klausimų reguliavimas apibrėžtas Lietuvos Respublikos vietos savivaldos įstatymo 15 straipsnio 2 dalies 14 punktu, Lietuvos Respublikos žemės mokesčio įstatymo 8 straipsnio 3 dalimi. Minėti teisės aktai numato, kad s</text:span><text:span text:style-name="T77">avivaldybių tarybos savo biudžeto sąskaita turi teisę mažinti žemės mokestį arba visai nuo jo atleisti.<text:s/></text:span></text:p>
      <text:p text:style-name="P78"><text:span text:style-name="T79">4</text:span><text:span text:style-name="T80">.</text:span><text:span text:style-name="T81"><text:tab/>Kokios siūlomos naujos teisinio reguliavimo nuostatos, kokių teigiamų rezultatų laukiama.</text:span></text:p>
      <text:p text:style-name="P82"><text:span text:style-name="T83">Nesiūloma.</text:span></text:p>
      <text:p text:style-name="P84"><text:span text:style-name="T85">5</text:span><text:span text:style-name="T86">.</text:span><text:span text:style-name="T87"><text:tab/>Galimos neigiamos priimto sprendimo<text:s/></text:span><text:span text:style-name="T88">projekto pasekmės ir kokių priemonių reikėtų imtis, kad tokių pasekmių būtų išvengta.</text:span></text:p>
      <text:p text:style-name="P89"><text:span text:style-name="T90">Į <text:s/>Radviliškio rajono savivaldybės biudžetą bus surinkta 68,00 Eur mažiau pajamų.<text:s/></text:span></text:p>
      <text:p text:style-name="P91"><text:span text:style-name="T92">6</text:span><text:span text:style-name="T93">.</text:span><text:span text:style-name="T94"><text:tab/>Kokius teisės aktus būtina priimti, kokius galiojančius teisės aktus būtina pake</text:span><text:span text:style-name="T95">isti ar pripažinti netekusiais galios priėmus sprendimo projektą.</text:span></text:p>
      <text:p text:style-name="P96"><text:span text:style-name="T97">Nėra.</text:span></text:p>
      <text:p text:style-name="P98"><text:span text:style-name="T99">7</text:span><text:span text:style-name="T100">.</text:span><text:span text:style-name="T101"><text:tab/>Sprendimo projektui įgyvendinti reikalingos lėšos, finansavimo šaltiniai.</text:span></text:p>
      <text:p text:style-name="P102"><text:span text:style-name="T103">Priėmus sprendimą Radviliškio rajono savivaldybės administracija papildomų išlaidų nepatirs</text:span><text:span text:style-name="T104">.</text:span></text:p>
      <text:p text:style-name="P105"><text:span text:style-name="T106">8</text:span><text:span text:style-name="T107">.</text:span><text:span text:style-name="T108"><text:tab/>Spr</text:span><text:span text:style-name="T109">endimo projekto rengimo metu gauti specialistų vertinimai ir išvados.</text:span></text:p>
      <text:p text:style-name="P110"><text:span text:style-name="T111">Žemės nuomos mokesčio ir nekilnojamojo turto mokesčio nagrinėjimo darbo grupės, sudarytos Radviliškio rajono savivaldybės mero 2024 m. spalio 8 d. potvarkiu Nr. M-549 (2.5 E) „Dėl Radvil</text:span><text:span text:style-name="T112">iškio rajono savivaldybės mero 2023 m. spalio 13 d. potvarkio Nr. M-424 (2.5 E) „Dėl nekilnojamojo turto, žemės ir valstybinės žemės nuomos mokesčio prašymų nagrinėjimo darbo grupės sudarymo pakeitimo“, 2025 m. lapkričio 13 d. posėdžio protokolas<text:s/></text:span><text:span text:style-name="T113">Nr. 3. Ki</text:span><text:span text:style-name="T114">tų sprendimo projekto rengimo metu specialistų vertinimų ir išvadų negauta.</text:span></text:p>
      <text:p text:style-name="P115"><text:span text:style-name="T116">9</text:span><text:span text:style-name="T117">.</text:span><text:span text:style-name="T118"><text:tab/>Numatomo teisinio reguliavimo poveikio vertinimo rezultatai.</text:span></text:p>
      <text:p text:style-name="P119"><text:span text:style-name="T120">Nevertinamas.</text:span></text:p>
      <text:p text:style-name="P121"><text:span text:style-name="T122">10</text:span><text:span text:style-name="T123">.</text:span><text:span text:style-name="T124"><text:tab/>Sprendimo projekto antikorupcinis vertinimas.</text:span></text:p>
      <text:p text:style-name="P125"><text:span text:style-name="T126">Vertinimas neatliekamas.</text:span></text:p>
      <text:p text:style-name="P127"><text:span text:style-name="T128">11</text:span><text:span text:style-name="T129">.</text:span><text:span text:style-name="T130"><text:tab/>Kiti, inici</text:span><text:span text:style-name="T131">atoriaus nuomone, reikalingi pagrindimai ir paaiškinimai.</text:span></text:p>
      <text:p text:style-name="P132">Radviliškio rajono savivaldybės administracija gavo (duomenys neskelbiami) prašymą, kuriame pareiškėjas prašo atleisti nuo 2025 metais priskaičiuoto žemės mokesčio už žemės sklypą esantį (duomenys neskelbiami) seniūnijoje. Prašymo motyvus jis įvardija šiuos: šis žemės sklypas yra patekęs į valstybinį Tyrulių botaninį zoologinį draustinį. Pagal įstatymą, jokios veiklos šiame sklype vykdyti negalima, o dėl ligos tapus neįgaliu pensininku (nuo 2021 metų), žemės mokesčio mokėti nepajėgia.</text:p>
      <text:p text:style-name="P133"><text:span text:style-name="T134">Pažymėtina, kad pareiškėjas atitinka<text:s/></text:span><text:span text:style-name="T135">Radviliškio rajono savivaldybės tarybos <text:s/>2022 m. lapkričio 24 d. sprendimo Nr. T-841 „Dėl 2023 metų <text:s/>žemės mokesčio tarifų ir lengvatų nustatymo“ 2 punkto reikalavimus.<text:s/></text:span></text:p>
      <text:p text:style-name="P136"><text:span text:style-name="T137">Darbo grupė įvertinusi tai, kad<text:s/></text:span><text:span text:style-name="T138">dėl ligos pareiškėjas tapęs neįgaliu pensininku, o</text:span><text:span text:style-name="T139"><text:s/>žemės sklype veiklos beveik negalima vykdyti pagal įstatymus, kuomet sklypui taikomos specialiosios žemės naudojimo sąlygos: botaniniai-zoologiniai draustiniai, gamtiniai ir</text:span><text:span text:style-name="T140"><text:s/>kompleksiniai draustiniai, pelkės ir šaltinynai, paviršinių vandens telkinių pakrantės apsaugos juostos, miško žemė, melioruotos žemės ir melioracijos statinių apsaugos zonos, elektros tinklų apsaugos zonos, daro išvadą, kad pagrindas atleisti pareiškėją<text:s/></text:span><text:span text:style-name="T141">nuo žemės mokesčio už 2025 metus yra.</text:span></text:p>
      <text:p text:style-name="P142"><text:span text:style-name="T143">Lietuvos Respublikos žemės mokesčio įstatymo 8 straipsnio 3 dalyje, nustatyta, kad savivaldybių tarybos turi teisę savo biudžeto sąskaita sumažinti mokestį arba visai nuo jo atleisti, taigi, atleidimas nuo žemės mokesč</text:span><text:span text:style-name="T144">io yra Tarybos teisė, bet ne pareiga.<text:s/></text:span></text:p>
      <text:p text:style-name="P145"><text:span text:style-name="T146">12</text:span><text:span text:style-name="T147">.</text:span><text:span text:style-name="T148"><text:tab/>Pridedami dokumentai.</text:span></text:p>
      <text:p text:style-name="P149"><text:span text:style-name="T150">1</text:span><text:span text:style-name="T151">.</text:span><text:span text:style-name="T152"><text:tab/>(Duomenys neskelbiami) 2025 m. spalio 24 d. prašymas (1 lapas);</text:span></text:p>
      <text:p text:style-name="P153"><text:span text:style-name="T154">2</text:span><text:span text:style-name="T155">.</text:span><text:span text:style-name="T156"><text:tab/>Žemės mokesčio deklaracijos 2025 duomenys (2 lapai).</text:span></text:p>
      <text:p text:style-name="P157"/>
      <text:p text:style-name="P158"/>
      <text:p text:style-name="P159"/>
      <text:p text:style-name="P160"><text:span text:style-name="T161">Finansų skyriaus</text:span></text:p>
      <text:p text:style-name="P162"><text:span text:style-name="T163">vyriausioji specialistė <text:s text:c="99"/>Snieguolė Utkienė <text:s text:c="9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cija</meta:initial-creator>
    <dc:creator>adlibuser</dc:creator>
    <meta:creation-date>2025-11-19T09:38:00Z</meta:creation-date>
    <dc:date>2025-11-19T09:38:00Z</dc:date>
    <meta:print-date>2023-11-13T14:03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755" meta:character-count="6120" meta:row-count="194" meta:non-whitespace-character-count="5441"/>
  </office:meta>
</office:document-meta>
</file>