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fo:margin-right="-0.0013in">
        <style:tab-stops>
          <style:tab-stop style:type="left" style:position="4.8236in"/>
        </style:tab-stops>
      </style:paragraph-properties>
      <style:text-properties style:font-name-asian="SimSun" fo:font-weight="bold" style:font-weight-asian="bold" style:font-size-complex="12pt"/>
    </style:style>
    <style:style style:name="P8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1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22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3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4902in"/>
      <style:text-properties style:font-name-asian="SimSun"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488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1.7722in" fo:text-indent="-1.2798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881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4881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881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881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4881in"/>
      <style:text-properties style:font-name-asian="SimSun" style:font-size-complex="12pt"/>
    </style:style>
    <style:style style:name="P67" style:parent-style-name="Normal" style:family="paragraph">
      <style:paragraph-properties fo:text-align="justify" fo:line-height="115%" fo:text-indent="0.4902in"/>
      <style:text-properties style:font-name-asian="SimSun" fo:font-weight="bold" style:font-weight-asian="bold" style:font-size-complex="12pt"/>
    </style:style>
    <style:style style:name="P68" style:parent-style-name="Normal" style:family="paragraph">
      <style:paragraph-properties fo:text-align="justify" fo:line-height="115%" fo:text-indent="0.4881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left="1.7722in" fo:text-indent="-1.2798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881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881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881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881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881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881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881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881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02in"/>
      <style:text-properties style:font-name-asian="SimSun" fo:font-weight="bold" style:font-weight-asian="bold" style:font-size-complex="12pt"/>
    </style:style>
    <style:style style:name="P93" style:parent-style-name="Normal" style:family="paragraph">
      <style:paragraph-properties fo:text-align="justify" fo:line-height="115%" fo:text-indent="0.4902in"/>
      <style:text-properties style:font-name-asian="SimSun" fo:font-weight="bold" style:font-weight-asian="bold" style:font-size-complex="12pt"/>
    </style:style>
    <style:style style:name="P94" style:parent-style-name="Normal" style:family="paragraph">
      <style:paragraph-properties fo:text-align="justify" fo:line-height="115%" fo:text-indent="0.4881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881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name-asian="SimSun" style:font-weight-complex="bold" style:font-size-complex="12pt"/>
    </style:style>
    <style:style style:name="P108" style:parent-style-name="Normal" style:family="paragraph">
      <style:paragraph-properties fo:text-align="justify" fo:line-height="115%" fo:text-indent="0.4881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881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6.6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6.6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6.6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6.6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line-height="115%" fo:text-indent="0.4902in"/>
      <style:text-properties style:font-name-asian="SimSun" fo:font-weight="bold" style:font-weight-asian="bold" style:font-size-complex="12pt"/>
    </style:style>
    <style:style style:name="P152" style:parent-style-name="Normal" style:family="paragraph">
      <style:paragraph-properties fo:text-align="justify" fo:line-height="115%" fo:text-indent="0.4902in"/>
    </style:style>
    <style:style style:name="T153" style:parent-style-name="DefaultParagraphFont" style:family="text">
      <style:text-properties style:font-name-asian="SimSun"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881in"/>
    </style:style>
    <style:style style:name="T156" style:parent-style-name="DefaultParagraphFont" style:family="text">
      <style:text-properties style:font-name-asian="SimSun" style:font-weight-complex="bold" style:font-size-complex="12pt"/>
    </style:style>
    <style:style style:name="T157" style:parent-style-name="DefaultParagraphFont" style:family="text">
      <style:text-properties style:font-name-asian="SimSun" style:font-weight-complex="bold" style:font-size-complex="12pt"/>
    </style:style>
    <style:style style:name="T158" style:parent-style-name="DefaultParagraphFont" style:family="text">
      <style:text-properties style:font-name-asian="SimSun" style:font-weight-complex="bold" style:font-size-complex="12pt"/>
    </style:style>
    <style:style style:name="T159" style:parent-style-name="DefaultParagraphFont" style:family="text">
      <style:text-properties style:font-name-asian="SimSun" style:font-weight-complex="bold" style:font-size-complex="12pt"/>
    </style:style>
    <style:style style:name="T160" style:parent-style-name="DefaultParagraphFont" style:family="text">
      <style:text-properties style:font-name-asian="SimSun" style:font-weight-complex="bold" style:font-size-complex="12pt"/>
    </style:style>
    <style:style style:name="P161" style:parent-style-name="Normal" style:family="paragraph">
      <style:paragraph-properties fo:text-align="justify" fo:line-height="115%" fo:text-indent="0.4881in"/>
      <style:text-properties fo:color="#000000"/>
    </style:style>
    <style:style style:name="P162" style:parent-style-name="Normal" style:family="paragraph">
      <style:paragraph-properties fo:text-align="justify" fo:line-height="115%" fo:text-indent="0.4881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line-height="115%" fo:text-indent="0.4902in"/>
      <style:text-properties style:font-name-asian="SimSun" fo:font-weight="bold" style:font-weight-asian="bold" style:font-size-complex="12pt"/>
    </style:style>
    <style:style style:name="P170" style:parent-style-name="Normal" style:family="paragraph">
      <style:paragraph-properties fo:text-align="justify" fo:line-height="115%" fo:margin-right="0.0833in" fo:text-indent="0.4902in"/>
      <style:text-properties style:font-name-asian="SimSun" fo:font-weight="bold" style:font-weight-asian="bold" style:font-size-complex="12pt"/>
    </style:style>
    <style:style style:name="P171" style:parent-style-name="Normal" style:family="paragraph">
      <style:paragraph-properties fo:text-align="justify" fo:line-height="115%" fo:text-indent="0.4923in"/>
      <style:text-properties style:font-name-asian="SimSun" style:font-weight-complex="bold" style:font-size-complex="12pt"/>
    </style:style>
    <style:style style:name="P172" style:parent-style-name="Normal" style:family="paragraph">
      <style:paragraph-properties fo:text-align="justify" fo:line-height="115%"/>
      <style:text-properties style:font-name-asian="SimSun" style:font-size-complex="12pt"/>
    </style:style>
    <style:style style:name="P173" style:parent-style-name="Normal" style:family="paragraph">
      <style:paragraph-properties fo:text-align="justify" fo:line-height="115%"/>
      <style:text-properties style:font-name-asian="SimSun" style:font-size-complex="12pt"/>
    </style:style>
    <style:style style:name="P174" style:parent-style-name="Normal" style:family="paragraph">
      <style:paragraph-properties fo:text-align="justify" fo:line-height="115%"/>
      <style:text-properties style:font-name-asian="SimSun" style:font-size-complex="12pt"/>
    </style:style>
    <style:style style:name="P175" style:parent-style-name="Normal" style:family="paragraph">
      <style:paragraph-properties fo:text-align="justify" fo:line-height="115%"/>
      <style:text-properties style:font-name-asian="SimSun" style:font-size-complex="12pt"/>
    </style:style>
    <style:style style:name="P176" style:parent-style-name="Normal" style:family="paragraph">
      <style:paragraph-properties fo:text-align="justify" fo:margin-right="0.0972in" fo:text-indent="0.4923in"/>
      <style:text-properties style:font-name-asian="SimSun" fo:font-style="italic" style:font-style-asian="italic" style:font-size-complex="12pt"/>
    </style:style>
    <style:style style:name="P177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178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179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180" style:parent-style-name="Normal" style:family="paragraph">
      <style:paragraph-properties fo:text-align="justify" fo:margin-right="0.0972in"/>
    </style:style>
    <style:style style:name="T181" style:parent-style-name="DefaultParagraphFont" style:family="text">
      <style:text-properties style:font-name-asian="SimSun" style:font-size-complex="12pt"/>
    </style:style>
  </office:automatic-styles>
  <office:body>
    <office:text text:use-soft-page-breaks="true">
      <text:p text:style-name="P1">Projektas<text:s/>Nr.<text:s/>XIVP-3817(2)</text:p>
      <text:p text:style-name="P8"/>
      <text:p text:style-name="P9">LIETUVOS RESPUBLIKOS</text:p>
      <text:p text:style-name="P10"><text:span text:style-name="T11">ADMINISTRACINIŲ NUSIŽENGIMŲ KODEKSO<text:s/></text:span><text:span text:style-name="T12">479,<text:s/></text:span><text:span text:style-name="T13">480</text:span><text:span text:style-name="T14">,</text:span><text:span text:style-name="T15"><text:s/></text:span><text:span text:style-name="T16">589<text:s/></text:span><text:span text:style-name="T17">STRAIPSNIŲ<text:s/></text:span><text:span text:style-name="T18">ir<text:s/></text:span><text:span text:style-name="T19">priedo pakeitimo</text:span></text:p>
      <text:p text:style-name="P20">ĮSTATYMAS</text:p>
      <text:p text:style-name="P21"/>
      <text:p text:style-name="P22">2024 m. <text:s text:c="23"/>d. Nr.</text:p>
      <text:p text:style-name="P23">Vilnius</text:p>
      <text:p text:style-name="P24"/>
      <text:p text:style-name="P25"/>
      <text:p text:style-name="P26">1 straipsnis. 479 straipsnio pakeitimas</text:p>
      <text:p text:style-name="P27">Pakeisti 479 straipsnį ir jį išdėstyti taip<text:span text:style-name="T28">:</text:span></text:p>
      <text:p text:style-name="P29"><text:span text:style-name="T30">„</text:span><text:span text:style-name="T31">479</text:span><text:span text:style-name="T32"><text:s/></text:span><text:span text:style-name="T33">straipsnis.</text:span><text:span text:style-name="T34"><text:s/></text:span><text:span text:style-name="T35">Lietuvos Respublikos kibernetinio saugumo įstatymo nuostatų dėl pareigos teikti informaciją,<text:s/></text:span><text:span text:style-name="T36">reikalingą</text:span><text:span text:style-name="T37"><text:s/>analizuojant</text:span><text:span text:style-name="T38"><text:s/></text:span><text:span text:style-name="T39">ir vertin</text:span><text:span text:style-name="T40">ant,<text:s/></text:span><text:span text:style-name="T41">ar kibernetinis incidentas turi galimų nusikalstamos veikos požymių,<text:s/></text:span><text:span text:style-name="T42">pažeidimai</text:span></text:p>
      <text:p text:style-name="P43"><text:span text:style-name="T44">1</text:span><text:span text:style-name="T45">. Informacijos,<text:s/></text:span><text:span text:style-name="T46">reikalingos<text:s/></text:span><text:span text:style-name="T47">analizuojant ir vertinant,<text:s/></text:span><text:span text:style-name="T48">ar kibernetinis incidentas turi galimų nusikalstamos veikos požymių, nepateikimas policijai</text:span></text:p>
      <text:p text:style-name="P49">užtraukia įspėjimą arba baudą juridinių asmenų vadovams ar kitiems atsakingiems asmenims nuo trisdešimt iki trijų šimtų eurų.</text:p>
      <text:p text:style-name="P50"><text:span text:style-name="T51">2</text:span><text:span text:style-name="T52">. Šio straipsnio<text:s/></text:span><text:span text:style-name="T53">1 dalyje</text:span><text:span text:style-name="T54"><text:s/>numatyt</text:span><text:span text:style-name="T55">as</text:span><text:span text:style-name="T56"><text:s/>administracini</text:span><text:span text:style-name="T57">s</text:span><text:span text:style-name="T58"><text:s/>nusižengima</text:span><text:span text:style-name="T59">s</text:span><text:span text:style-name="T60">, padaryt</text:span><text:span text:style-name="T61">as</text:span><text:span text:style-name="T62"><text:s/>pakartotinai,</text:span></text:p>
      <text:soft-page-break/>
      <text:p text:style-name="P63"><text:span text:style-name="T64">užtraukia baudą juridinių asmenų vadovams ar kitiems atsakingiems asmenims nuo trijų šimtų iki vieno tūkstančio keturių šimtų keturiasdešimt eurų.</text:span><text:span text:style-name="T65">“</text:span></text:p>
      <text:p text:style-name="P66"/>
      <text:p text:style-name="P67">2 straipsnis. 480 straipsnio pakeitimas</text:p>
      <text:p text:style-name="P68">Pakeisti 480 straipsnį ir jį išdėstyti taip<text:span text:style-name="T69">:</text:span></text:p>
      <text:p text:style-name="P70"><text:span text:style-name="T71">„</text:span><text:span text:style-name="T72">480</text:span><text:span text:style-name="T73"><text:s/></text:span><text:span text:style-name="T74">straipsnis.</text:span><text:span text:style-name="T75"><text:s/></text:span><text:span text:style-name="T76">Lietuvos Respublikos kibernetinio saugumo įstatyme nustatytų kibernetinio saugumo užtikrinimo pareigų atlikimo pažeidimai</text:span></text:p>
      <text:p text:style-name="P77">1. Teisėtų policijos nurodymų, susijusių su kibernetinio saugumo užtikrinimu, neįvykdymas laiku</text:p>
      <text:p text:style-name="P78">užtraukia įspėjimą arba baudą juridinių asmenų vadovams ar kitiems atsakingiems asmenims nuo septyniasdešimt iki vieno šimto penkiasdešimt eurų.</text:p>
      <text:p text:style-name="P79">2. Šio straipsnio 1 dalyje numatytas administracinis nusižengimas, padarytas pakartotinai,</text:p>
      <text:p text:style-name="P80">užtraukia baudą juridinių asmenų vadovams ar kitiems atsakingiems asmenims nuo trijų šimtų iki penkių šimtų septyniasdešimt eurų.</text:p>
      <text:p text:style-name="P81"><text:span text:style-name="T82">3.<text:s/></text:span><text:span text:style-name="T83">Lietuvos Respublikos kibernetinio saugumo įstatyme nustatytų reikalavimų kibernetinio saugumo subjektų vadovams ar jų įgaliotiems asmenims pažeidimas</text:span></text:p>
      <text:p text:style-name="P84">užtraukia įspėjimą arba baudą juridinių asmenų vadovams ar jų įgaliotiems asmenims nuo dviejų šimtų penkiasdešimt iki trijų tūkstančių eurų.</text:p>
      <text:p text:style-name="P85">4. Šio straipsnio 3 dalyje numatytas administracinis nusižengimas, padarytas pakartotinai,</text:p>
      <text:p text:style-name="P86"><text:span text:style-name="T87">užtraukia baudą<text:s/></text:span><text:span text:style-name="T88">juridinių asmenų vadovams ar jų įgaliotiems asmenims<text:s/></text:span><text:span text:style-name="T89">nuo dviejų tūkstančių iki šešių tūkstančių</text:span><text:span text:style-name="T90"><text:s/></text:span><text:span text:style-name="T91">eurų.“</text:span></text:p>
      <text:p text:style-name="P92"/>
      <text:p text:style-name="P93">3 straipsnis. 589 straipsnio pakeitimas</text:p>
      <text:p text:style-name="P94"><text:span text:style-name="T95">1.</text:span><text:span text:style-name="T96"><text:s/></text:span>Pakeisti<text:s/>589 straipsnio<text:s/>46 punktą ir jį išdėstyti taip<text:span text:style-name="T97">:</text:span></text:p>
      <text:soft-page-break/>
      <text:p text:style-name="P98"><text:span text:style-name="T99">„46)</text:span><text:span text:style-name="T100"><text:s/></text:span><text:span text:style-name="T101">Nacionalinio kibernetinio saugumo centro – dėl šio kodekso 480 straipsnio 3, 4 dalyse,</text:span><text:span text:style-name="T102"><text:s/></text:span><text:span text:style-name="T103">480</text:span><text:span text:style-name="T104">1</text:span><text:span text:style-name="T105">, 507 straipsniuose numatytų administracinių nusižengimų</text:span><text:span text:style-name="T106">;“</text:span><text:span text:style-name="T107">.</text:span></text:p>
      <text:p text:style-name="P108"><text:span text:style-name="T109">2.</text:span><text:span text:style-name="T110"><text:s/></text:span>Pakeisti<text:s/>589 straipsnio<text:s/>49 punktą ir jį išdėstyti taip<text:span text:style-name="T111">:</text:span></text:p>
      <text:p text:style-name="P112"><text:span text:style-name="T113">„49) policijos – dėl šio kodekso 45 straipsnio 4 dalyje, 46 straipsnio 3 dalyje, 48, 62, 63, 65, 69, 71, 72, 73, 74 straipsniuose, 75 straipsnio 1 dalyje, 76, 77, 78, 80, 88, 89, 95 straipsniuose, 98 straipsnio 1 dalyje, 108, 109, 115, 122, 125, 127, 130, 131, 131</text:span><text:span text:style-name="T114">1</text:span><text:span text:style-name="T115">, 133, 134, 137, 142, 143, 150, 151, 152, 153, 154, 155, 159, 160, 161, 162, 163, 164, 166, 167, 168, 169, 170, 170</text:span><text:span text:style-name="T116">1</text:span><text:span text:style-name="T117">, 171 straipsniuose, 172 straipsnio 1, 2 dalyse, 173, 174, 176, 182, 183, 192, 206, 207, 208, 209, 209</text:span><text:span text:style-name="T118">1</text:span><text:span text:style-name="T119">, 214, 219, 220, 224, 225, 226, 227, 228, 229, 230, 231, 232, 233, 234, 234</text:span><text:span text:style-name="T120">1</text:span><text:span text:style-name="T121">, 234</text:span><text:span text:style-name="T122">2</text:span><text:span text:style-name="T123"> straipsniuose, 281 straipsnio 1, 2, 3, 4, 5 dalyse, 282, 290, 307, 321, 336, 339, 340, 342, 346, 366, 367, 368 straipsniuose, 369 straipsnio 5, 6, 11, 12, 15, 16 dalyse, 373 straipsnio 2 dalyje, 414, 415, 416, 417, 420, 421, 422, 422</text:span><text:span text:style-name="T124">1</text:span><text:span text:style-name="T125">, 423, 424 straipsniuose, 426 straipsnio 1, 2, 3, 5 dalyse, 427, 428, 429, 430, 431, 432, 433 straipsniuose, 434 straipsnio 1, 3 dalyse, 436, 438 straipsniuose, 439 straipsnio 2 dalyje, 450 straipsnio 1, 2, 17, 18 dalyse, 451, 452, 454, 455, 456, 458, 459, 460, 461, 462, 463, 473, 474, 474</text:span><text:span text:style-name="T126">1</text:span><text:span text:style-name="T127">, 479<text:s/></text:span><text:span text:style-name="T128">straipsniuose</text:span><text:span text:style-name="T129">, 480 straipsnio 1</text:span><text:span text:style-name="T130">,</text:span><text:span text:style-name="T131"><text:s/>2 dalyse, 481, 482, 483, 484,</text:span><text:span text:style-name="T132"><text:s/>484</text:span><text:span text:style-name="T133">1</text:span><text:span text:style-name="T134">, 485, 486, 487, 488, 489, 490, 491, 492, 493, 494, 494</text:span><text:span text:style-name="T135">1</text:span><text:span text:style-name="T136">, 495 straipsniuose, 496 straipsnio 1, 2 dalyse, 506 straipsnio 1, 2, 4, 4</text:span><text:span text:style-name="T137">1</text:span><text:span text:style-name="T138">, 5, 6 dalyse, 507, 507</text:span><text:span text:style-name="T139">1</text:span><text:span text:style-name="T140">,</text:span><text:span text:style-name="T141"><text:s/></text:span><text:span text:style-name="T142">508, 510</text:span><text:span text:style-name="T143">1</text:span><text:span text:style-name="T144">, 511, 512, 513, 518, 519, 520, 521, 523, 524 straipsniuose, 526 straipsnio 3 dalyje, 526</text:span><text:span text:style-name="T145">1</text:span><text:span text:style-name="T146">, 527, 528, 530, 534, 535, 538, 540, 546, 553, 555</text:span><text:span text:style-name="T147">1</text:span><text:span text:style-name="T148"><text:s/></text:span><text:span text:style-name="T149">straipsniuose numatytų administracinių nusižengimų;“</text:span><text:span text:style-name="T150">.</text:span></text:p>
      <text:p text:style-name="P151"/>
      <text:p text:style-name="P152"><text:span text:style-name="T153">4 straipsnis.<text:s/></text:span><text:span text:style-name="T154">Kodekso priedo pakeitimas</text:span></text:p>
      <text:p text:style-name="P155"><text:span text:style-name="T156">1.<text:s/></text:span><text:span text:style-name="T157">Pripažinti netekusi</text:span><text:span text:style-name="T158">u</text:span><text:span text:style-name="T159"><text:s/>galios Kodekso priedo 98 punktą</text:span><text:span text:style-name="T160">.</text:span></text:p>
      <text:p text:style-name="P161">2. Papildyti Kodekso priedą<text:s/>120<text:s/>punktu:</text:p>
      <text:p text:style-name="P162"><text:span text:style-name="T163">„</text:span><text:span text:style-name="T164">120.<text:s/></text:span><text:span text:style-name="T165">2022 m. gruodžio 14 d. Europos Parlamento ir Tarybos direktyva (ES) 2022/2555 dėl priemonių aukštam bendram kibernetinio saugumo lygiui visoje Sąjungoje užtikrinti, kuria iš dalies keičiamas Reglamentas</text:span><text:span text:style-name="T166"><text:s/></text:span>(ES) Nr. 910/2014<text:span text:style-name="T167"><text:s/></text:span><text:span text:style-name="T168">ir Direktyva (ES) 2018/1972 ir panaikinama Direktyva (ES) 2016/1148.“</text:span></text:p>
      <text:p text:style-name="P169"/>
      <text:p text:style-name="P170">5 straipsnis. Įstatymo įsigaliojimas</text:p>
      <text:p text:style-name="P171">Šis įstatymas įsigalioja 2024 m. spalio 18 d.</text:p>
      <text:p text:style-name="P172"/>
      <text:p text:style-name="P173"/>
      <text:p text:style-name="P174"/>
      <text:p text:style-name="P175"/>
      <text:p text:style-name="P176">Skelbiu šį Lietuvos Respublikos Seimo priimtą įstatymą.</text:p>
      <text:p text:style-name="P177"/>
      <text:p text:style-name="P178"/>
      <text:p text:style-name="P179"/>
      <text:p text:style-name="P180"><text:span text:style-name="T1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Keliotis</meta:initial-creator>
    <dc:creator>adlibuser</dc:creator>
    <meta:creation-date>2024-06-19T12:01:00Z</meta:creation-date>
    <dc:date>2024-06-19T12:01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3" meta:paragraph-count="56" meta:word-count="564" meta:character-count="4598" meta:row-count="170" meta:non-whitespace-character-count="4090"/>
  </office:meta>
</office:document-meta>
</file>