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51" style:parent-style-name="DefaultParagraphFont" style:family="text">
      <style:text-properties style:font-size-complex="11pt" style:language-asian="ar" style:country-asian="SA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53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size-complex="11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61" style:parent-style-name="DefaultParagraphFont" style:family="text">
      <style:text-properties style:font-size-complex="11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1pt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T65" style:parent-style-name="DefaultParagraphFont" style:family="text">
      <style:text-properties style:font-size-complex="11pt" style:language-asian="ar" style:country-asian="SA"/>
    </style:style>
    <style:style style:name="T66" style:parent-style-name="DefaultParagraphFont" style:family="text">
      <style:text-properties style:font-size-complex="12pt" fo:background-color="#FFFFFF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size-complex="12pt" fo:background-color="#FFFFFF" style:language-asian="ar" style:country-asian="SA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74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75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7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size-complex="11pt" style:language-asian="ar" style:country-asian="SA"/>
    </style:style>
    <style:style style:name="T79" style:parent-style-name="DefaultParagraphFont" style:family="text">
      <style:text-properties style:font-size-complex="12pt" fo:background-color="#FFFFFF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81" style:parent-style-name="DefaultParagraphFont" style:family="text">
      <style:text-properties style:font-size-complex="11pt" style:language-asian="ar" style:country-asian="SA"/>
    </style:style>
    <style:style style:name="T82" style:parent-style-name="DefaultParagraphFont" style:family="text">
      <style:text-properties style:font-size-complex="11pt" style:language-asian="ar" style:country-asian="SA"/>
    </style:style>
    <style:style style:name="T83" style:parent-style-name="DefaultParagraphFont" style:family="text">
      <style:text-properties style:font-size-complex="12pt" fo:background-color="#FFFFFF" style:language-asian="ar" style:country-asian="SA"/>
    </style:style>
    <style:style style:name="T84" style:parent-style-name="DefaultParagraphFont" style:family="text">
      <style:text-properties style:font-size-complex="11pt" style:language-asian="ar" style:country-asian="SA"/>
    </style:style>
    <style:style style:name="T85" style:parent-style-name="DefaultParagraphFont" style:family="text">
      <style:text-properties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T87" style:parent-style-name="DefaultParagraphFont" style:family="text">
      <style:text-properties style:font-size-complex="12pt" fo:background-color="#FFFFFF" style:language-asian="ar" style:country-asian="SA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91" style:parent-style-name="Normal" style:family="paragraph">
      <style:paragraph-properties fo:widows="0" fo:orphans="0" fo:text-align="justify" fo:text-indent="0.4923in"/>
      <style:text-properties fo:hyphenate="false"/>
    </style:style>
    <style:style style:name="T9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7" style:parent-style-name="DefaultParagraphFont" style:family="text">
      <style:text-properties style:font-name-asian="Lucida Sans Unicode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fo:color="#FF0000" style:font-size-complex="12pt" fo:background-color="#FFFFFF" style:language-asian="de" style:country-asian="DE" style:language-complex="de" style:country-complex="DE"/>
    </style:style>
    <style:style style:name="T9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0" style:parent-style-name="DefaultParagraphFont" style:family="text">
      <style:text-properties style:font-name-asian="Lucida Sans Unicode" style:font-size-complex="11pt" style:language-asian="ar" style:country-asian="SA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style:font-name-asian="Lucida Sans Unicode" style:font-size-complex="11pt" style:language-asian="ar" style:country-asian="SA"/>
    </style:style>
    <style:style style:name="T103" style:parent-style-name="DefaultParagraphFont" style:family="text">
      <style:text-properties style:font-name-asian="Lucida Sans Unicode" style:font-size-complex="11pt" style:language-asian="ar" style:country-asian="SA"/>
    </style:style>
    <style:style style:name="T10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fo:color="#FF0000" style:font-size-complex="12pt" fo:background-color="#FFFFFF" style:language-asian="de" style:country-asian="DE" style:language-complex="de" style:country-complex="DE"/>
    </style:style>
    <style:style style:name="T10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09" style:parent-style-name="Normal" style:family="paragraph">
      <style:paragraph-properties fo:widows="0" fo:orphans="0" fo:text-align="justify" fo:text-indent="0.4923in"/>
      <style:text-properties style:font-name-asian="Lucida Sans Unicode" fo:color="#000000" style:font-size-complex="12pt" style:language-asian="ar" style:country-asian="SA" fo:hyphenate="false"/>
    </style:style>
    <style:style style:name="P110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P112" style:parent-style-name="Normal" style:family="paragraph">
      <style:paragraph-properties fo:widows="0" fo:orphans="0" fo:text-align="justify"/>
      <style:text-properties fo:hyphenate="false"/>
    </style:style>
    <style:style style:name="T1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NEKILNOJAMOJO TURTO PERDAVIMO PANAUDOS SUTARTIMI ŠIAULIŲ MIESTO SAVIVALDYBĖS ADMINISTRACIJAI</text:p>
      <text:p text:style-name="P15"/>
      <text:p text:style-name="P16"/>
      <text:p text:style-name="P17"><text:span text:style-name="T18">2023 m. kovo <text:s text:c="3"/>d. Nr. T-</text:span>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es 26 punktu,</text:span><text:span text:style-name="T24"><text:s/>Lietuvos Respublikos valstybės ir savivaldybių turto valdymo, naudojimo ir disponavimo juo įstatymo 14 straipsnio 1 dalies 1 punktu, įgyvendindama Ši</text:span><text:span text:style-name="T25">aulių miesto savivaldybei nuosavybės teise priklausančio ir patikėjimo teise valdomo turto perdavimo panaudos pagrindais laikinai neatlygintinai valdyti ir naudotis tvarkos aprašą, patvirtintą Šiaulių miesto savivaldybės tarybos 2021 m. rugsėjo 2 d. sprend</text:span><text:span text:style-name="T26">imu Nr. T-370 „Dėl Šiaulių miesto savivaldybei nuosavybės teise priklausančio ir patikėjimo teise valdomo turto perdavimo panaudos pagrindais laikinai neatlygintinai valdyti ir naudotis tvarkos aprašo patvirtinimo“,<text:s/></text:span><text:span text:style-name="T27">Šiaulių miesto savivaldybės turto valdym</text:span><text:span text:style-name="T28">o, naudojimo ir disponavimo juo tvarkos aprašo,</text:span><text:span text:style-name="T29"><text:s/>patvirtinto Šiaulių miesto savivaldybės tarybos<text:s/></text:span><text:span text:style-name="T30">2021 m. gruodžio 23 d. sprendimu Nr. T-496</text:span><text:span text:style-name="T31"><text:s/></text:span><text:span text:style-name="T32">„</text:span><text:span text:style-name="T33">Dėl Šiaulių miesto savivaldybės turto valdymo, naudojimo ir disponavimo juo tvarkos aprašo patvirtinimo</text:span><text:span text:style-name="T34">“ 17 punktą</text:span><text:span text:style-name="T35">,<text:s/></text:span><text:span text:style-name="T36">atsižvelgdama į Šiaulių Simono Daukanto gimnazijos<text:s/></text:span><text:span text:style-name="T37">2023-01-10 raštą Nr. S-4 (1.20) „Dėl sutikimo nekilnojamojo turto panaudos sutarties sudarymui“</text:span><text:span text:style-name="T38">, Šiaulių Salduvės progimnazijos<text:s/></text:span><text:span text:style-name="T39">2023-01-10 raštą Nr. S-23-06 „Dėl sutikimo nekilnojamojo turto panaudos sutar</text:span><text:span text:style-name="T40">ties sudarymui“ ir</text:span><text:span text:style-name="T41"><text:s/></text:span><text:soft-page-break/><text:span text:style-name="T42">Negyvenamųjų pastatų, patalpų ir statinių skirstymo komisijos posėdžio 2023- 02- 02 protokolą Nr. VAK-52</text:span><text:span text:style-name="T43">,<text:s/></text:span><text:span text:style-name="T44">Šiaulių miesto savivaldybės taryba<text:s/></text:span><text:span text:style-name="T45">nusprendžia</text:span><text:span text:style-name="T46">:</text:span></text:p>
      <text:p text:style-name="P47"><text:span text:style-name="T48">1</text:span><text:span text:style-name="T49">.<text:s/></text:span><text:span text:style-name="T50">Perduoti pagal<text:s/></text:span><text:span text:style-name="T51">panaudos sutartį<text:s/></text:span><text:span text:style-name="T52">penkerių metų laikotarpiui</text:span><text:span text:style-name="T53"><text:s/></text:span><text:span text:style-name="T54">Šiaulių<text:s/></text:span><text:span text:style-name="T55">Simono<text:s/></text:span><text:span text:style-name="T56">Daukanto gimnazijos</text:span><text:span text:style-name="T57"><text:s/>patikėjimo teise valdomą</text:span><text:span text:style-name="T58"><text:s/></text:span><text:span text:style-name="T59">58,96 kv. m dydžio<text:s/></text:span><text:span text:style-name="T60">dalį<text:s/></text:span><text:span text:style-name="T61">negyvenamosios paskirties pastato<text:s/></text:span><text:span text:style-name="T62">–<text:s/></text:span><text:span text:style-name="T63">garažo patalpų (unikalus numeris 2995-3002-5076, pažymėtos plane<text:s/></text:span><text:span text:style-name="T64">7G1/p),</text:span><text:span text:style-name="T65"><text:s/>esančių S. Daukanto g. 71, Šiauliuose,<text:s/></text:span><text:span text:style-name="T66">biudžetinei įstaigai</text:span><text:span text:style-name="T67"><text:s/>Šiaulių miesto sav</text:span><text:span text:style-name="T68">ivaldybės administracijai<text:s/></text:span><text:span text:style-name="T69">įstaigos nuostatuose numatytai veiklai vykdyti.</text:span></text:p>
      <text:p text:style-name="P70"><text:span text:style-name="T71">2</text:span><text:span text:style-name="T72">.</text:span><text:span text:style-name="T73"><text:s/></text:span><text:span text:style-name="T74">Perduoti pagal panaudos sutartį dešimties metų laikotarpiui</text:span><text:span text:style-name="T75"><text:s/></text:span><text:span text:style-name="T76">Šiaulių Salduvės</text:span><text:span text:style-name="T77"><text:s/>progimnazijos<text:s/></text:span><text:span text:style-name="T78">patikėjimo teise valdomą<text:s/></text:span><text:span text:style-name="T79">102,40 kv. m dydžio<text:s/></text:span><text:span text:style-name="T80">dalį</text:span><text:span text:style-name="T81"><text:s/>negyvenamosios paskirties pastato<text:s/></text:span><text:span text:style-name="T82">– sandėlio patalpų (unikalus numeris 2995-8006-4054,<text:s/></text:span><text:span text:style-name="T83">pažymėtos plane 5I1/p),</text:span><text:span text:style-name="T84"><text:s/>esančių K. Kalinausko<text:s/></text:span><text:span text:style-name="T85">g. 19, Šiauliuose, biudžetinei įstaigai</text:span><text:span text:style-name="T86"><text:s/>Šiaulių miesto savivaldybės administracijai<text:s/></text:span><text:span text:style-name="T87">įstaigos nuostatuose numatytai veiklai vykdyti.</text:span></text:p>
      <text:p text:style-name="P88"><text:span text:style-name="T89">3</text:span><text:span text:style-name="T90">. Įgalioti:</text:span></text:p>
      <text:p text:style-name="P91"><text:span text:style-name="T92">3.1</text:span><text:span text:style-name="T93">. Š</text:span><text:span text:style-name="T94">iaulių<text:s/></text:span><text:span text:style-name="T95">Simono Daukanto<text:s/></text:span><text:span text:style-name="T96">gim</text:span><text:span text:style-name="T97">nazijos</text:span><text:span text:style-name="T98"><text:s/></text:span><text:span text:style-name="T99">direktorių pasirašyti šio sprendimo 1 punkte nurodytų patalpų panaudos sutartį su Šiaulių miesto savivaldybės vykdomąja institucija</text:span><text:span text:style-name="T100">;</text:span></text:p>
      <text:p text:style-name="P101"><text:span text:style-name="T102">3.2</text:span><text:span text:style-name="T103">.<text:s/></text:span><text:span text:style-name="T104">Šiaulių Salduvės progim</text:span><text:span text:style-name="T105">nazijos</text:span><text:span text:style-name="T106"><text:s/></text:span><text:span text:style-name="T107">direktorių pasirašyti šio sprendimo 2 punkte<text:s/></text:span><text:span text:style-name="T108">nurodytų patalpų panaudos sutartį su Šiaulių miesto savivaldybės vykdomąja institucija.</text:span></text:p>
      <text:p text:style-name="P109">Šis sprendimas ne vėliau kaip per vieną mėnesį nuo jo įteikimo dienos gali būti skundžiamas paduodant skundą Lietuvos administracinių ginčų komisijos Šiaulių apygardos<text:s/>skyriui adresu: Dvaro g. 81, Šiauliai, arba Regionų apygardos administraciniam teismui bet kuriuose šio teismo rūmuose.</text:p>
      <text:p text:style-name="P110"/>
      <text:p text:style-name="P111"/>
      <text:p text:style-name="P112"><text:span text:style-name="T11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2-07T10:23:00Z</meta:creation-date>
    <dc:date>2023-02-07T10:23:00Z</dc:date>
    <meta:print-date>2023-01-30T12:1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40" meta:character-count="3122" meta:row-count="60" meta:non-whitespace-character-count="2703"/>
  </office:meta>
</office:document-meta>
</file>