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left="5.0208in" fo:text-indent="0.37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83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6736in" fo:text-indent="-1.090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AVIACIJOS ĮSTATYMO NR. VIII-2066</text:span><text:span text:style-name="T12"><text:s/></text:span><text:span text:style-name="T13">2, 58 STRAIPSNIŲ IR PRIEDO PAKEITIMO</text:span></text:p>
      <text:p text:style-name="P14">ĮSTATYMAS</text:p>
      <text:p text:style-name="P15"/>
      <text:p text:style-name="P16">2014 m.<text:tab/><text:tab/>d. Nr.</text:p>
      <text:p text:style-name="P17">Vilnius</text:p>
      <text:p text:style-name="P18"/>
      <text:p text:style-name="P19"/>
      <text:p text:style-name="P20">1 straipsnis. 2 straipsnio pakeitimas</text:p>
      <text:p text:style-name="P21">Pripažinti netekusia galios 2 straipsnio 3 dalį.</text:p>
      <text:p text:style-name="P22"/>
      <text:p text:style-name="P23"><text:span text:style-name="T24">2<text:s/></text:span><text:span text:style-name="T25">straipsnis.<text:s/></text:span><text:span text:style-name="T26">58 straipsnio pakeitimas</text:span></text:p>
      <text:p text:style-name="P27">Pakeisti 58 straipsnį ir jį išdėstyti taip:</text:p>
      <text:p text:style-name="P28"><text:span text:style-name="T29">„</text:span><text:span text:style-name="T30">58 straipsnis. Orlaivių naudojimas</text:span></text:p>
      <text:p text:style-name="P31"><text:span text:style-name="T32">1. Orlaivių, kuriems netaikomos<text:s/></text:span><text:span text:style-name="T33">2012 m. spalio 5 d.</text:span><text:span text:style-name="T34"><text:s/></text:span><text:span text:style-name="T35">Komisijos reglamento (ES) <text:s text:c="14"/>Nr. 965/2012, kuriuo pagal Europos Parlamento ir Tarybos reglamentą (EB) Nr. 216/2008 nustatomi su orlaivių naudojimu skrydžiams susiję techniniai reikalavimai ir administracinės procedūros</text:span><text:span text:style-name="T36">, su paskutiniais pakeitimais, padarytais 2013 m. rugpjūčio 14 d. Komisijos reglamentu (ES) <text:s text:c="15"/>Nr. 800/2013, nuostatos, naudojimo techninius reikalavimus nustato CAA.</text:span></text:p>
      <text:p text:style-name="P37">2. CAA, nustatydama orlaivių naudojimo<text:s/>techninius reikalavimus, vadovaujasi šiais principais:</text:p>
      <text:p text:style-name="P38">1) visuomenės saugumo;</text:p>
      <text:p text:style-name="P39">2) proporcingumo;</text:p>
      <text:p text:style-name="P40">3) lygiateisiškumo.“</text:p>
      <text:p text:style-name="P41"/>
      <text:p text:style-name="P42"><text:span text:style-name="T43">3<text:s/></text:span><text:span text:style-name="T44">straipsnis.<text:s/></text:span><text:span text:style-name="T45">Įstatymo<text:s/></text:span><text:span text:style-name="T46">priedo pakeitimas</text:span></text:p>
      <text:p text:style-name="P47">Papildyti Įstatymo priedą 20 punktu:</text:p>
      <text:p text:style-name="P48"><text:span text:style-name="T49">„</text:span><text:span text:style-name="T50">20.</text:span><text:span text:style-name="T51"> </text:span><text:span text:style-name="T52">2012 m. spalio 5 d. Komisijos</text:span><text:span text:style-name="T53"><text:s/></text:span><text:span text:style-name="T54">reglamentas (ES) Nr. 965/2012, kuriuo pagal Europos Parlamento ir Tarybos reglamentą (EB) Nr. 216/2008 nustatomi su orlaivių naudojimu skrydžiams susiję techniniai reikalavimai ir administracinės procedūros</text:span><text:span text:style-name="T55"><text:s/>(OL 2012 L 296, p. 1), su paskutiniais pakeitimais, padarytais 2013 m. rugpjūčio 14 d. Komisijos reglamentu (ES) Nr. 800/2013 (OL 2013 L 227, p. 1).“</text:span></text:p>
      <text:p text:style-name="P56"/>
      <text:p text:style-name="P57"><text:span text:style-name="T58">4<text:s/></text:span><text:span text:style-name="T59">straipsnis. Įstatymo įsigaliojimas ir įgyvendinimas</text:span></text:p>
      <text:p text:style-name="P60"><text:span text:style-name="T61">1.<text:s/></text:span><text:span text:style-name="T62">Šis įstatymas, išskyrus šio straipsnio 2 dalį, įsigalioja</text:span><text:span text:style-name="T63"><text:s/></text:span><text:span text:style-name="T64">2014 m. spalio 28 d.</text:span></text:p>
      <text:p text:style-name="P65"><text:span text:style-name="T66">2.</text:span><text:span text:style-name="T67"><text:tab/></text:span><text:span text:style-name="T68">Lietuvos Respublikos Vyriausybė ar jos įgaliota institucija ir Civilinės aviacijos administracija iki šio įstatymo įsigaliojimo priima šio įstatymo įgyvendinamuosius teisės aktus.</text:span></text:p>
      <text:p text:style-name="P69"/>
      <text:p text:style-name="P70"/>
      <text:p text:style-name="P71">Skelbiu šį Lietuvos Respublikos Seimo priimtą įstatymą.</text:p>
      <text:p text:style-name="P72"/>
      <text:p text:style-name="P73"/>
      <text:p text:style-name="P74"><text:span text:style-name="T75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SYSTEM</dc:creator>
    <meta:creation-date>2014-06-11T12:12:00Z</meta:creation-date>
    <dc:date>2014-06-11T12:12:00Z</dc:date>
    <meta:print-date>2014-01-07T13:2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1" meta:character-count="1818" meta:row-count="84" meta:non-whitespace-character-count="1599"/>
  </office:meta>
</office:document-meta>
</file>