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1958in" fo:text-indent="0.4402in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1958in" fo:text-indent="0.3937in" fo:background-color="#FFFFFF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3937in" fo:background-color="#FFFFFF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1958in" fo:text-indent="0.3937in" fo:background-color="#FFFFFF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0.1958in" fo:text-indent="0.3937in" fo:background-color="#FFFFFF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margin-right="0.195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861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320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0 METŲ PASKELBIMO TAUTODAILĖS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<text:s/>į tai, kad 2020-aisiais sukanka 130 metų, kai gimė<text:s/></text:span>Lietuvos dailės istorikas ir kritikas, grafikas, lietuvių profesionalios muziejininkystės pradininkas, nusipelnęs meno veikėjas<text:s/><text:span text:style-name="T18">Paulius Galaunė; pažymėdamas, kad, vertinant Pauliaus Galaunės nuopelnus tautodailės plėtrai, jo vardu pavadinta geriausiems Lie</text:span><text:span text:style-name="T19">tuvos tautodailininkams skiriama premija, Kultūros ministerijos įsteigta dar 1976 metais;<text:s/></text:span></text:p>
      <text:p text:style-name="P20"><text:span text:style-name="T21">įvertindamas<text:s/></text:span><text:span text:style-name="T22">tai, kad be tautodailės būtų sunku užtikrinti lietuviškosios kryždirbystės tradicijos tęstinumą, kurio siekis įtvirtintas 2001 metais įtraukus Lietuvos<text:s/></text:span><text:span text:style-name="T23">kryždirbystę į UNESCO Žmonijos žodinio ir nematerialaus paveldo šedevrų sąrašą;<text:s/></text:span></text:p>
      <text:p text:style-name="P24"><text:span text:style-name="T25">pabrėždamas</text:span><text:span text:style-name="T26">, kad tautodailininkų kūryba sklinda per nacionalines šventes, parodas, kūrybines stovyklas, plenerus, seminarus, galerijas, parodomąsias dirbtuves;<text:s/></text:span></text:p>
      <text:p text:style-name="P27"><text:span text:style-name="T28">išskirdamas<text:s/></text:span><text:span text:style-name="T29">tai, kad</text:span><text:span text:style-name="T30"><text:s/></text:span><text:span text:style-name="T31">tautodailininkų dėka populiarėja tautinio kostiumo, kalvystės, medžio skulptūros sritys;</text:span></text:p>
      <text:p text:style-name="P32"><text:span text:style-name="T33">siekdamas pažymėti<text:s/></text:span><text:span text:style-name="T34">Pauliaus Galaunės gimimo 130 metų jubiliejų</text:span><text:span text:style-name="T35">,<text:s/></text:span><text:span text:style-name="T36">skatinti Lietuvos visuomenę domėtis tautodaile ir ją plėtoti,<text:s/></text:span><text:span text:style-name="T37">nutari</text:span><text:span text:style-name="T38">a:</text:span></text:p>
      <text:p text:style-name="P39"/>
      <text:p text:style-name="P40"><text:span text:style-name="T41">1</text:span><text:span text:style-name="T42"> straipsnis.</text:span></text:p>
      <text:p text:style-name="P43"><text:span text:style-name="T44">Paskelbti 2020 metus Tautodailės metais.</text:span></text:p>
      <text:p text:style-name="P45"/>
      <text:p text:style-name="P46"><text:span text:style-name="T47">2</text:span><text:span text:style-name="T48"> straipsnis.</text:span></text:p>
      <text:p text:style-name="P49"><text:span text:style-name="T50">Pasiūlyti Lietuvos Respublikos Vyriausybei:</text:span></text:p>
      <text:p text:style-name="P51"><text:span text:style-name="T52">1</text:span><text:span text:style-name="T53">)<text:s/></text:span><text:span text:style-name="T54">sudaryti Tautodailės metų komisiją (toliau – Komisija), kuri<text:s/></text:span><text:span text:style-name="T55">iki 2019 m. spalio<text:s/></text:span><text:span text:style-name="T56">1<text:s/></text:span><text:span text:style-name="T57">d. parengtų<text:s/></text:span><text:span text:style-name="T58">Tautodailės<text:s/></text:span><text:span text:style-name="T59">metų minėjimo<text:s/></text:span><text:span text:style-name="T60">programą (toliau – Progra</text:span><text:span text:style-name="T61">ma), ir ją patvirtinti;</text:span></text:p>
      <text:p text:style-name="P62"><text:span text:style-name="T63">2</text:span><text:span text:style-name="T64">) 2020 metų valstybės biudžete numatyti lėšų K</text:span><text:span text:style-name="T65">omisijos parengtai ir Vyriausybės patvirtintai Programai įgyvendinti</text:span><text:span text:style-name="T66">.</text:span></text:p>
      <text:p text:style-name="P67"/>
      <text:p text:style-name="P68"/>
      <text:p text:style-name="Normal"><text:span text:style-name="T69">Seimo Pirmininkas</text:span></text:p>
      <text:p text:style-name="Normal"/>
      <text:p text:style-name="Normal"/>
      <text:p text:style-name="Normal">Teikia:<text:s/></text:p>
      <text:p text:style-name="Normal">Seimo Švietimo ir mokslo komiteto pirmininkas<text:s/><text:tab/><text:tab/>Eugenijus Jovaiša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9-05-09T06:56:00Z</meta:creation-date>
    <dc:date>2019-05-09T06:56:00Z</dc:date>
    <meta:print-date>2019-03-19T09:0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8452</meta:user-defined>
    <meta:user-defined meta:name="_dlc_DocIdItemGuid">9906ea40-5dcd-4145-9e3a-c172d4bb5803</meta:user-defined>
    <meta:user-defined meta:name="_dlc_DocIdUrl">http://intranetas/16/_layouts/15/DocIdRedir.aspx?ID=Z6YWEJNPDQQR-652867478-8452, Z6YWEJNPDQQR-652867478-8452</meta:user-defined>
    <meta:document-statistic meta:page-count="1" meta:paragraph-count="25" meta:word-count="249" meta:character-count="1759" meta:row-count="76" meta:non-whitespace-character-count="1535"/>
  </office:meta>
</office:document-meta>
</file>