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1972in">
        <style:tab-stops/>
      </style:paragraph-properties>
      <style:text-properties style:font-name="TimesLT" fo:font-weight="bold" style:font-weight-asian="bold"/>
    </style:style>
    <style:style style:name="P10" style:parent-style-name="Normal" style:family="paragraph">
      <style:text-properties style:font-name="TimesL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letter-spacing="0.0138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fo:font-size="26pt" style:font-size-asian="26pt" style:font-size-complex="26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fo:font-weight="bold" style:font-weight-asian="bold" style:font-size-complex="12pt"/>
    </style:style>
    <style:style style:name="P55"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style="italic" style:font-style-asian="italic" style:font-style-complex="italic" fo:font-size="11pt" style:font-size-asian="11pt" style:font-size-complex="11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ab-stops>
          <style:tab-stop style:type="left" style:position="1.25in"/>
        </style:tab-stops>
      </style:paragraph-properties>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ext-properties fo:font-weight="bold" style:font-weight-asian="bold" style:font-size-complex="12pt"/>
    </style:style>
    <style:style style:name="P103"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4923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CC00FF"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text-properties fo:font-style="italic" style:font-style-asian="italic" style:font-style-complex="italic" style:font-size-complex="12pt"/>
    </style:style>
    <style:style style:name="P163" style:parent-style-name="Normal" style:family="paragraph">
      <style:paragraph-properties fo:text-align="justify" fo:line-height="150%" fo:text-indent="0.5in"/>
      <style:text-properties fo:font-style="italic" style:font-style-asian="italic" style:font-style-complex="italic"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tyle-complex="italic" style:font-size-complex="12pt"/>
    </style:style>
    <style:style style:name="P166" style:parent-style-name="Normal" style:family="paragraph">
      <style:paragraph-properties>
        <style:tab-stops>
          <style:tab-stop style:type="right" style:position="6.0625in"/>
        </style:tab-stops>
      </style:paragraph-properties>
      <style:text-properties fo:text-transform="uppercase"/>
    </style:style>
    <style:style style:name="P167" style:parent-style-name="Normal" style:family="paragraph">
      <style:paragraph-properties>
        <style:tab-stops>
          <style:tab-stop style:type="right" style:position="6.0625in"/>
        </style:tab-stops>
      </style:paragraph-properties>
      <style:text-properties fo:text-transform="uppercase"/>
    </style:style>
    <style:style style:name="P168" style:parent-style-name="Normal" style:family="paragraph">
      <style:paragraph-properties>
        <style:tab-stops>
          <style:tab-stop style:type="right" style:position="6.0625in"/>
        </style:tab-stops>
      </style:paragraph-properties>
    </style:style>
    <style:style style:name="P169" style:parent-style-name="Normal" style:family="paragraph">
      <style:paragraph-properties>
        <style:tab-stops>
          <style:tab-stop style:type="right" style:position="6.0625in"/>
        </style:tab-stops>
      </style:paragraph-properties>
    </style:style>
    <style:style style:name="P170" style:parent-style-name="Normal" style:family="paragraph">
      <style:text-properties style:font-name="TimesLT" fo:language="en" fo:country="US"/>
    </style:style>
    <style:style style:family="graphic" style:name="a1" style:parent-style-name="Graphics">
      <style:graphic-properties fo:min-width="0.50694in" fo:min-height="2.11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1" draw:name="Text Box 2" text:anchor-type="paragraph" svg:x="3.85625in" svg:y="-0.01111in" svg:width="2.11944in" svg:height="0.50694in" style:rel-width="scale" style:rel-height="scale"><draw:text-box><text:p text:style-name="P9">Projektas<text:s/>Nr.<text:s text:c="2"/>XIIIP-938(2)</text:p><text:p text:style-name="P10"/></draw:text-box><svg:title/><svg:desc/></draw:frame></text:p>
      <text:p text:style-name="P11"><text:s/></text:p>
      <text:p text:style-name="P12"/>
      <text:p text:style-name="P13"/>
      <text:p text:style-name="P14">LIETUVOS RESPUBLIKOS</text:p>
      <text:p text:style-name="P15"><text:span text:style-name="T16">PRINCIPINĖS KARIUOMENĖS STRUKTŪROS 201</text:span><text:span text:style-name="T17">8</text:span><text:span text:style-name="T18"><text:s/>METAIS, PLANUOJAMOS PRINCIPINĖS KARIUOMENĖS STRUKTŪROS 202</text:span><text:span text:style-name="T19">3</text:span><text:span text:style-name="T20"><text:s/>METAIS NUSTATYMO, KRAŠTO<text:s/></text:span><text:span text:style-name="T21">APSAUGOS SISTEMOS KARIŲ</text:span><text:span text:style-name="T22">,<text:s/></text:span><text:span text:style-name="T23">STATUTINIŲ VALSTYBĖS TARNAUTOJŲ</text:span><text:span text:style-name="T24"><text:s/>IR<text:s/></text:span><text:span text:style-name="T25">lietuvos kariuomenės<text:s/></text:span><text:span text:style-name="T26">DARBUOTOJŲ, DIRBANČIŲ PAGAL DARBO SUTARTIS</text:span><text:span text:style-name="T27">,</text:span><text:span text:style-name="T28"><text:s/>RIBINIO SKAIČIAUS 201</text:span><text:span text:style-name="T29">8</text:span><text:span text:style-name="T30"><text:s/>METAIS IR 202</text:span><text:span text:style-name="T31">3</text:span><text:span text:style-name="T32"><text:s/>METAIS PATVIRTINIMO</text:span></text:p>
      <text:p text:style-name="P33"><text:span text:style-name="T34">ĮSTATYMAS</text:span></text:p>
      <text:p text:style-name="P35"/>
      <text:p text:style-name="P36"/>
      <text:p text:style-name="P37">2017<text:s/>m. <text:s text:c="8"/><text:s text:c="14"/><text:s text:c="12"/>d. Nr.<text:s/><text:line-break/>Vilnius</text:p>
      <text:p text:style-name="P38"/>
      <text:p text:style-name="P39">1 straipsnis. Įstatymo paskirtis</text:p>
      <text:p text:style-name="P40">1. Šis įstatymas nustato 2018<text:s/>metų:</text:p>
      <text:p text:style-name="P41">1) principinę kariuomenės struktūrą, tai yra nuolatinius junginius, dalinius ir jiems prilygintus karinius vienetus;</text:p>
      <text:p text:style-name="P42"><text:span text:style-name="T43">2) bendrą<text:s/></text:span>ribinį karių skaičių;</text:p>
      <text:p text:style-name="P44">3) ribinius profesinės karo tarnybos karių skaičius;</text:p>
      <text:p text:style-name="P45">4) ribinius privalomosios pradinės karo tarnybos karių skaičius;</text:p>
      <text:p text:style-name="P46">5)<text:span text:style-name="T47"><text:s/>ribinius</text:span><text:s/>karių savanorių ir kitų aktyviojo rezervo karių skaičius;</text:p>
      <text:p text:style-name="P48">6) ribinius pratybose ir mokymuose dalyvaujančių parengtojo rezervo karių skaičius;</text:p>
      <text:p text:style-name="P49">7) ribinius kariūnų skaičius;</text:p>
      <text:p text:style-name="P50">8) ribinius kiekvieno laipsnio vyresniųjų karininkų, generolų ir admirolų skaičius;</text:p>
      <text:p text:style-name="P51">9) ribinį civilinę krašto apsaugos tarnybą atliekančių statutinių valstybės tarnautojų (toliau – statutiniai<text:s/>valstybės tarnautojai) skaičių;</text:p>
      <text:p text:style-name="P52">10) ribinį<text:s/>Lietuvos kariuomenės<text:s/>darbuotojų, dirbančių pagal darbo sutartis,<text:s/>skaičių.</text:p>
      <text:p text:style-name="P53">2. Šis įstatymas nustato principinės kariuomenės struktūros 6 metų planavimo gaires, tai yra planuojamą principinę kariuomenės struktūrą, planuojamus ribinius tarnaujančių karių skaičius,<text:s/>statutinių valstybės tarnautojų<text:s/>ir<text:s/>Lietuvos kariuomenės<text:s/>darbuotojų, dirbančių pagal darbo sutartis,<text:s/>ribinį skaičių 2023<text:s/>metais.<text:s/></text:p>
      <text:p text:style-name="P54"/>
      <text:p text:style-name="P55">2 straipsnis. Principinė kariuomenės struktūra, ribiniai karių skaičiai,<text:s/>statutinių valstybės tarnautojų<text:s/>ir<text:s/>Lietuvos kariuomenės<text:s/>darbuotojų, dirbančių pagal darbo sutartis,<text:s/>ribinis skaičius 2018<text:s/>metais</text:p>
      <text:soft-page-break/>
      <text:p text:style-name="P56"><text:span text:style-name="T57">1.<text:s/></text:span><text:span text:style-name="T58">Principinė kariuomenės struktūra, tai yra nuolatinių</text:span><text:span text:style-name="T59"><text:s/>junginių, dalinių ir jiems prilygintų karinių vienetų struktūra, 201</text:span><text:span text:style-name="T60">8</text:span><text:span text:style-name="T61"><text:s/>metais:</text:span></text:p>
      <text:p text:style-name="P62"><text:span text:style-name="T63">1)<text:s/></text:span><text:span text:style-name="T64">s</text:span><text:span text:style-name="T65">ausumos<text:s/></text:span><text:span text:style-name="T66">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text:span><text:span text:style-name="T67">,<text:s/></text:span><text:span text:style-name="T68">Logistikos batalionas</text:span><text:span text:style-name="T69">), Motorizuotoji pėstininkų brigada<text:s/></text:span><text:span text:style-name="T70">„Žemaitija“</text:span><text:span text:style-name="T71"><text:s/></text:span><text:span text:style-name="T72">(Lietuvos didžiojo kunigaikščio Kęstučio<text:s/></text:span><text:span text:style-name="T73">motor</text:span><text:span text:style-name="T74">izuotasis</text:span><text:span text:style-name="T75"><text:s/>pėstininkų batalionas, Lietuvos didžiojo kunigaikščio Butigeidžio dragūnų batalionas</text:span><text:span text:style-name="T76">,</text:span><text:span text:style-name="T77"><text:s/>Kunigaikščio Margirio pėstininkų batalionas, Brigados generolo Motiejaus Pečiulionio a</text:span><text:span text:style-name="T78">rtilerijos batalionas</text:span><text:span text:style-name="T79">), Juozo Vitkaus inžinerijos batalionas, Krašto apsaugos savanorių pajėgos (</text:span><text:span text:style-name="T80">Dainavos apygardos 1-oji rinktinė,<text:s/></text:span>Dariaus ir Girėno apygardos 2-oji rinktinė,<text:span text:style-name="T81"><text:s/></text:span><text:span text:style-name="T82">Žemaičių apygardos 3-ioji rinktinė,<text:s/></text:span>Vyčio apygardos 5-oji rinktinė,<text:s/><text:span text:style-name="T83">Prisikėlimo apygardos 6-oji rinktinė, Didžiosios<text:s/></text:span><text:span text:style-name="T84">K</text:span><text:span text:style-name="T85">ovos<text:s/></text:span><text:span text:style-name="T86">apygardos 8-oji rinktinė);</text:span></text:p>
      <text:p text:style-name="P87">2)<text:s/>karinės<text:s/>oro pajėgos – Aviacijos bazė, Oro erdvės stebėjimo ir kontrolės valdyba, Oro gynybos batalionas;</text:p>
      <text:p text:style-name="P88">3)<text:s/>karinės<text:s/>jūrų pajėgos – Karo laivų flotilė, Jūros ir pakrančių stebėjimo tarnyba;</text:p>
      <text:p text:style-name="P89">4)<text:s/>specialiųjų<text:s/>operacijų pajėgos – Vytauto Didžiojo jėgerių batalionas, Ypatingos paskirties tarnyba;</text:p>
      <text:p text:style-name="P90">5) Logistikos valdyba – Lietuvos didžiojo kunigaikščio Vytenio bendrosios paramos logistikos batalionas, Dr. Jono Basanavičiaus karo medicinos tarnyba;</text:p>
      <text:p text:style-name="P91">6) Mokymo ir doktrinų valdyba – Didžiojo Lietuvos etmono Jonušo Radvilos mokomasis pulkas;</text:p>
      <text:p text:style-name="P92">7) Lietuvos didžiojo kunigaikščio Gedimino štabo batalionas;</text:p>
      <text:p text:style-name="P93">8) Karo policija.</text:p>
      <text:p text:style-name="P94">2.<text:s/>Bendras ribinis karių skaičius 2018<text:s/>metais nustatomas nuo 18<text:s/>890 iki<text:s/>21<text:s/>950. Iš šio skaičiaus:</text:p>
      <text:p text:style-name="P95">1)<text:s/>ribinis profesinės karo tarnybos karių skaičius – nuo 9<text:s/>700 iki 10<text:s/>700,<text:s/>iš jų: generolų ir admirolų – iki 12, pulkininkų ir jūrų kapitonų –<text:s/>iki 42,<text:s/>pulkininkų<text:s/>leitenantų ir komandorų – iki 207, majorų<text:s/>ir komandorų leitenantų – iki<text:s/>673;</text:p>
      <text:p text:style-name="P96">2) ribinis karių savanorių ir kitų aktyviojo rezervo karių skaičius – nuo 4 800 iki 6 300;</text:p>
      <text:p text:style-name="P97">3) ribinis kariūnų skaičius – nuo 200 iki<text:s/>320;</text:p>
      <text:p text:style-name="P98">4)<text:s/>ribinis privalomosios pradinės karo tarnybos karių skaičius – nuo<text:s/>4 190 iki 4 630 per metus, iš šio skaičiaus: atliekančių nuolatinę privalomąją pradinę karo tarnybą –<text:s/>nuo 3 800 iki<text:s/>4 000,<text:s/>dalyvaujančių jaunesniųjų karininkų vadų mokymuose – nuo 390 iki 630.</text:p>
      <text:soft-page-break/>
      <text:p text:style-name="P99">3.<text:s/>Ribinis pratybose ir mokymuose dalyvaujančių parengtojo rezervo karių skaičius – nuo 500 iki 2 000.</text:p>
      <text:p text:style-name="P100">4. Ribinis<text:s/>statutinių valstybės tarnautojų skaičius 2018<text:s/>metais nustatomas nuo 260 iki<text:s/>320;</text:p>
      <text:p text:style-name="P101">5. Ribinis<text:s/>Lietuvos kariuomenės<text:s/>darbuotojų, dirbančių pagal darbo sutartis,<text:s/>skaičius 2018 metais nustatomas<text:s/>nuo 1 200<text:s/>iki<text:s/>1 380.</text:p>
      <text:p text:style-name="P102"/>
      <text:p text:style-name="P103">3 straipsnis. Planuojama principinė kariuomenės struktūra, ribiniai karių skaičiai,<text:s/>statutinių<text:s/>valstybės tarnautojų<text:s/>ir<text:s/>Lietuvos kariuomenės<text:s/>darbuotojų, dirbančių pagal darbo sutartis,<text:s/>ribinis skaičius<text:s/>2023<text:s/>metais</text:p>
      <text:p text:style-name="P104"><text:span text:style-name="T105">1. Planuojama p</text:span><text:span text:style-name="T106">rincipinė kariuomenės struktūra, tai yra<text:s/></text:span><text:span text:style-name="T107">nuolatinių junginių, dalinių ir jiems prilygintų karinių vienetų struktūra, 202</text:span><text:span text:style-name="T108">3</text:span><text:span text:style-name="T109"><text:s/>metais:</text:span></text:p>
      <text:p text:style-name="P110"><text:span text:style-name="T111">1)<text:s/></text:span><text:span text:style-name="T112">s</text:span><text:span text:style-name="T113">ausumos<text:s/></text:span><text:span text:style-name="T114">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 Logistikos batalionas), Motorizuotoji pėstininkų brigada<text:s/></text:span><text:span text:style-name="T115">„Žemaitija“</text:span><text:span text:style-name="T116"><text:s/></text:span><text:span text:style-name="T117">(Lietuvos didžiojo kunigaikščio Kęstučio<text:s/></text:span><text:span text:style-name="T118">motorizuotasis</text:span><text:span text:style-name="T119"><text:s/></text:span><text:span text:style-name="T120">pėstininkų batalionas, Lietuvos didžiojo kunigaikščio Butigeidžio dragūnų batalionas,</text:span><text:span text:style-name="T121"><text:s/>Kunigaikščio Margirio pėstininkų batalionas, Brigados generolo Motiejaus Pečiulionio</text:span><text:span text:style-name="T122"><text:s/></text:span><text:span text:style-name="T123">artilerijos batalionas</text:span><text:span text:style-name="T124">), Juozo Vitkaus inžinerijos batalionas, Krašto apsaugos savanorių pajėgos (</text:span><text:span text:style-name="T125">Dainavos apygardos 1-oji rinktinė,<text:s/></text:span>Dariaus ir Girėno apygardos 2-oji rinktinė,<text:span text:style-name="T126"><text:s/></text:span><text:span text:style-name="T127">Žemaičių apygardos 3-ioji rinktinė,<text:s/></text:span>Vyčio apygardos 5-oji rinktinė,<text:s/><text:span text:style-name="T128">Prisikėlimo apygardos 6-oji rinktinė, Didžiosios<text:s/></text:span><text:span text:style-name="T129">K</text:span><text:span text:style-name="T130">ovos<text:s/></text:span><text:span text:style-name="T131">apygardos 8-oji rinktinė);</text:span></text:p>
      <text:p text:style-name="P132">2)<text:s/>karinės<text:s/>oro pajėgos – Aviacijos bazė, Oro erdvės stebėjimo ir kontrolės valdyba, Oro gynybos batalionas;</text:p>
      <text:p text:style-name="P133">3)<text:s/>karinės<text:s/>jūrų pajėgos – Karo laivų flotilė, Jūros ir pakrančių stebėjimo tarnyba;</text:p>
      <text:p text:style-name="P134">4)<text:s/>specialiųjų<text:s/>operacijų pajėgos – Vytauto Didžiojo jėgerių batalionas, Ypatingos paskirties tarnyba;</text:p>
      <text:p text:style-name="P135">5) Logistikos valdyba – Lietuvos didžiojo kunigaikščio Vytenio bendrosios paramos logistikos batalionas, Dr. Jono Basanavičiaus karo medicinos tarnyba;</text:p>
      <text:p text:style-name="P136">6) Mokymo ir doktrinų valdyba – Didžiojo Lietuvos etmono Jonušo Radvilos mokomasis pulkas;<text:s/></text:p>
      <text:p text:style-name="P137">7) Lietuvos didžiojo kunigaikščio Gedimino štabo batalionas;</text:p>
      <text:p text:style-name="P138">8) Karo policija.</text:p>
      <text:soft-page-break/>
      <text:p text:style-name="P139">2.<text:s/>Bendras ribinis karių skaičius 2023<text:s/>metais nustatomas<text:s/>nuo<text:s/>24<text:s/>390<text:s/>iki 26<text:s/>250. Iš šio skaičiaus:</text:p>
      <text:p text:style-name="P140">1)<text:s/>ribinis profesinės karo<text:s/>tarnybos karių skaičius –<text:s/>nuo 14<text:s/>500 iki 15<text:s/>000, iš jų: generolų ir admirolų – iki 14, pulkininkų ir jūrų kapitonų<text:s/>– iki 62, pulkininkų leitenantų ir komandorų – iki 245, majorų ir komandorų leitenantų – iki<text:s/>850;</text:p>
      <text:p text:style-name="P141">2) ribinis karių savanorių ir kitų aktyviojo rezervo karių skaičius – nuo 5 500 iki 6 300;</text:p>
      <text:p text:style-name="P142"><text:span text:style-name="T143">3) ribinis kariūnų skaičius – nuo<text:s/></text:span><text:span text:style-name="T144">200</text:span><text:span text:style-name="T145"><text:s/>iki<text:s/></text:span><text:span text:style-name="T146">32</text:span><text:span text:style-name="T147">0</text:span><text:span text:style-name="T148">;</text:span></text:p>
      <text:p text:style-name="P149">4)<text:s/>ribinis privalomosios pradinės karo tarnybos karių skaičius – nuo<text:s/>4<text:s/>190 iki<text:s/>4<text:s/>630<text:s/>per metus, iš šio skaičiaus:<text:s/>atliekančių<text:s/>nuolatinę privalomąją pradinę karo tarnybą –<text:s/>nuo 3 800 iki<text:s/>4 000,<text:s/>dalyvaujančių jaunesniųjų karininkų vadų mokymuose – nuo 390 iki 630.</text:p>
      <text:p text:style-name="P150">3. Ribinis pratybose ir mokymuose dalyvaujančių parengtojo<text:s/>rezervo karių<text:s/>skaičius – nuo<text:s/>2 000 iki 4<text:s/>000.</text:p>
      <text:p text:style-name="P151">4. Ribinis statutinių valstybės tarnautojų skaičius 2023<text:s/>metais nustatomas nuo 300 iki 360;</text:p>
      <text:p text:style-name="P152">5.<text:s/>Ribinis<text:s/>Lietuvos kariuomenės<text:s/>darbuotojų, dirbančių pagal darbo sutartis,<text:s/>skaičius 2023 metais nustatomas<text:s/>nuo 1<text:s/>200<text:s/>iki<text:s/>1<text:s/>380.</text:p>
      <text:p text:style-name="P153"/>
      <text:p text:style-name="P154"><text:span text:style-name="T155">4 straipsnis</text:span><text:span text:style-name="T156">.<text:s/></text:span><text:span text:style-name="T157">Įstatymo įsigaliojimas<text:s/></text:span></text:p>
      <text:p text:style-name="P158"><text:span text:style-name="T159">Šis įstatymas įsigalioja 201</text:span><text:span text:style-name="T160">8</text:span><text:span text:style-name="T161"><text:s/>m. sausio 1 d.</text:span></text:p>
      <text:p text:style-name="P162"/>
      <text:p text:style-name="P163">Skelbiu šį Lietuvos Respublikos Seimo priimtą įstatymą.</text:p>
      <text:p text:style-name="P164"><text:span text:style-name="T165"><text:s/></text:span></text:p>
      <text:p text:style-name="P166"/>
      <text:p text:style-name="P167"/>
      <text:p text:style-name="P168">Respublikos Prezidentas</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Vegienė</meta:initial-creator>
    <dc:creator>adlibuser</dc:creator>
    <meta:creation-date>2017-07-12T08:27:00Z</meta:creation-date>
    <dc:date>2017-07-12T08:27:00Z</dc:date>
    <meta:print-date>2015-06-11T06:45:00Z</meta:print-date>
    <meta:template xlink:href="Normal.dotm" xlink:type="simple"/>
    <meta:editing-cycles>2</meta:editing-cycles>
    <meta:editing-duration>PT0S</meta:editing-duration>
    <meta:document-statistic meta:page-count="4" meta:paragraph-count="59" meta:word-count="948" meta:character-count="7681" meta:row-count="130" meta:non-whitespace-character-count="6792"/>
  </office:meta>
</office:document-meta>
</file>