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letter-spacing="0.0347in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7791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7791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<text:span text:style-name="T12">DĖL ŠIAULIŲ MIESTO SAVIVALDYBĖS REPREZENTACINIŲ RENGINIŲ 2024–2026 METŲ SĄRAŠO PATVIRTINIMO</text:span><text:span text:style-name="T13"><text:s/></text:span></text:p>
      <text:p text:style-name="P14"/>
      <text:p text:style-name="P15">2023 m. <text:s text:c="32"/>Nr. T-<text:s/></text:p>
      <text:p text:style-name="P16">Šiauliai</text:p>
      <text:p text:style-name="P17"/>
      <text:p text:style-name="P18"/>
      <text:p text:style-name="P19"><text:span text:style-name="T20">Įgyvendindama Šiaulių miesto savivaldybės<text:s/></text:span><text:span text:style-name="T21">reprezentacinio renginio statuso suteikimo ir jo dalinio finansavimo tvarkos aprašo, patvirtinto Š</text:span><text:span text:style-name="T22">iaulių miesto savivaldybės tarybos</text:span><text:span text:style-name="T23"><text:s/>2023</text:span><text:span text:style-name="T24"><text:s/>m. kovo <text:s/>30 d. sprendimu Nr. T-159 „Dėl<text:s/></text:span><text:span text:style-name="T25">Šiaulių miesto savivaldybės reprezentacinio renginio statuso suteikimo ir jo d</text:span><text:span text:style-name="T26">alinio finansavimo tvarkos aprašo patvirtinimo</text:span><text:span text:style-name="T27">“, 18 punktą, atsižvelgdama į Šiaulių miesto savivaldybės reprezentacinio renginio statuso suteikimo ir jo dalinio finansavimo konkurso nuostatų, patvirtintų Šiaulių miesto savivaldybės mero 2023 m. balandžio 4</text:span><text:span text:style-name="T28"><text:s/>d. potvarkiu Nr. M-133 „Dėl Šiaulių miesto savivaldybės reprezentacinio renginio statuso suteikimo ir jo dalinio finansavimo konkurso nuostatų ir sutarties formos patvirtinimo“, 35 punktą ir 2023 m. gegužės<text:s/></text:span><text:span text:style-name="T29">11 d. Šiaulių miesto savivaldybės mero potvarkiu</text:span><text:span text:style-name="T30"><text:s/>Nr. M-229</text:span><text:span text:style-name="T31"><text:s/>„</text:span><text:span text:style-name="T32">Dėl Šiaulių miesto savivaldybės reprezentacinio renginio statuso suteikimo, įtraukimo į sąrašą ir renginių dalinio finansavimo klausimams spręsti komisijos sudarymo“ sudarytos komisijos<text:s/></text:span><text:span text:style-name="T33">2023 m. spalio 16 d. posėdžio protokolą Nr. VAK-546,</text:span><text:span text:style-name="T34"><text:s/></text:span><text:span text:style-name="T35">Š</text:span><text:span text:style-name="T36">iaulių miesto savivaldybės taryba<text:s/></text:span><text:span text:style-name="T37">nusprendž</text:span><text:span text:style-name="T38">ia:</text:span></text:p>
      <text:p text:style-name="P39"><text:span text:style-name="T40">1</text:span><text:span text:style-name="T41">. Patvirtinti pridedamą Šiaulių miesto reprezentacinių renginių 2024–2026 metų sąrašą.</text:span></text:p>
      <text:p text:style-name="P42"><text:span text:style-name="T43">2</text:span><text:span text:style-name="T44">. Nustatyti, kad šis sprendimas įsigalioja 2024 m. sausio 1 d.</text:span></text:p>
      <text:p text:style-name="P45"/>
      <text:p text:style-name="P46"/>
      <text:p text:style-name="P47"><text:span text:style-name="T48">Savivaldybės meras <text:s text:c="28"/></text:span><text:span text:style-name="T49"><text:s text:c="7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03T15:49:00Z</meta:creation-date>
    <dc:date>2023-11-03T15:49:00Z</dc:date>
    <meta:print-date>2017-07-21T12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586" meta:row-count="32" meta:non-whitespace-character-count="1393"/>
  </office:meta>
</office:document-meta>
</file>