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166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fo:color="#FF0000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P59" style:parent-style-name="Normal" style:family="paragraph">
      <style:paragraph-properties fo:widows="0" fo:orphans="0" fo:text-align="justify" fo:text-indent="0.5166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NEGYVENAMŲJŲ PATALPŲ K. KORSAKO G. 10, ŠIAULIUOSE, PERDAVIMO<text:s/></text:span></text:p>
      <text:p text:style-name="P21"><text:span text:style-name="T22">ŠIAULIŲ MIESTO SAVIVALDYBĖS VIEŠAJAI BIBLIOTEKAI</text:span></text:p>
      <text:p text:style-name="P23"/>
      <text:p text:style-name="P24">2022 m. <text:s text:c="27"/>d. Nr. T-</text:p>
      <text:p text:style-name="P25">Šiauliai</text:p>
      <text:p text:style-name="P26"/>
      <text:p text:style-name="P27"><text:span text:style-name="T28">Vadovaudamasi Lietuvos Respublikos vietos savivaldos įstatymo 16 straipsnio 2 dalies 26 punktu,</text:span><text:span text:style-name="T29"><text:s/>Lietuvos Respublikos valstybės ir savivaldybių turto valdymo, naudojimo ir disponavimo juo įstatymo 14 st</text:span><text:span text:style-name="T30">raipsnio 1 dalies 2 punktu, įgyvendindama Šiaulių miesto savivaldybei nuosavybės teise priklausančio ir patikėjimo teise valdomo materialiojo turto perdavimo panaudos pagrindais laikinai neatlygintinai valdyti ir naudotis tvarkos aprašą, patvirtintą Šiauli</text:span><text:span text:style-name="T31">ų miesto savivaldybės tarybos 2021 m. rugsėjo 2 d. sprendimu Nr. T-370 „Dėl Šiaulių miesto savivaldybei nuosavybės teise priklausančio ir patikėjimo teise valdomo turto perdavimo panaudos pagrindais laikinai neatlygintinai valdyti ir naudotis tvarkos apraš</text:span><text:span text:style-name="T32">o patvirtinimo“, atsižvelgdama į Šiaulių Gytarių progimnazijos<text:s/></text:span><text:span text:style-name="T33">2022-05-16 raštą</text:span><text:span text:style-name="T34"><text:s/></text:span><text:span text:style-name="T35">Nr. SR-51 (2.1) E „Dėl sutikimo pratęsti patalpų panaudos sutartį“ ir</text:span><text:span text:style-name="T36"><text:s/>Negyvenamųjų pastatų, patalpų ir statinių skirstymo komisijos posėdžio 2022-05-27 protokolą Nr. VAK-338</text:span><text:span text:style-name="T37">,<text:s/></text:span><text:span text:style-name="T38">Š</text:span><text:span text:style-name="T39">iaulių miesto savivaldybės taryba n u s p r e n d ž i a:</text:span></text:p>
      <text:p text:style-name="P40"><text:span text:style-name="T41">1</text:span><text:span text:style-name="T42">. Perduoti pagal panaudos sutartį dešimčiai metų<text:s/></text:span><text:span text:style-name="T43">Šiaulių miesto savivaldybės viešajai bibliotekai<text:s/></text:span><text:span text:style-name="T44">Šiaulių Gytarių</text:span><text:span text:style-name="T45"><text:s/>progimnazijos<text:s/></text:span><text:span text:style-name="T46">šiuo metu patikėjimo teise valdomas 508,49 kv. m ploto negyvenamąs</text:span><text:span text:style-name="T47">ias patalpas K. Korsako g. 10, Šiauliuose (nekilnojamojo turto kadastro duomenų byloje pastatas pažymėtas 1C3p, unikalus numeris 2999-1004-6017, patalpų indeksai</text:span><text:span text:style-name="T48"><text:s/>trečiame aukšte: 3-27, 28, 29, 30, 31, 32, 33, 35, 36</text:span><text:span text:style-name="T49">)<text:s/></text:span><text:span text:style-name="T50">bibliotekos veiklai vykdyti.</text:span></text:p>
      <text:p text:style-name="P51"><text:span text:style-name="T52">2</text:span><text:span text:style-name="T53">.<text:s/></text:span><text:span text:style-name="T54">Įgalioti Šiaulių Gytarių progimnazijos</text:span><text:span text:style-name="T55"><text:s/></text:span><text:span text:style-name="T56">direktorių pasirašyti šio sprendimo 1 punkte nurodytų patalpų panaudos sutartį su<text:s/></text:span><text:span text:style-name="T57">Šiaulių miesto savivaldybės viešąja biblioteka</text:span><text:span text:style-name="T58">.</text:span></text:p>
      <text:p text:style-name="P59"><text:span text:style-name="T60">Šis sprendimas ne vėliau kaip per vieną mėnesį nuo jo įteikimo dienos gali būti skundži</text:span><text:span text:style-name="T61">amas paduodant skundą Lietuvos administracinių ginčų komisijos Šiaulių apygardos skyriui adresu: Dvaro g. 81, Šiauliai, arba Regionų apygardos administraciniam teismui bet kuriuose šio teismo rūmuose.</text:span></text:p>
      <text:p text:style-name="P62"/>
      <text:p text:style-name="P63"/>
      <text:p text:style-name="P64"/>
      <text:p text:style-name="P65"><text:span text:style-name="T66">Savivaldybės mer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6-09T09:14:00Z</meta:creation-date>
    <dc:date>2022-06-09T09:14:00Z</dc:date>
    <meta:print-date>2022-02-03T12:0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5" meta:character-count="2152" meta:row-count="99" meta:non-whitespace-character-count="1887"/>
  </office:meta>
</office:document-meta>
</file>