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line-height="150%"/>
      <style:text-properties style:font-name-asian="Calibri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50%"/>
      <style:text-properties style:font-name-asian="Calibri" fo:font-weight="bold" style:font-weight-asian="bold" fo:font-size="13pt" style:font-size-asian="13pt" style:font-size-complex="13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50%"/>
      <style:text-properties style:font-name-asian="Calibri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150%"/>
      <style:text-properties style:font-name-asian="Calibri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50%"/>
      <style:text-properties style:font-name-asian="Calibri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01%"/>
      <style:text-properties style:font-name-asian="Calibri"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159in" fo:text-indent="0.508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vertical-align="baseline" fo:line-height="150%"/>
      <style:text-properties fo:hyphenate="false"/>
    </style:style>
    <style:style style:name="P45" style:parent-style-name="Normal" style:family="paragraph">
      <style:paragraph-properties style:vertical-align="baseline" fo:line-height="150%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align="justify" fo:line-height="150%" fo:margin-left="-0.0159in" fo:text-indent="0.3937in" style:page-number="1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56" style:parent-style-name="Normal" style:family="paragraph">
      <style:paragraph-properties fo:line-height="150%" fo:text-indent="3.54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229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margin-left="3.5437in">
        <style:tab-stops>
          <style:tab-stop style:type="center" style:position="-0.6597in"/>
          <style:tab-stop style:type="left" style:position="0.6229in"/>
          <style:tab-stop style:type="right" style:position="2.2243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line-height="150%" fo:margin-left="3.5437in">
        <style:tab-stops>
          <style:tab-stop style:type="center" style:position="-0.6597in"/>
          <style:tab-stop style:type="left" style:position="0.6229in"/>
          <style:tab-stop style:type="right" style:position="2.2243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margin-left="3.543in">
        <style:tab-stops>
          <style:tab-stop style:type="center" style:position="-0.659in"/>
          <style:tab-stop style:type="left" style:position="0.6236in"/>
          <style:tab-stop style:type="right" style:position="2.225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style:vertical-align="baseline" fo:line-height="150%"/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style:vertical-align="baseline" fo:line-height="150%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 fo:line-height="150%"/>
      <style:text-properties fo:hyphenate="false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01%" fo:text-indent="0.5909in"/>
      <style:text-properties style:font-name-asian="Calibri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8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8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89" style:parent-style-name="Normal" style:family="paragraph">
      <style:paragraph-properties style:vertical-align="baseline" fo:text-indent="0.5909in"/>
      <style:text-properties fo:hyphenate="false"/>
    </style:style>
    <style:style style:name="P90" style:parent-style-name="Normal" style:family="paragraph">
      <style:paragraph-properties fo:text-align="center" style:vertical-align="baseline" fo:line-height="150%"/>
      <style:text-properties fo:hyphenate="false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style:vertical-align="baseline" fo:line-height="150%"/>
      <style:text-properties fo:hyphenate="false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style:vertical-align="baseline" fo:text-indent="0.5909in"/>
      <style:text-properties style:font-name-asian="Calibri"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107" style:parent-style-name="Normal" style:family="paragraph">
      <style:paragraph-properties fo:text-align="center" style:vertical-align="baseline" fo:line-height="150%">
        <style:tab-stops>
          <style:tab-stop style:type="left" style:position="1.8541in"/>
          <style:tab-stop style:type="left" style:position="2.12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style:vertical-align="baseline" fo:line-height="150%">
        <style:tab-stops>
          <style:tab-stop style:type="left" style:position="1.8541in"/>
          <style:tab-stop style:type="left" style:position="2.12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21" style:parent-style-name="Normal" style:family="paragraph">
      <style:paragraph-properties fo:text-align="justify" style:vertical-align="baseline" fo:line-height="150%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indent="0.5909in"/>
    </style:style>
    <style:style style:name="P160" style:parent-style-name="Normal" style:family="paragraph">
      <style:paragraph-properties fo:text-align="center" fo:line-height="150%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line-height="150%">
        <style:tab-stops>
          <style:tab-stop style:type="center" style:position="3.3465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 fo:line-height="150%" fo:text-indent="0.5909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line-height="150%" fo:text-indent="0.7201in"/>
      <style:text-properties style:font-name-asian="Calibri" style:font-size-complex="12pt" style:language-asian="lt" style:country-asian="LT" fo:hyphenate="false"/>
    </style:style>
    <style:style style:name="P175" style:parent-style-name="Normal" style:family="paragraph">
      <style:paragraph-properties fo:text-align="justify" style:vertical-align="baseline" fo:line-height="150%" fo:text-indent="0.5909in"/>
      <style:text-properties style:font-name-asian="Calibri" style:font-size-complex="12pt" style:language-asian="lt" style:country-asian="LT" fo:hyphenate="false"/>
    </style:style>
    <style:style style:name="P17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17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P196" style:parent-style-name="Normal" style:family="paragraph">
      <style:paragraph-properties fo:text-align="center" style:vertical-align="baseline" fo:line-height="150%"/>
      <style:text-properties fo:hyphenate="false"/>
    </style:style>
    <style:style style:name="T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style:vertical-align="baseline" fo:line-height="150%"/>
      <style:text-properties fo:hyphenate="false"/>
    </style:style>
    <style:style style:name="T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 fo:line-height="150%" fo:text-indent="0.5909in"/>
      <style:text-properties style:font-name-asian="Calibri" fo:font-weight="bold" style:font-weight-asian="bold" style:font-size-complex="12pt" style:language-asian="lt" style:country-asian="LT" fo:hyphenate="false"/>
    </style:style>
    <style:style style:name="P202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01%" fo:text-indent="1.977in">
        <style:tab-stops>
          <style:tab-stop style:type="left" style:position="1.9583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ADMINISTRACIJOS DIREKTORIAUS REZERVO LĖŠŲ NAUDOJIMO TVARKOS APRAŠO PATVIRTINIMO</text:p>
      <text:p text:style-name="P16"/>
      <text:p text:style-name="P17">2019 m. lapkričio <text:s/>20 <text:s/>d. <text:s/>Nr. T1-304</text:p>
      <text:p text:style-name="P18">Prienai</text:p>
      <text:p text:style-name="P19"/>
      <text:p text:style-name="P20"/>
      <text:p text:style-name="P21"/>
      <text:p text:style-name="P22"><text:span text:style-name="T23">Vadovaudamasi Lietuvos Respublikos vietos savivaldos įstatymo 18 straipsnio 1 dalimi, Lietuvos Respublikos biudžeto sandaros įstatymo 25 straipsniu, Prienų rajono savivaldybės taryba <text:s/></text:span><text:span text:style-name="T24">nusprendži</text:span><text:span text:style-name="T25">a</text:span><text:span text:style-name="T26">:</text:span></text:p>
      <text:p text:style-name="P27"><text:span text:style-name="T28">Patvirtinti Prienų rajono savivaldybės administracijos di</text:span><text:span text:style-name="T29">rektoriaus rezervo lėšų naudojimo tvarkos aprašą (pridedama).</text:span></text:p>
      <text:p text:style-name="P30"><text:span text:style-name="T31">Šis sprendimas<text:s/></text:span><text:span text:style-name="T32">per vieną mėnesį nuo jo paskelbimo ar įteikimo dienos gali būti skundžiamas Lietuvos Respublikos administracinių bylų teisenos įstatymo nustatyta tvarka Lietuvos Respublikos admin</text:span><text:span text:style-name="T33">istracinių ginčų komisijos Kauno apygar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/text:p>
      <text:p text:style-name="P48"/>
      <text:p text:style-name="P56"><text:span text:style-name="T57">PATVIRTINTA</text:span></text:p>
      <text:p text:style-name="P58">Prienų rajono<text:s/>savivaldybės tarybos</text:p>
      <text:p text:style-name="P59">2019 m. lapkričio <text:s text:c="6"/>d. sprendimu Nr.<text:s/></text:p>
      <text:p text:style-name="P60"/>
      <text:p text:style-name="P61"><text:span text:style-name="T62">PRIENŲ RAJONO SAVIVALDYBĖS ADMINISTRACIJOS DIREKTORIAUS REZERVO LĖŠŲ NAUDOJ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Prienų rajono savivaldybės administracijos<text:s/></text:span><text:span text:style-name="T73">direktoriaus rezervo lėšų naudojimo tvarkos aprašas (toliau – Aaprašas) nustato Prienų rajono savivaldybės administracijos direktoriaus (toliau – Savivaldybės administracijos direktorius) rezervo (toliau – rezervas) lėšų skyrimo, naudojimo, apskaitos ir ko</text:span><text:span text:style-name="T74">ntrolės tvarką.</text:span></text:p>
      <text:p text:style-name="P75"><text:span text:style-name="T76">2</text:span><text:span text:style-name="T77">. Rezervo lėšų šaltinis – Prienų rajono savivaldybės biudžetas. Rezervas yra Savivaldybės administracijai skiriamų asignavimų dalis.<text:s/></text:span></text:p>
      <text:p text:style-name="P78"><text:span text:style-name="T79">3</text:span><text:span text:style-name="T80">. Rezervas turi būti ne didesnis kaip 1 procentas patvirtintų savivaldybės biudžeto asignavimų s</text:span><text:span text:style-name="T81">umos.</text:span></text:p>
      <text:p text:style-name="P82"><text:span text:style-name="T83">4</text:span><text:span text:style-name="T84">. Konkretų rezervo dydį kasmet nustato Prienų rajono savivaldybės taryba (toliau – Savivaldybės taryba), tvirtindama atitinkamų metų savivaldybės biudžetą.</text:span><text:span text:style-name="T85"><text:s/></text:span></text:p>
      <text:p text:style-name="P86"><text:span text:style-name="T87">5</text:span><text:span text:style-name="T88">. Rezervo lėšas skirsto Savivaldybės administracijos direktoriu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REZERVO LĖŠŲ NAUDOJIMAS</text:span></text:p>
      <text:p text:style-name="P95"/>
      <text:p text:style-name="P96"><text:span text:style-name="T97">6</text:span><text:span text:style-name="T98">. Rezervo lėšos naudojamos:<text:s/></text:span></text:p>
      <text:p text:style-name="P99"><text:span text:style-name="T100">6.1</text:span><text:span text:style-name="T101">. ekstremaliosioms situacijoms ir (arba) ekstremaliesiems įvykiams likviduoti, jų padariniams šalinti ir padarytiems nuostoliams iš dalies apmokėti;</text:span></text:p>
      <text:p text:style-name="P102"><text:span text:style-name="T103">6.2</text:span><text:span text:style-name="T104">. gaisrų ir stichinių nelaimių pada</text:span><text:span text:style-name="T105">riniams likviduoti ir jų padarytiems nuostoliams iš dalies apmokėti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REZERVO LĖŠŲ SKYRIMAS</text:span></text:p>
      <text:p text:style-name="P112"/>
      <text:p text:style-name="P113"><text:span text:style-name="T114">7</text:span><text:span text:style-name="T115">. Lėšos gali būti skiriamos fiziniams, juridiniams asmenims ir Savivaldybės administracijai (toliau – asmenys).</text:span></text:p>
      <text:p text:style-name="P116"><text:span text:style-name="T117">8</text:span><text:span text:style-name="T118">. Asmenys, norintys g</text:span><text:span text:style-name="T119">auti lėšų Aprašo 6 punkte nurodytais atvejais, Savivaldybės administracijos direktoriui pateikia motyvuotą prašymą, kuriame nurodomi duomenys apie asmenį,<text:s/></text:span></text:p>
      <text:p text:style-name="P120"/>
      <text:p text:style-name="P121"><text:span text:style-name="T122">pateikiama banko sąskaita, į kurią bus pervedamos lėšos, pagrįsti skaičiavimai (sąmatos) ir (arba) pridedamos išlaidas patvirtinančių dokumentų kopijos, Priešgaisrinės gelbėjimo tarnybos pažyma (gaisro ar stichinės nelaimės atveju). Kartu su prašymu pateik</text:span><text:span text:style-name="T123">iami nuosavybės ar kitą valdymo teisę į pastatus, žemę, mišką, pasėlius ir kt., kuriems buvo padaryta žala, patvirtinantys dokumentai.<text:s/></text:span></text:p>
      <text:p text:style-name="P124"><text:span text:style-name="T125">9</text:span><text:span text:style-name="T126">. Prašymus nagrinėja Savivaldybės administracijos direktoriaus įsakymu sudaryta komisija(toliau – Komisija), toliau</text:span><text:span text:style-name="T127"><text:s/>- Komisija), kuri sudaroma kiekvienu atveju.</text:span></text:p>
      <text:p text:style-name="P128"><text:span text:style-name="T129">10</text:span><text:span text:style-name="T130">. Komisija:<text:s/></text:span></text:p>
      <text:p text:style-name="P131"><text:span text:style-name="T132">10.1</text:span><text:span text:style-name="T133">. nagrinėja, ar prašyme nurodytos aplinkybės pagrįstos, ar atitinka Aprašo 6 punkte nurodytas aplinkybes;</text:span></text:p>
      <text:p text:style-name="P134"><text:span text:style-name="T135">10.2</text:span><text:span text:style-name="T136">. siekdama nustatyti Aprašo 6 punkte nurodytas aplinkybes, prireikus kr</text:span><text:span text:style-name="T137">eipiasi į kompetentingas institucijas, įstaigas, Savivaldybės administracijos struktūrinius padalinius dėl informacijos, būtinos nagrinėjant prašymą, gavimo;</text:span></text:p>
      <text:p text:style-name="P138"><text:span text:style-name="T139">10.3</text:span><text:span text:style-name="T140">. išnagrinėjusi prašymą bei gautus dokumentus, parengia ir teikia Savivaldybės administrac</text:span><text:span text:style-name="T141">ijos direktoriui motyvuotą išvadą dėl lėšų skyrimo / neskyrimo iš rezervo. Išvadoje siūlomų skirti lėšų dydis turi būti pagrįstas skaičiavimais ir (arba) išlaidas patvirtinančiais dokumentais bei kita gauta informacija.<text:s/></text:span></text:p>
      <text:p text:style-name="P142"><text:span text:style-name="T143">11</text:span><text:span text:style-name="T144">. Atsižvelgiant į Komisijos</text:span><text:span text:style-name="T145"><text:s/>išvadą, Savivaldybės administracijos direktoriaus įsakymu yra skiriamos lėšos iš rezervo.<text:s/></text:span><text:span text:style-name="T146">Skiriant lėšų juridiniam asmeniui, kuris nėra savivaldybės biudžeto asignavimų valdytojas, pasirašoma lėšų naudojimo sutartis. Lėšos turi būti naudojamos toms reikmė</text:span><text:span text:style-name="T147">ms, kurios nurodytos prašyme.</text:span></text:p>
      <text:p text:style-name="P148"><text:span text:style-name="T149">12</text:span><text:span text:style-name="T150">.<text:s/></text:span><text:span text:style-name="T151">Savivaldybės administracijos direktoriaus įsakymų projektus dėl lėšų skyrimo iš rezervo rengia Savivaldybės administracijos Bendrasis skyrius.</text:span></text:p>
      <text:p text:style-name="P152"><text:span text:style-name="T153">13</text:span><text:span text:style-name="T154">. Komisijos pirmininkas ne vėliau kaip per mėnesį nuo prašymo gavimo<text:s/></text:span><text:span text:style-name="T155">dienos informuoja prašymą pateikusį asmenį apie pateikto prašymo tenkinimą arba netenkinimą. Jei prašymas netenkinamas, nurodoma netenkinimo priežastis.</text:span></text:p>
      <text:p text:style-name="P156"><text:span text:style-name="T157">14</text:span><text:span text:style-name="T158">. Rezervo lėšos naudojamos pagal Savivaldybės administracijos direktoriaus rezervo lėšų sąmatą.<text:s/></text:span></text:p>
      <text:p text:style-name="P159"/>
      <text:p text:style-name="P160"><text:span text:style-name="T161">IV</text:span><text:span text:style-name="T162"><text:s/>SKYRIUS</text:span></text:p>
      <text:p text:style-name="P163"><text:span text:style-name="T164"><text:tab/>REZERVO LĖŠŲ APSKAITA IR KONTROLĖ</text:span></text:p>
      <text:p text:style-name="P165"/>
      <text:p text:style-name="P166"><text:span text:style-name="T167">15</text:span><text:span text:style-name="T168">. Rezervo lėšų panaudojimo apskaitą tvarko<text:s/></text:span><text:span text:style-name="T169">Savivaldybės administracijos</text:span><text:span text:style-name="T170"><text:s/>Buhalterijos skyrius.</text:span></text:p>
      <text:p text:style-name="P171"><text:span text:style-name="T172">16</text:span><text:span text:style-name="T173">. Lėšų gavėjas yra atsakingas už lėšų panaudojimą pagal tikslinę paskirtį.</text:span></text:p>
      <text:p text:style-name="P174"/>
      <text:p text:style-name="P175"/>
      <text:p text:style-name="P176"/>
      <text:p text:style-name="P177"><text:span text:style-name="T178">17</text:span><text:span text:style-name="T179">.<text:s/></text:span><text:span text:style-name="T180">Savivaldybės administracijos</text:span><text:span text:style-name="T181"><text:s/>Buhalterijos skyrius, gavęs Savivaldybės administracijos direktoriaus įsakymą dėl lėšų skyrimo iš rezervo, perveda rezervo lėšas į asmens sąskaitą ir (arba) apmoka išlaidas, pagal pateiktas sąskaitas faktūras pervesdamas lėšas<text:s/></text:span><text:span text:style-name="T182">į paslaugų teikėjo sąskaitą.<text:s/></text:span></text:p>
      <text:p text:style-name="P183"><text:span text:style-name="T184">18</text:span><text:span text:style-name="T185">.<text:s/></text:span><text:span text:style-name="T186">Savivaldybės administracijos</text:span><text:span text:style-name="T187"><text:s/></text:span><text:span text:style-name="T188">Buhalterijos skyrius parengia rezervo lėšų biudžeto vykdymo ataskaitą Prienų rajono savivaldybės biudžeto sudarymo ir vykdymo taisyklėse, nustatyta tvarka ir pateikia Savivaldybės<text:s/></text:span><text:span text:style-name="T189">administracijos</text:span><text:span text:style-name="T190"><text:s/></text:span><text:span text:style-name="T191">Finansų skyriui.</text:span></text:p>
      <text:p text:style-name="P192"><text:span text:style-name="T193">19</text:span><text:span text:style-name="T194">. Rezervo lėšų panaudojimo kontrolę vykdo Savivaldybės kontrolės ir audito tarnyba ir Savivaldybės administracijos Centralizuotas vidaus audito skyrius.</text:span></text:p>
      <text:p text:style-name="P195"/>
      <text:p text:style-name="P196"><text:span text:style-name="T197">V</text:span><text:span text:style-name="T198"><text:s/>SKYRIUS</text:span></text:p>
      <text:p text:style-name="P199"><text:span text:style-name="T200">BAIGIAMOSIOS NUOSTATOS</text:span></text:p>
      <text:p text:style-name="P201"/>
      <text:p text:style-name="P202"><text:span text:style-name="T203">20</text:span><text:span text:style-name="T204">. Tai, kas neregl</text:span><text:span text:style-name="T205">amentuota Apraše, sprendžiama taip, kaip numatyta Lietuvos Respublikos teisės aktuose.</text:span></text:p>
      <text:p text:style-name="P206"><text:span text:style-name="T207">21</text:span><text:span text:style-name="T208">. Aprašas keičiamas, pripažįstamas netekusiu galios Savivaldybės tarybos sprendimu.</text:span></text:p>
      <text:p text:style-name="P209"><text:span text:style-name="T21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" style:parent-style-name="Normal" style:family="paragraph">
      <style:paragraph-properties style:vertical-align="baseline" fo:margin-bottom="0.1111in" fo:line-height="101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vertical-align="baseline" fo:margin-bottom="0.1111in" fo:line-height="101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in" fo:page-height="11.693in" style:print-orientation="portrait" fo:margin-top="0.2958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 fo:hyphenate="false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style:vertical-align="baseline" fo:margin-bottom="0.1111in" fo:line-height="101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5" style:parent-style-name="Normal" style:family="paragraph">
      <style:paragraph-properties style:vertical-align="baseline" fo:margin-bottom="0.1111in" fo:line-height="101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administracijos direktoriaus rezervo lėšų naudojimo tvarkos aprašo patvirtinimo</dc:title>
    <meta:initial-creator>Infolex</meta:initial-creator>
    <dc:creator>adlibuser</dc:creator>
    <meta:creation-date>2019-11-20T16:06:00Z</meta:creation-date>
    <dc:date>2019-11-20T16:06:00Z</dc:date>
    <meta:print-date>2014-12-09T07:24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802" meta:character-count="6013" meta:row-count="116" meta:non-whitespace-character-count="5262"/>
  </office:meta>
</office:document-meta>
</file>