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text-transform="uppercase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fo:text-transform="uppercase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 fo:background-color="#FFFFFF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fo:text-transform="uppercase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6" style:family="table-column">
      <style:table-column-properties style:column-width="2.5597in"/>
    </style:style>
    <style:style style:name="TableColumn107" style:family="table-column">
      <style:table-column-properties style:column-width="1.6736in"/>
    </style:style>
    <style:style style:name="TableColumn108" style:family="table-column">
      <style:table-column-properties style:column-width="2.4604in"/>
    </style:style>
    <style:style style:name="Table105" style:family="table">
      <style:table-properties style:width="6.6937in" fo:margin-left="0.075in" table:align="left"/>
    </style:style>
    <style:style style:name="TableRow109" style:family="table-row">
      <style:table-row-properties style:row-height="0.2361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line-height="150%"/>
      <style:text-properties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TURTO PERDAVIMO PAGAL PANAUDOS SUTARTĮ Kaimo<text:s/>bendruomenei „Bliūdžiai“</text:p>
          </table:table-cell>
        </table:table-row>
        <table:table-row table:style-name="TableRow36">
          <table:table-cell table:style-name="TableCell37">
            <text:p text:style-name="P38"/>
            <text:p text:style-name="P39">2021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6 punktu, 18 straipsnio 1 dalimi, Lietuvos Respublikos valstybės ir savivaldybių turto valdymo, naudojimo ir disponavimo juo įstatymo 14 straipsnio 1 dalies 3 punktu, 2 d</text:span><text:span text:style-name="T44">alies 7 punktu, 3 dalies 1 punktu, 4 dalimi, Raseinių rajono savivaldybės ir valstybės turto valdymo, naudojimo ir disponavimo juo tvarkos aprašo, patvirtinto Raseinių rajono savivaldybės tarybos 2020 m. sausio 30 d. sprendimu Nr. TS-13 „Dėl Raseinių rajon</text:span><text:span text:style-name="T45">o savivaldybės ir valstybės turto valdymo, naudojimo ir disponavimo juo tvarkos aprašo patvirtinimo“, 22 ir 24 punktais, atsižvelgdama į<text:s/></text:span><text:span text:style-name="T46">kaimo bendruomenės</text:span><text:span text:style-name="T47"><text:s/>„</text:span><text:span text:style-name="T48">Bliūdžiai</text:span><text:span text:style-name="T49">“<text:s/></text:span><text:span text:style-name="T50">2021 m. vasario 8 d. prašymą, Raseinių rajono savivaldybės taryba </text:span><text:span text:style-name="T51">nusprendžia:</text:span></text:p>
      <text:p text:style-name="P52"><text:span text:style-name="T53">1</text:span><text:span text:style-name="T54">. Perduoti pagal panaudos sutartį<text:s/></text:span><text:span text:style-name="T55">kaimo bendruomenei „Bliūdžiai“</text:span><text:span text:style-name="T56"><text:s/></text:span><text:span text:style-name="T57">(kodas<text:s/></text:span><text:span text:style-name="T58">172781651</text:span><text:span text:style-name="T59">) Raseinių rajono savivaldybei nuosavybės teise priklausantį, </text:span><text:span text:style-name="T60">šiuo metu Raseinių rajono savivaldybės administracijos patikėjimo teise valdomą ilgalaikį materialųjį turtą dešim</text:span><text:span text:style-name="T61">ties metų laikotarpiui bendruomenės įstatuose numatytai veiklai vykdyti</text:span><text:span text:style-name="T62">:</text:span></text:p>
      <text:p text:style-name="P63"><text:span text:style-name="T64">1.1</text:span><text:span text:style-name="T65">. pastatą - mokyklą, esantį adresu: Beržų g. 14, Bliūdžiai, Kalnujų sen., Raseinių r. sav., unikalus Nr.<text:s/></text:span><text:span text:style-name="T66">7297-1016-2011</text:span><text:span text:style-name="T67">, inventorinis Nr. T02T1200016441, pastatas pažymėtas plane</text:span><text:span text:style-name="T68"><text:s/>– 1C1žp, bendras plotas – 61,74 kv. m, įsigijimo vertė – 2089,03 Eur, likutinė vertė 2021 02 28 – 36,45 Eur;</text:span></text:p>
      <text:p text:style-name="P69"><text:span text:style-name="T70">1.2</text:span><text:span text:style-name="T71">. pastatą – sandėlį, esantį adresu: Beržų g. 14, Bliūdžiai, Kalnujų sen., Raseinių r. sav., pastatas pažymėtas plane – 2I1ž, unikalus Nr.<text:s/></text:span><text:span text:style-name="T72">7</text:span><text:span text:style-name="T73">297-1016-2022</text:span><text:span text:style-name="T74">, inventorinis Nr. T02T/120001644, užstatytas plotas – 20,00 kv. m, įsigijimo vertė – 180,43 Eur, likutinė vertė – 2021-02-28 – 2,79 Eur;</text:span></text:p>
      <text:p text:style-name="P75"><text:span text:style-name="T76">1.3</text:span><text:span text:style-name="T77">. kitus inžinerinius statinius – kiemo statinius, esančius adresu: Beržų g. 14, Bliūdžiai, Kalnujų</text:span><text:span text:style-name="T78"><text:s/>sen., Raseinių r. sav., unikalus Nr.<text:s/></text:span><text:span text:style-name="T79">7297-1016-2033</text:span><text:span text:style-name="T80">, inventorinis Nr. T100974, įsigijimo vertė – 136,99 Eur, likutinė vertė – 2021-02-28 - 0,00 Eur;</text:span></text:p>
      <text:p text:style-name="P81"><text:span text:style-name="T82">1.4</text:span><text:span text:style-name="T83">. pastatą - administracinį, esantį adresu: Beržų g. 13, Bliūdžiai, Kalnujų sen., Raseinių r. sav.,<text:s/></text:span><text:span text:style-name="T84">unikalus Nr.<text:s/></text:span><text:span text:style-name="T85">7296-7009-0012</text:span><text:span text:style-name="T86">, inventorinis Nr. T02T/10000082, pastatas pažymėtas plane – 1B2p, bendras plotas – 84,94 kv. m, įsigijimo vertė – 2316,96 Eur, likutinė vertė 2021 02 28 – 0,00 Eur.</text:span></text:p>
      <text:p text:style-name="P87"><text:span text:style-name="T88">2</text:span><text:span text:style-name="T89">. Įgalioti Raseinių rajono savivaldybės administracijos<text:s/></text:span><text:span text:style-name="T90">direktorių su<text:s/></text:span><text:span text:style-name="T91">kaimo bendruomenės „Bliūdžiai“</text:span><text:span text:style-name="T92"><text:s/></text:span><text:span text:style-name="T93">pirmininku pasirašyti 1 punkte nurodyto turto panaudos sutartį bei perdavimo ir priėmimo aktus.</text:span></text:p>
      <text:p text:style-name="P94"><text:span text:style-name="T95">3</text:span><text:span text:style-name="T96">. Pripažinti netekusiu galios 2003 m. rugsėjo 25 d. Raseinių rajono savivaldybės tarybos sprendimo Nr. 204 „</text:span><text:span text:style-name="T97">Dė</text:span><text:span text:style-name="T98">l savivaldybei nuosavybės teise priklausančio</text:span><text:span text:style-name="T99"><text:s/></text:span><text:span text:style-name="T100">turto perdavimo pagal panaudos sutartis visuomeninėms organizacijoms“</text:span><text:span text:style-name="T101"><text:s/>1 punktą.</text:span></text:p>
      <text:p text:style-name="P102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Savivaldybės meras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2-12T11:28:00Z</meta:creation-date>
    <dc:date>2021-02-12T11:28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417" meta:character-count="3226" meta:row-count="52" meta:non-whitespace-character-count="2827"/>
  </office:meta>
</office:document-meta>
</file>