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9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298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6298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BIRUTĖS G. 53D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706 ha ploto kitos paskirties (naudojimo<text:s/></text:span><text:span text:style-name="T29">būdas – vienbučių ir dvibučių gyvenamųjų pastatų teritorijos) valstybinės žemės sklypą (unikalus Nr. 4400-6285-5114, kadastro Nr. 2901/0003:893 Šiaulių m. k. v.), esantį Birutės g. 53D, Šiaulių mieste (toliau – Žemės sklypas).</text:span></text:p>
      <text:p text:style-name="P30"><text:span text:style-name="T31">2</text:span><text:span text:style-name="T32">. Patvirtinti šio sprend</text:span><text:span text:style-name="T33">imo 1 punkte nurodyto Žemės sklypo pradinę pardavimo kainą – 21 360 Eur (dvidešimt vienas tūkstantis trys šimtai šešiasdešimt eurų) be atvirojo aukciono organizavimo išlaidų.</text:span></text:p>
      <text:p text:style-name="P34"><text:span text:style-name="T35">3</text:span><text:span text:style-name="T36">. Siūlyti nustatyti Žemės sklypo pardavimo atvirojo aukciono sąlygas:</text:span></text:p>
      <text:p text:style-name="P37"><text:span text:style-name="T38">3.1</text:span><text:span text:style-name="T39">.</text:span><text:span text:style-name="T40"><text:s/>r</text:span><text:span text:style-name="T41">engiant pastato techninį projektą, privaloma<text:s/></text:span><text:span text:style-name="T42">suprojektuoti</text:span><text:span text:style-name="T43"><text:s/></text:span><text:span text:style-name="T44">geriamojo vandens tiekimo ir nuotekų šalinimo tinklų prijungimą prie įrengtų skirstomųjų geriamojo vandens tiekimo tinklų nuo jų įvado ir prie nuotekų šalinimo tinklų nuo jų išvado iki pastato sa</text:span><text:span text:style-name="T45">vo Žemės sklype pagal išduotas inžinerinių tinklų ir susisiekimo komunikacijų savininkų (valdytojų) ar naudotojų prisijungimo sąlygas;</text:span></text:p>
      <text:p text:style-name="P46"><text:span text:style-name="T47">3.2</text:span><text:span text:style-name="T48">. įgyvendinant pastato techninį projektą, privaloma<text:s/></text:span><text:span text:style-name="T49">prisijungti</text:span><text:span text:style-name="T50"><text:s/></text:span><text:span text:style-name="T51">prie Savivaldybės inžinerinės infrastruktūros skir</text:span><text:span text:style-name="T52">stomųjų geriamojo vandens tiekimo ir nuotekų šalinimo tinklų, suprojektuotų, kaip nurodyta šio sprendimo 3.1 papunktyje;</text:span></text:p>
      <text:p text:style-name="P53"><text:span text:style-name="T54">3.3</text:span><text:span text:style-name="T55">. rengiant pastato techninį projektą, privaloma suprojektuoti susisiekimo infrastruktūrą (gatvė ir jos elementai, privažiavimo k</text:span><text:span text:style-name="T56">elias, nuovaža, takas ar kiti transporto statiniai), reikalingą pastatui funkcionuoti;</text:span></text:p>
      <text:p text:style-name="P57"><text:span text:style-name="T58">3.4</text:span><text:span text:style-name="T59">. įgyvendinant pastato techninį projektą, privaloma<text:s/></text:span><text:span text:style-name="T60">prisijungti prie esamos susisiekimo infrastruktūros, suprojektuotos, kaip nurodyta šio sprendimo 3.3<text:s/></text:span><text:span text:style-name="T61">papunktyje.</text:span></text:p>
      <text:p text:style-name="P62"><text:span text:style-name="T63">4</text:span><text:span text:style-name="T64">. Siūlyti pageidaujamą Žemės sklypo pardavimo atvirojo aukciono pradžios datą – nedelsiant.</text:span></text:p>
      <text:p text:style-name="P65"><text:span text:style-name="T66">5</text:span><text:span text:style-name="T67">. Nustatyti minimalų privalomą Žemės sklypo pardavimo atvirojo aukciono dalyvių skaičių – 1.</text:span></text:p>
      <text:p text:style-name="P68"><text:span text:style-name="T69">6</text:span><text:span text:style-name="T70">. Teikti informaciją apie šio sprendimo 1<text:s/></text:span><text:span text:style-name="T71">punkte nurodytą parduodamą Žemės sklypą<text:s/></text:span><text:span text:style-name="T72">(duomenys pagal Nekilnojamojo turto registro duomenų bazės 2024-06-04 datos išrašą):</text:span></text:p>
      <text:p text:style-name="P73"><text:span text:style-name="T74">6.1</text:span><text:span text:style-name="T75">.<text:s/></text:span><text:span text:style-name="T76">įregistruotų teritorijų, kuriose taikomos specialiosios žemės naudojimo sąlygos</text:span><text:span text:style-name="T77">, nėra;</text:span></text:p>
      <text:p text:style-name="P78"><text:span text:style-name="T79">6.2</text:span><text:span text:style-name="T80">. teritorijų, kuriose taikomos</text:span><text:span text:style-name="T81"><text:s/></text:span><text:span text:style-name="T82">specialiosios žemės naudojimo sąlygos</text:span><text:span text:style-name="T83">, neįregistruotų Nekilnojamojo turto registre,</text:span><text:span text:style-name="T84"><text:s/>nėra;</text:span></text:p>
      <text:p text:style-name="P85"><text:span text:style-name="T86">6.3</text:span><text:span text:style-name="T87">. kitų daiktinių teisių (servitutų) nėra.</text:span></text:p>
      <text:p text:style-name="P88"><text:span text:style-name="T89">7</text:span><text:span text:style-name="T90">. Įpareigoti Šiaulių miesto savivaldybės merą teisės aktuose nustatyta tvarka pateikti Žemės sklypo pardavimo</text:span><text:span text:style-name="T91"><text:s/>atvirojo aukciono organizatoriui<text:s/></text:span><text:span text:style-name="T92">Šiaulių miesto savivaldybės administracijos darbuotojo, atsakingo už informacijos apie parduodamą aukcione Žemės sklypą pateikimą, kontaktus.</text:span><text:span text:style-name="T93"><text:s/></text:span></text:p>
      <text:p text:style-name="P94">Šis sprendimas gali būti skundžiamas ne vėliau kaip per vieną mėnesį nuo jo<text:s/>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95"/>
      <text:p text:style-name="P96"><text:span text:style-name="T9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7T11:27:00Z</meta:creation-date>
    <dc:date>2024-06-17T11:2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14" meta:character-count="4116" meta:row-count="62" meta:non-whitespace-character-count="3625"/>
  </office:meta>
</office:document-meta>
</file>