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5" style:parent-style-name="Normal" style:family="paragraph">
      <style:paragraph-properties fo:margin-left="4.9222in" fo:text-indent="-0.1972in">
        <style:tab-stops/>
      </style:paragraph-properties>
      <style:text-properties style:font-weight-complex="bold" fo:color="#000000" style:font-size-complex="12pt"/>
    </style:style>
    <style:style style:name="P6" style:parent-style-name="Normal" style:family="paragraph">
      <style:paragraph-properties fo:margin-left="4.9222in" fo:text-indent="-0.1972in">
        <style:tab-stops/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2.5%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margin-left="1.575in" fo:text-indent="-1.0826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text-position="super 62.5%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margin-left="1.575in" fo:text-indent="-1.0826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5in" fo:text-indent="0.5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P189" style:parent-style-name="Normal" style:family="paragraph">
      <style:paragraph-properties fo:text-align="justify" style:line-height-at-least="0.25in" fo:text-indent="0.5in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25in" fo:margin-left="1.7715in" fo:text-indent="-1.2597in">
        <style:tab-stops/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letter-spacing="0.0013in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P217" style:parent-style-name="Normal" style:family="paragraph">
      <style:paragraph-properties fo:text-align="justify" style:line-height-at-least="0.25in" fo:text-indent="0.5in"/>
    </style:style>
    <style:style style:name="T21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1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20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21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222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2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26" style:parent-style-name="DefaultParagraphFont" style:family="text">
      <style:text-properties style:font-name-asian="SimSun" fo:color="#000000" style:letter-kerning="true" style:text-position="super 62.5%" style:font-size-complex="12pt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229" style:parent-style-name="DefaultParagraphFont" style:family="text">
      <style:text-properties style:font-name-asian="SimSun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P232" style:parent-style-name="Normal" style:family="paragraph">
      <style:paragraph-properties fo:text-align="justify" style:line-height-at-least="0.25in" fo:text-indent="0.5in"/>
    </style:style>
    <style:style style:name="T23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34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SimSun" fo:font-weight="bold" style:font-weight-asian="bold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SimSu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lt" style:country-asian="LT" style:language-complex="hi" style:country-complex="IN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41" style:parent-style-name="DefaultParagraphFont" style:family="text">
      <style:text-properties style:font-name-asian="SimSun" fo:color="#000000" style:letter-kerning="true" style:text-position="super 62.5%" style:font-size-complex="12pt" style:language-asian="lt" style:country-asian="LT" style:language-complex="hi" style:country-complex="IN"/>
    </style:style>
    <style:style style:name="T24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43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244" style:parent-style-name="DefaultParagraphFont" style:family="text">
      <style:text-properties style:font-name-asian="SimSun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45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246" style:parent-style-name="Normal" style:family="paragraph">
      <style:paragraph-properties fo:text-align="justify" style:line-height-at-least="0.25in" fo:text-indent="0.5in"/>
    </style:style>
    <style:style style:name="P247" style:parent-style-name="Normal" style:family="paragraph">
      <style:paragraph-properties fo:text-align="justify" style:line-height-at-least="0.25in" fo:text-indent="0.5in"/>
    </style:style>
    <style:style style:name="T24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4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50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51" style:parent-style-name="DefaultParagraphFont" style:family="text">
      <style:text-properties style:font-name-asian="SimSun" fo:font-weight="bold" style:font-weight-asian="bold" fo:color="#000000" style:letter-kerning="true" style:text-position="super 62.5%" style:font-size-complex="12pt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254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SimSun" fo:color="#000000" style:letter-kerning="true" style:text-position="super 62.5%" style:font-size-complex="12pt" style:language-asian="lt" style:country-asian="LT" style:language-complex="hi" style:country-complex="IN"/>
    </style:style>
    <style:style style:name="T258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SimSun" style:font-weight-complex="bold" fo:color="#000000" style:letter-kerning="true" style:text-position="super 62.5%" style:font-size-complex="12pt" style:language-asian="lt" style:country-asian="LT" style:language-complex="hi" style:country-complex="IN"/>
    </style:style>
    <style:style style:name="T261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P262" style:parent-style-name="Normal" style:family="paragraph">
      <style:paragraph-properties fo:text-align="justify" style:line-height-at-least="0.25in" fo:margin-left="1.8708in" fo:text-indent="-1.3784in">
        <style:tab-stops/>
      </style:paragraph-properties>
    </style:style>
    <style:style style:name="P263" style:parent-style-name="Normal" style:family="paragraph">
      <style:paragraph-properties fo:text-align="justify" style:line-height-at-least="0.25in" fo:text-indent="0.5in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style:line-height-at-least="0.25in" fo:text-indent="0.5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style:vertical-align="baseline" style:line-height-at-least="0.25in" fo:text-indent="0.5in" fo:background-color="#FFFFFF"/>
    </style:style>
    <style:style style:name="P275" style:parent-style-name="Normal" style:family="paragraph">
      <style:paragraph-properties fo:widows="0" fo:orphans="0" fo:text-align="justify" style:vertical-align="baseline" style:line-height-at-least="0.25in" fo:text-indent="0.5in" fo:background-color="#FFFFFF"/>
    </style:style>
    <style:style style:name="T276" style:parent-style-name="DefaultParagraphFont" style:family="text">
      <style:text-properties fo:font-weight="bold" style:font-weight-asian="bold" fo:color="#000000" style:language-asian="lt" style:country-asian="LT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P279" style:parent-style-name="Normal" style:family="paragraph">
      <style:paragraph-properties fo:widows="0" fo:orphans="0" fo:text-align="justify" style:vertical-align="baseline" style:line-height-at-least="0.25in" fo:text-indent="0.5in" fo:background-color="#FFFFFF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style:vertical-align="baseline" style:line-height-at-least="0.25in" fo:text-indent="0.5in" fo:background-color="#FFFFFF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style:vertical-align="baseline" style:line-height-at-least="0.25in" fo:text-indent="0.5in" fo:background-color="#FFFFFF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5in"/>
    </style:style>
    <style:style style:name="P299" style:parent-style-name="Normal" style:family="paragraph">
      <style:paragraph-properties fo:text-align="justify" style:line-height-at-least="0.25in" fo:text-indent="0.5in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P301" style:parent-style-name="Normal" style:family="paragraph">
      <style:paragraph-properties style:line-height-at-least="0.25in">
        <style:tab-stops>
          <style:tab-stop style:type="left" style:position="1.0076in"/>
        </style:tab-stops>
      </style:paragraph-properties>
      <style:text-properties style:font-size-complex="12pt"/>
    </style:style>
    <style:style style:name="P302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  <style:text-properties style:font-size-complex="12pt"/>
    </style:style>
    <style:style style:name="P303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  <style:text-properties fo:text-transform="uppercase" style:font-size-complex="12pt"/>
    </style:style>
  </office:automatic-styles>
  <office:body>
    <office:text text:use-soft-page-breaks="true">
      <text:p text:style-name="P1"/>
      <text:p text:style-name="P5">Projektas XIIIP-3753(2)</text:p>
      <text:p text:style-name="P6"/>
      <text:p text:style-name="P7">LIETUVOS RESPUBLIKOS</text:p>
      <text:p text:style-name="P8"><text:span text:style-name="T9">PROKURATŪROS ĮSTATYMO NR. I-599<text:s/></text:span><text:span text:style-name="T10">16</text:span><text:span text:style-name="T11">1</text:span><text:span text:style-name="T12">,<text:s/></text:span><text:span text:style-name="T13">37</text:span><text:span text:style-name="T14">2</text:span><text:span text:style-name="T15">, 37</text:span><text:span text:style-name="T16">3</text:span><text:span text:style-name="T17">, 37</text:span><text:span text:style-name="T18">4</text:span><text:span text:style-name="T19">, 37</text:span><text:span text:style-name="T20">5</text:span><text:span text:style-name="T21">, 37</text:span><text:span text:style-name="T22">6</text:span><text:span text:style-name="T23">, 37</text:span><text:span text:style-name="T24">7</text:span><text:span text:style-name="T25">, 37</text:span><text:span text:style-name="T26">8</text:span><text:span text:style-name="T27">, 37</text:span><text:span text:style-name="T28">9<text:s/></text:span><text:span text:style-name="T29">STRAIPSNIŲ IR 2 PRIEDo PAKEITIMO IR ĮSTATYMO PAPILDYMO NAUJU 37</text:span><text:span text:style-name="T30">7</text:span><text:span text:style-name="T31"><text:s/>STRAIPSNIu<text:s/></text:span></text:p>
      <text:p text:style-name="P32"><text:span text:style-name="T33">ĮSTATYMAS</text:span></text:p>
      <text:p text:style-name="P34"/>
      <text:p text:style-name="P35">2019 m. <text:s text:c="22"/>d. Nr.<text:s/></text:p>
      <text:p text:style-name="P36">Vilnius</text:p>
      <text:p text:style-name="P37"/>
      <text:p text:style-name="P38"><text:span text:style-name="T39">1</text:span><text:span text:style-name="T40"><text:s/>straipsnis.<text:s/></text:span><text:span text:style-name="T41">16</text:span><text:span text:style-name="T42">1</text:span><text:span text:style-name="T43"><text:s/>straipsnio pakeitimas<text:s/></text:span></text:p>
      <text:p text:style-name="P44">Pakeisti<text:s/><text:span text:style-name="T45">16</text:span><text:span text:style-name="T46">1<text:s/></text:span>straipsnio 4 dalį ir ją išdėstyti taip:</text:p>
      <text:p text:style-name="P47">„4. Prokurorui, kuriam suteiktas specialusis statusas, netaikomos šio Įstatymo 32 straipsnio 4 dalies, 33, 34, 36, 37, 37<text:span text:style-name="T48">1</text:span>, 37<text:span text:style-name="T49">2</text:span>, 37<text:span text:style-name="T50">3</text:span>, 37<text:span text:style-name="T51">4</text:span>, 37<text:span text:style-name="T52">5</text:span>, 37<text:span text:style-name="T53">6</text:span>, 37<text:span text:style-name="T54">8</text:span>, 37<text:span text:style-name="T55">9</text:span>, 37<text:span text:style-name="T56">10</text:span><text:s/>straipsnių, 39 straipsnio, 39<text:span text:style-name="T57">1</text:span><text:s/>straipsnio 2 dalies, 40, 41 ir 42 straipsnių nuostatos.<text:span text:style-name="T58">“</text:span></text:p>
      <text:p text:style-name="P59"/>
      <text:p text:style-name="P60"><text:span text:style-name="T61">2</text:span><text:span text:style-name="T62"><text:s/>straipsnis.<text:s/></text:span><text:span text:style-name="T63">37</text:span><text:span text:style-name="T64">2</text:span><text:span text:style-name="T65"><text:s/>straipsnio pakeitimas<text:s/></text:span></text:p>
      <text:p text:style-name="P66"><text:span text:style-name="T67">1</text:span><text:span text:style-name="T68">. Pakeisti<text:s/></text:span><text:span text:style-name="T69">37</text:span><text:span text:style-name="T70">2<text:s/></text:span><text:span text:style-name="T71">straipsnio 1 dalį ir ją išdėstyti taip:</text:span></text:p>
      <text:p text:style-name="P72"><text:span text:style-name="T73">„</text:span><text:span text:style-name="T74">1</text:span><text:span text:style-name="T75">.</text:span><text:span text:style-name="T76"><text:s/></text:span><text:span text:style-name="T77">Lietuvos Respublikai Eurojuste at</text:span><text:span text:style-name="T78">stovauja Lietuvos nacionalinis narys Eurojuste. Lietuvos nacionaliniam nariui Eurojuste padeda jo pavaduotojas ir padėjėjas, taip pat gali padėti paskirti papildomi pavaduotojas ir padėjėjas.“<text:s/></text:span></text:p>
      <text:p text:style-name="P79"><text:span text:style-name="T80">2</text:span><text:span text:style-name="T81">. Papildyti<text:s/></text:span><text:span text:style-name="T82">37</text:span><text:span text:style-name="T83">2<text:s/></text:span><text:span text:style-name="T84">straipsnį 4 dalimi:</text:span></text:p>
      <text:p text:style-name="P85"><text:span text:style-name="T86">„</text:span><text:span text:style-name="T87">4</text:span><text:span text:style-name="T88">.<text:s/></text:span><text:span text:style-name="T89">Jeigu Lietu</text:span><text:span text:style-name="T90">vos nacionalinis narys Eurojuste išrenkamas Eurojusto pirmininku, generalinis prokuroras gali paskirti kitą prokurorą, atrinktą vadovaujantis šio Įstatymo 37</text:span><text:span text:style-name="T91">3</text:span><text:span text:style-name="T92"><text:s/>straipsnio 1, 2 ir 3 dalyse nustatyta tvarka, dirbti Eurojusto buveinės vietoje tol, kol Lietuvos</text:span><text:span text:style-name="T93"><text:s/>nacionalinis narys Eurojuste eis Eurojusto pirmininko pareigas.“</text:span></text:p>
      <text:p text:style-name="P94"/>
      <text:p text:style-name="P95"><text:span text:style-name="T96">3</text:span><text:span text:style-name="T97"><text:s/>straipsnis.<text:s/></text:span><text:span text:style-name="T98">37</text:span><text:span text:style-name="T99">3</text:span><text:span text:style-name="T100"><text:s/>straipsnio pakeitimas</text:span></text:p>
      <text:p text:style-name="P101"><text:span text:style-name="T102">Pakeisti 37</text:span><text:span text:style-name="T103">3</text:span><text:span text:style-name="T104"><text:s/>straipsnio 4 dalį ir ją išdėstyti taip:</text:span></text:p>
      <text:p text:style-name="P105"><text:span text:style-name="T106">„</text:span><text:span text:style-name="T107">4</text:span><text:span text:style-name="T108">. Lietuvos nacionalinį narį Eurojuste, jo pavaduotoją ir padėjėją penkerių metų<text:s/></text:span><text:span text:style-name="T109">kadencijai, atsižvelgdamas į šio straipsnio 3 dalyje nurodytos komisijos siūlymą, skiria generalinis prokuroras. Lietuvos nacionalinis narys Eurojuste, jo pavaduotojas ir padėjėjas į tas pačias pareigas gali būti skiriamas ne daugiau kaip dviem kadencijoms</text:span><text:span text:style-name="T110">.“</text:span></text:p>
      <text:p text:style-name="P111"/>
      <text:p text:style-name="P112"><text:span text:style-name="T113">4</text:span><text:span text:style-name="T114"><text:s/>straipsnis.<text:s/></text:span><text:span text:style-name="T115">37</text:span><text:span text:style-name="T116">4</text:span><text:span text:style-name="T117"><text:s/>straipsnio pakeitimas</text:span></text:p>
      <text:p text:style-name="P118"><text:span text:style-name="T119">Pakeisti 37</text:span><text:span text:style-name="T120">4</text:span><text:span text:style-name="T121"><text:s/>straipsnį ir jį išdėstyti taip:</text:span></text:p>
      <text:p text:style-name="P122"><text:span text:style-name="T123">„</text:span><text:span text:style-name="T124">37</text:span><text:span text:style-name="T125">4</text:span><text:span text:style-name="T126"><text:s/>straipsnis.<text:s/></text:span><text:span text:style-name="T127">Lietuvos nacionalinio nario Eurojuste, jo pavaduotojo ir padėjėjo įgaliojimai ir funkcijos</text:span></text:p>
      <text:p text:style-name="P128"><text:span text:style-name="T129">Lietuvos nacionalinis narys Eurojuste, jo<text:s/></text:span><text:span text:style-name="T130">pavaduotojas ir padėjėjas turi prokuroro įgaliojimus, taip pat atlieka Europos Sąjungos teisės aktuose, reglamentuojančiuose Eurojusto veiklą, ir generalinio prokuroro nustatytas funkcijas.“</text:span></text:p>
      <text:p text:style-name="P131"/>
      <text:p text:style-name="P132"><text:span text:style-name="T133">5</text:span><text:span text:style-name="T134"><text:s/>straipsnis.<text:s/></text:span><text:span text:style-name="T135">37</text:span><text:span text:style-name="T136">5</text:span><text:span text:style-name="T137"><text:s/>straipsnio pakeitimas</text:span></text:p>
      <text:p text:style-name="P138"><text:span text:style-name="T139">Pakeisti 3</text:span><text:span text:style-name="T140">7</text:span><text:span text:style-name="T141">5</text:span><text:span text:style-name="T142"><text:s/>straipsnį ir jį išdėstyti taip:</text:span></text:p>
      <text:p text:style-name="P143"><text:span text:style-name="T144">„</text:span><text:span text:style-name="T145">37</text:span><text:span text:style-name="T146">5</text:span><text:span text:style-name="T147"><text:s/>straipsnis.<text:s/></text:span><text:span text:style-name="T148">Lietuvos nacionalinio nario Eurojuste, jo pavaduotojo ir padėjėjo darbo vieta ir kitos garantijos<text:s/></text:span></text:p>
      <text:p text:style-name="P149"><text:span text:style-name="T150">1</text:span><text:span text:style-name="T151">. Lietuvos nacionalinio nario Eurojuste nuolatinė darbo vieta yra Eurojusto buveinės vietoje. Prir</text:span><text:span text:style-name="T152">eikus generalinis prokuroras gali nustatyti, o Eurojusto kolegijos prašymu jos nurodytam laikotarpiui privalo nustatyti Lietuvos nacionalinio nario Eurojuste pavaduotojo ar padėjėjo darbo vietą Eurojusto buveinės vietoje.<text:s/></text:span></text:p>
      <text:p text:style-name="P153"><text:span text:style-name="T154">2</text:span><text:span text:style-name="T155">. Lietuvos nacionaliniam nar</text:span><text:span text:style-name="T156">iui Eurojuste, jo pavaduotojui ir padėjėjui, kurių darbo vieta yra Eurojusto buveinės vietoje, mokamas<text:s/></text:span><text:span text:style-name="T157">šiame Įstatyme</text:span><text:span text:style-name="T158"><text:s/>nustatytas darbo užmokestis.<text:s/></text:span><text:span text:style-name="T159">Pasibaigus paskyrimo į pareigas laikotarpiui, prokuroras jo sutikimu be atrankos perkeliamas į prokuroro pare</text:span><text:span text:style-name="T160">igas Generalinėje prokuratūroje arba teritorinėje prokuratūroje. Šiuo pagrindu prokuroras be atrankos negali būti paskirtas į vyriausiojo prokuroro ar jo pavaduotojo pareigas.</text:span></text:p>
      <text:p text:style-name="P161"><text:span text:style-name="T162">3</text:span><text:span text:style-name="T163">. Lietuvos nacionaliniam nariui Eurojuste, jo pavaduotojui ir padėjėjui, ta</text:span><text:span text:style-name="T164">ip pat ši</text:span><text:span text:style-name="T165">o Įstatymo<text:s/></text:span><text:span text:style-name="T166">37</text:span><text:span text:style-name="T167">2</text:span><text:span text:style-name="T168"><text:s/>straipsnio 4 dalyje nurodytu atveju paskirtam prokurorui, kurių darbo vieta yra Eurojusto buveinės vietoje, ir jų šeimos nariams taikomos šio Įstatymo 37</text:span><text:span text:style-name="T169">1</text:span><text:span text:style-name="T170"><text:s/>straipsnio 2 dalies nuostatos.“<text:s/></text:span></text:p>
      <text:p text:style-name="P171"/>
      <text:p text:style-name="P172"><text:span text:style-name="T173">6</text:span><text:span text:style-name="T174"><text:s/>straipsnis.<text:s/></text:span><text:span text:style-name="T175">37</text:span><text:span text:style-name="T176">6</text:span><text:span text:style-name="T177"><text:s/>straipsnio pakeitimas</text:span></text:p>
      <text:p text:style-name="P178"><text:span text:style-name="T179">Papildyti<text:s/></text:span><text:span text:style-name="T180">37</text:span><text:span text:style-name="T181">6<text:s/></text:span><text:span text:style-name="T182">straipsnį 4 punktu:</text:span></text:p>
      <text:p text:style-name="P183"><text:span text:style-name="T184">„</text:span><text:span text:style-name="T185">4</text:span><text:span text:style-name="T186">) išrinkus jį Eurojusto ryšių palaikymo teisminiu pareigūnu pagal Reglamento<text:s/></text:span><text:span text:style-name="T187">(ES) 2018/1727 53 straipsnį.“</text:span></text:p>
      <text:p text:style-name="P188"/>
      <text:p text:style-name="P189"><text:span text:style-name="T190">7</text:span><text:span text:style-name="T191"><text:s/>straipsnis.<text:s/></text:span><text:span text:style-name="T192">Įstatymo papildymas nauju 37</text:span><text:span text:style-name="T193">7</text:span><text:span text:style-name="T194"><text:s/>straipsniu</text:span></text:p>
      <text:p text:style-name="P195"><text:span text:style-name="T196">Papildyti Įstatymą</text:span><text:span text:style-name="T197"><text:s/>nauju 37</text:span><text:span text:style-name="T198">7</text:span><text:span text:style-name="T199"><text:s/>straipsniu:</text:span></text:p>
      <text:p text:style-name="P200"><text:span text:style-name="T201">„</text:span><text:span text:style-name="T202">37</text:span><text:span text:style-name="T203">7</text:span><text:span text:style-name="T204"><text:s/>straipsnis.<text:s/></text:span><text:span text:style-name="T205">Sutikimas komandiruoti Eurojusto ryšių palaikymo<text:s/></text:span><text:span text:style-name="T206">teisminį pareigūną</text:span><text:span text:style-name="T207"><text:s/></text:span></text:p>
      <text:p text:style-name="P208"><text:span text:style-name="T209">Sutikimą komandiruoti Eurojusto ryšių palaikymo<text:s/></text:span><text:span text:style-name="T210">teisminį pareigūną<text:s/></text:span><text:span text:style-name="T211">pagal Reglamento<text:s/></text:span><text:span text:style-name="T212">(ES) 2018/1727 53 straipsnio 3 dalį Eurojusto kolegijai tei</text:span><text:span text:style-name="T213">kia teisingumo ministras, suderinęs su v</text:span><text:span text:style-name="T214">alstybės ar savivaldybių institucijos ar įstaigos</text:span><text:span text:style-name="T215">, kurios darbuotojas yra preliminariai atrinktas Eurojusto ryšių palaikymo teisminis pareigūnas, vadovu.“</text:span></text:p>
      <text:p text:style-name="P216"/>
      <text:p text:style-name="P217"><text:span text:style-name="T218">8</text:span><text:span text:style-name="T219"><text:s/>straipsnis.<text:s/></text:span><text:span text:style-name="T220">Buvusio 37</text:span><text:span text:style-name="T221">7<text:s/></text:span><text:span text:style-name="T222">straipsnio<text:s/></text:span><text:span text:style-name="T223">pakeitimas</text:span></text:p>
      <text:p text:style-name="P224"><text:span text:style-name="T225">Buvusį 37</text:span><text:span text:style-name="T226">7</text:span><text:span text:style-name="T227"><text:s/>straipsnį laikyti<text:s/></text:span><text:span text:style-name="T228">37</text:span><text:span text:style-name="T229">8</text:span><text:span text:style-name="T230"><text:s/>straipsniu.</text:span></text:p>
      <text:p text:style-name="P231"/>
      <text:p text:style-name="P232"><text:span text:style-name="T233">9</text:span><text:span text:style-name="T234"><text:s/>straipsnis.<text:s/></text:span><text:span text:style-name="T235">Buvusio 37</text:span><text:span text:style-name="T236">8</text:span><text:span text:style-name="T237"><text:s/>straipsnio pakeitimas</text:span><text:span text:style-name="T238"><text:s/></text:span></text:p>
      <text:p text:style-name="P239"><text:span text:style-name="T240">Buvusį 37</text:span><text:span text:style-name="T241">8</text:span><text:span text:style-name="T242"><text:s/>straipsnį laikyti<text:s/></text:span><text:span text:style-name="T243">37</text:span><text:span text:style-name="T244">9</text:span><text:span text:style-name="T245"><text:s/>straipsniu.</text:span></text:p>
      <text:p text:style-name="P246"/>
      <text:p text:style-name="P247"><text:span text:style-name="T248">10</text:span><text:span text:style-name="T249"><text:s/>straipsnis.<text:s/></text:span><text:span text:style-name="T250">Buvusio 37</text:span><text:span text:style-name="T251">9</text:span><text:span text:style-name="T252"><text:s/>straipsnio<text:s/></text:span><text:span text:style-name="T253">pakeitimas</text:span><text:span text:style-name="T254"><text:s/></text:span></text:p>
      <text:p text:style-name="P255"><text:span text:style-name="T256">Buvusį 37</text:span><text:span text:style-name="T257">9</text:span><text:span text:style-name="T258"><text:s/>straipsnį laikyti<text:s/></text:span><text:span text:style-name="T259">37</text:span><text:span text:style-name="T260">10</text:span><text:span text:style-name="T261"><text:s/>straipsniu.</text:span></text:p>
      <text:p text:style-name="P262"/>
      <text:p text:style-name="P263"><text:span text:style-name="T264">11</text:span><text:span text:style-name="T265"><text:s/>straipsnis.<text:s/></text:span><text:span text:style-name="T266">Įstatymo 2 priedo pakeitimas</text:span></text:p>
      <text:p text:style-name="P267"><text:span text:style-name="T268">Papildyti Įstatymo 2 priedą 3 punktu:</text:span></text:p>
      <text:p text:style-name="P269"><text:span text:style-name="T270">„</text:span><text:span text:style-name="T271">3</text:span><text:span text:style-name="T272">. 2018 m. lapkričio 14 d. Europos Parlamento ir Tarybos reglamentas (ES) 2018/1727 dėl Europos Sąjungos bendradarbiavimo baudžiamosios teisenos srityje agentūros (Eurojusto) ir kuriuo pakeičiamas ir panaikinamas Tarybos sprendimas 2002/187/TVR (OL 2018 L 2</text:span><text:span text:style-name="T273">95, p. 138).“<text:s/></text:span></text:p>
      <text:p text:style-name="P274"/>
      <text:p text:style-name="P275"><text:span text:style-name="T276">12</text:span><text:span text:style-name="T277"><text:s/>straipsnis.<text:s/></text:span><text:span text:style-name="T278">Įstatymo įsigaliojimas ir įgyvendinimas</text:span></text:p>
      <text:p text:style-name="P279"><text:span text:style-name="T280">1</text:span><text:span text:style-name="T281">.<text:s/></text:span><text:span text:style-name="T282">Šis įstatymas, išskyrus šio straipsnio 2 dalį, įsigalioja 20</text:span><text:span text:style-name="T283">19</text:span><text:span text:style-name="T284"><text:s/>m.<text:s/></text:span><text:span text:style-name="T285">gruodžio<text:s/></text:span><text:span text:style-name="T286">1</text:span><text:span text:style-name="T287">2</text:span><text:span text:style-name="T288"><text:s/>d.</text:span></text:p>
      <text:p text:style-name="P289"><text:span text:style-name="T290">2</text:span><text:span text:style-name="T291">.<text:s/></text:span><text:span text:style-name="T292">Lietuvos Respublikos<text:s/></text:span>generalinis prokuroras<text:s/><text:span text:style-name="T293">iki 20</text:span>19<text:span text:style-name="T294"><text:s/>m.<text:s/></text:span>gruodžio 11 d.<text:s/><text:span text:style-name="T295">priima ši</text:span><text:span text:style-name="T296">o įstatymo įgyvendinamuosius teisės aktus</text:span>.</text:p>
      <text:p text:style-name="P297"/>
      <text:p text:style-name="P298"/>
      <text:p text:style-name="P299"><text:span text:style-name="T300">Skelbiu šį Lietuvos Respublikos Seimo priimtą įstatymą.</text:span></text:p>
      <text:p text:style-name="P301"/>
      <text:p text:style-name="P302">Respublikos Prezidentas</text:p>
      <text:p text:style-name="P3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11T05:41:00Z</meta:creation-date>
    <dc:date>2019-10-11T05:41:00Z</dc:date>
    <meta:print-date>2019-10-09T13:3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3" meta:word-count="613" meta:character-count="5295" meta:row-count="109" meta:non-whitespace-character-count="4715"/>
  </office:meta>
</office:document-meta>
</file>