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fo:font-size="8pt" style:font-size-asian="8pt" style:font-size-complex="12pt"/>
    </style:style>
    <style:style style:name="P59" style:parent-style-name="Normal" style:family="paragraph">
      <style:text-properties fo:font-size="8pt" style:font-size-asian="8pt" style:font-size-complex="12pt"/>
    </style:style>
    <style:style style:name="TableColumn61" style:family="table-column">
      <style:table-column-properties style:column-width="2.3013in"/>
    </style:style>
    <style:style style:name="TableColumn62" style:family="table-column">
      <style:table-column-properties style:column-width="2.1875in"/>
    </style:style>
    <style:style style:name="TableColumn63" style:family="table-column">
      <style:table-column-properties style:column-width="2.3388in"/>
    </style:style>
    <style:style style:name="Table60" style:family="table">
      <style:table-properties style:width="6.8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127</text:span></text:p>
      <text:p text:style-name="P3">KUPIŠKIO RAJONO SAVIVALDYBĖS TARYBA</text:p>
      <text:p text:style-name="P4"/>
      <text:p text:style-name="P5">SPRENDIMAS</text:p>
      <text:p text:style-name="P6">DĖL KUPIŠKIO RAJONO SAVIVALDYBĖS TARYBOS 2020 M. VASARIO 20 D. SPRENDIMO NR. TS-46 „DĖL KUPIŠKIO RAJONO<text:s/>SAVIVALDYBĖS 2020 METŲ BIUDŽETO PATVIRTINIMO“ PAKEITIMO</text:p>
      <text:p text:style-name="P7"/>
      <text:p text:style-name="P8">2020 m. balandžio <text:s text:c="2"/>d. Nr. TS-</text:p>
      <text:p text:style-name="P9">Kupiškis</text:p>
      <text:p text:style-name="P10"/>
      <text:p text:style-name="P11">Vadovaudamasi Lietuvos Respublikos vietos savivaldos įstatymo 16 straipsnio 2 dalies 15 punktu, 18 straipsnio 1 dalimi, Lietuvos Respublikos biudžeto sandaros<text:s/>įstatymo 26 straipsnio 4 dalimi ir Lietuvos Respublikos 2020 metų valstybės biudžeto ir savivaldybių biudžetų finansinių rodiklių patvirtinimo įstatymo 3 straipsnio 3 dalimi, Kupiškio rajono savivaldybės taryba <text:s text:c="17"/>n u s p r e n d ž i a:</text:p>
      <text:p text:style-name="P12">Pakeisti Kupiškio rajono savivaldybės tarybos 2020 m. vasario 30 d. sprendimą <text:s text:c="7"/>Nr. TS-46 „Dėl Kupiškio rajono savivaldybės 2020 metų biudžeto patvirtinimo“:</text:p>
      <text:p text:style-name="P13"><text:span text:style-name="T14">1</text:span><text:span text:style-name="T15">. Pakeisti 1 punktą ir jį išdėstyti taip:</text:span></text:p>
      <text:p text:style-name="P16"><text:span text:style-name="T17">„</text:span><text:span text:style-name="T18">1</text:span><text:span text:style-name="T19">. Patvirtinti Kupiškio rajono savivaldybės 2020<text:s/></text:span><text:span text:style-name="T20">metų biudžetą –<text:s/></text:span><text:span text:style-name="T21">19 360 485</text:span><text:span text:style-name="T22"><text:s/></text:span><text:span text:style-name="T23">21 053 411</text:span><text:span text:style-name="T24"><text:s/>eurų prognozuojamų pajamų,<text:s/></text:span><text:span text:style-name="T25">20 131 256</text:span><text:span text:style-name="T26"><text:s/></text:span><text:span text:style-name="T27">21 952 087</text:span><text:span text:style-name="T28"><text:s/>eurus išlaidų, iš jų išlaidoms –<text:s/></text:span><text:span text:style-name="T29">18 313 586</text:span><text:span text:style-name="T30"><text:s/></text:span><text:span text:style-name="T31">18 844 286</text:span><text:span text:style-name="T32"><text:s/>eurus (darbo užmokesčiui – <text:s/></text:span><text:span text:style-name="T33">11 618 085</text:span><text:span text:style-name="T34"><text:s/></text:span><text:span text:style-name="T35">11 646 354</text:span><text:span text:style-name="T36"><text:s/>eurus), turtui įsigyti –<text:s/></text:span><text:span text:style-name="T37">1 499 690</text:span><text:span text:style-name="T38"><text:s text:c="2"/></text:span><text:span text:style-name="T39">2 789 821</text:span><text:span text:style-name="T40"><text:s/>eurą, paskoloms gr</text:span><text:span text:style-name="T41">ąžinti 317 980 eurų (1–4 priedai).“.</text:span></text:p>
      <text:p text:style-name="P42"><text:span text:style-name="T43">Pakeisti 3 punktą ir jį išdėstyti taip:</text:span></text:p>
      <text:p text:style-name="P44"><text:span text:style-name="T45">„</text:span><text:span text:style-name="T46">3</text:span><text:span text:style-name="T47">. Patvirtinti<text:s/></text:span><text:span text:style-name="T48">770 771</text:span><text:span text:style-name="T49"> </text:span><text:span text:style-name="T50">898 676</text:span><text:span text:style-name="T51"><text:s/>eurų Savivaldybės 2019 metų biudžeto nepanaudotų lėšų paskirstymą (6 priedas).“.</text:span></text:p>
      <text:p text:style-name="P52"><text:span text:style-name="T53">Šis sprendimas per vieną mėnesį gali būti skundžiamas Li</text:span><text:span text:style-name="T54">etuvos administracinių ginčų komisijos Panevėžio apygardos skyriui Lietuvos Respublikos ikiteisminio administracinių ginčų nagrinėjimo tvarkos įstatymo nustatyta tvarka, Regionų apygardos administracinio teismo Panevėžio rūmams (Respublikos g. 62, Panevėžy</text:span><text:span text:style-name="T55">s) Lietuvos Respublikos administracinių bylų teisenos įstatymo nustatyta tvarka.</text:span></text:p>
      <text:p text:style-name="P56"/>
      <text:p text:style-name="Normal"><text:span text:style-name="T57">Savivaldybės mer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engė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nansų ir biudžeto skyriaus vedėj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da Totorienė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4-16T13:09:00Z</meta:creation-date>
    <dc:date>2020-04-16T13:09:00Z</dc:date>
    <meta:print-date>2019-02-13T08:40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20" meta:word-count="271" meta:character-count="1872" meta:row-count="47" meta:non-whitespace-character-count="1621"/>
  </office:meta>
</office:document-meta>
</file>