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name="Arial Unicode MS" style:font-name-asian="Arial Unicode MS" style:font-name-complex="Arial Unicode MS" style:font-size-complex="12pt" fo:language="en" fo:country="GB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keep-with-next="always" fo:text-align="end" fo:margin-left="4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5.166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line-height="115%" fo:text-indent="0.043in"/>
      <style:text-properties fo:color="#000000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50%" fo:margin-left="1in">
        <style:tab-stops>
          <style:tab-stop style:type="left" style:position="-0.1138in"/>
        </style:tab-stops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h text:style-name="P14" text:outline-level="4">LIETUVOS RESPUBLIKOS VYRIAUSYBĖ</text:h>
      <text:p text:style-name="P15"/>
      <text:h text:style-name="P16" text:outline-level="4"><text:span text:style-name="T17">NUTARIMAS</text:span></text:h>
      <text:p text:style-name="P18">DĖL NACIONALINIO MAISTO IR VETERINARIJOS RIZIKOS VERTINIMO INSTITUTO PAVALDUMO PAKEITIMO</text:p>
      <text:p text:style-name="P19"/>
      <text:p text:style-name="P20">Nr.<text:s/></text:p>
      <text:p text:style-name="P21"><text:span text:style-name="T22">Vilnius</text:span></text:p>
      <text:p text:style-name="P23"/>
      <text:p text:style-name="P24"><text:span text:style-name="T25">Vadovaudamasi Lietuvos Respublikos Vyriausybės įstatymo</text:span><text:span text:style-name="T26"> </text:span><text:span text:style-name="T27">22 straipsnio 8 punktu, Lietuvos<text:s/></text:span><text:span text:style-name="T28">Respublikos Vyriausybė </text:span><text:span text:style-name="T29">nutari</text:span><text:span text:style-name="T30">a:</text:span></text:p>
      <text:p text:style-name="P31"><text:span text:style-name="T32">1</text:span><text:span text:style-name="T33">.</text:span><text:span text:style-name="T34"><text:tab/>Pakeisti<text:s/></text:span><text:span text:style-name="T35">Nacionalinio maisto ir veterinarijos rizikos vertinimo instituto</text:span><text:span text:style-name="T36"><text:s/>pavaldumą iš Valstybinei maisto ir veterinarijos tarnybai pavaldžios įstaigos į Lietuvos Respublikos žemės ūkio ministerijai pavaldžios įstaigo</text:span><text:span text:style-name="T37">s.</text:span></text:p>
      <text:p text:style-name="P38"><text:span text:style-name="T39">2</text:span><text:span text:style-name="T40">.</text:span><text:span text:style-name="T41"><text:tab/></text:span>Pavesti Lietuvos Respublikos žemės ūkio ministerijai įgyvendinti valstybės, kaip<text:s/><text:span text:style-name="T42">Nacionalinio maisto ir veterinarijos rizikos vertinimo instituto</text:span><text:s/>savininkės, turtines ir neturtines teises ir pareigas.</text:p>
      <text:p text:style-name="P43"><text:span text:style-name="T44">3</text:span><text:span text:style-name="T45">. Nustatyti, kad šis nutarimas<text:s/></text:span><text:span text:style-name="T46">įsigalioja 2024 m. sausio 1 d.</text:span></text:p>
      <text:p text:style-name="P47"/>
      <text:p text:style-name="P48"/>
      <text:p text:style-name="P49"><text:span text:style-name="T50">Ministras Pirmininkas</text:span></text:p>
      <text:p text:style-name="P51"/>
      <text:p text:style-name="P52"><text:span text:style-name="T53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 Unicode MS" style:font-name-asian="Arial Unicode MS" style:font-name-complex="Arial Unicode MS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7-11T13:00:00Z</meta:creation-date>
    <dc:date>2023-07-11T13:00:00Z</dc:date>
    <meta:print-date>2021-10-01T05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830" meta:row-count="28" meta:non-whitespace-character-count="739"/>
  </office:meta>
</office:document-meta>
</file>