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IP-4542(2)</text:p>
      <text:p text:style-name="P9"/>
      <text:p text:style-name="P10"><text:span text:style-name="T11">LIETUVOS RESPUBLIKOS<text:s/></text:span></text:p>
      <text:p text:style-name="P12"><text:span text:style-name="T13">ADMINISTRACINIŲ NUSIŽENGIMŲ KODEKSO<text:s/></text:span></text:p>
      <text:p text:style-name="P14"><text:span text:style-name="T15">415 STRAIPSNIO PAKEITIMO<text:s/></text:span></text:p>
      <text:p text:style-name="P16">ĮSTATYMAS</text:p>
      <text:p text:style-name="P17"/>
      <text:p text:style-name="P18"/>
      <text:p text:style-name="P19">2016 m.<text:tab/><text:s text:c="17"/>d.<text:s/><text:tab/><text:s/>Nr.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415 straipsnio pakeitimas</text:span></text:p>
      <text:p text:style-name="P28"><text:span text:style-name="T29">1</text:span><text:span text:style-name="T30">.</text:span><text:span text:style-name="T31"><text:tab/>Pakeisti 415 straipsnio pavadinimą ir<text:s/></text:span><text:span text:style-name="T32">jį išdėstyti taip:</text:span></text:p>
      <text:p text:style-name="P33"><text:span text:style-name="T34">„</text:span><text:span text:style-name="T35">415</text:span><text:span text:style-name="T36"><text:s/>straipsnis. Transporto priemonių dalyvavimo viešajame eisme reikalavimų pažeidimas“</text:span></text:p>
      <text:p text:style-name="P37"><text:span text:style-name="T38">2</text:span><text:span text:style-name="T39">.</text:span><text:span text:style-name="T40"><text:tab/>Pakeisti 415 straipsnio 1 dalį ir ją išdėstyti taip:</text:span></text:p>
      <text:p text:style-name="P41"><text:span text:style-name="T42">„</text:span><text:span text:style-name="T43">1</text:span><text:span text:style-name="T44">. Transporto priemonių valdytojų civilinės atsakomybės privalomuoju draudimu</text:span><text:span text:style-name="T45"><text:s/>n</text:span><text:span text:style-name="T46">eapdraustų transporto priemonių<text:s/></text:span><text:span text:style-name="T47">vairavimas ir (ar) pareigos transporto priemonių valdytojų civilinės atsakomybės privalomuoju draudimu apdrausti viešajame eisme dalyvaujančias transporto priemones nevykdymas</text:span></text:p>
      <text:p text:style-name="P48">užtraukia baudą vairuotojams – nuo penkiasdešimt<text:s/>iki vieno šimto eurų, atsakingiems už transporto priemonių valdytojų civilinės atsakomybės privalomojo draudimo sutarties sudarymą fiziniams asmenims – nuo šešiasdešimt iki vieno šimto dvidešimt eurų, atsakingiems už transporto priemonių valdytojų civilinės atsakomybės privalomojo draudimo sutarties sudarymą juridinių asmenų vadovams ar kitiems atsakingiems asmenims – nuo vieno šimto dvidešimt iki dviejų šimtų keturiasdešimt eurų.“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/>
      <text:p text:style-name="Normal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16-11-02T13:02:00Z</meta:creation-date>
    <dc:date>2016-11-02T13:02:00Z</dc:date>
    <meta:print-date>2016-11-02T12:0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2" meta:character-count="1279" meta:row-count="76" meta:non-whitespace-character-count="1148"/>
  </office:meta>
</office:document-meta>
</file>