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indent="0.4722in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indent="0.4722in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4722in" fo:background-color="#FFFFFF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<text:tab/></text:span><text:span text:style-name="T10">Projektas</text:span></text:p>
      <text:p text:style-name="Normal"/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 ŠIAULIŲ MIESTO SAVIVALDYBĖS TARYBOS 2020 M. LAPKRIČIO 5 D. SPRENDIMO NR. T-399 „DĖL VIEŠOSIOS ĮSTAIGOS ŠIAULIŲ VERSLO INKUBATORIAUS TEIKIAMŲ ATLYGINTINŲ PASLAUGŲ ĮKAINIŲ SĄRAŠO PATVIRTINIMO“</text:span><text:span text:style-name="T17"><text:s/>PRIPAŽINIMO NETEKUSIU GALIOS</text:span></text:p>
      <text:p text:style-name="P18"/>
      <text:p text:style-name="P19">2023 m. <text:s text:c="33"/>d. Nr.</text:p>
      <text:p text:style-name="P20">Šiauliai</text:p>
      <text:p text:style-name="P21"/>
      <text:p text:style-name="P22"/>
      <text:p text:style-name="P23"><text:span text:style-name="T24">Vadovaudamasi Lietuvos Respublikos viešojo administravimo įstatymo 16 straipsnio 1 dalies 2 punktu, įgyvendindama<text:s/></text:span><text:span text:style-name="T25">Šiaulių miesto savivaldybės tarybos 2022 m. lapkriči</text:span><text:span text:style-name="T26">o 3 d. sprendimą Nr.</text:span><text:span text:style-name="T27"> </text:span><text:span text:style-name="T28">T</text:span><text:span text:style-name="T29">‑388 „Dėl viešosios įstaigos Šiaulių verslo inkubatoriaus likvidavimo“,<text:s/></text:span><text:span text:style-name="T30">atsižvelgdama į viešosios įstaigos Šiaulių verslo inkubatoriaus likvidavimo ir išregistravimo iš Juridinių asmenų registro faktą, Šiaulių miesto savivaldybės tary</text:span><text:span text:style-name="T31">ba<text:s/></text:span><text:span text:style-name="T32">nusprendži</text:span><text:span text:style-name="T33">a:</text:span></text:p>
      <text:p text:style-name="P34"><text:span text:style-name="T35">Pripažinti netekusiu galios Šiaulių miesto savivaldybės tarybos 2020 m. lapkričio 5 d. sprendimą Nr. T-399 „Dėl viešosios įstaigos Šiaulių verslo inkubatoriaus teikiamų atlygintinų paslaugų įkainių sąrašo patvirtinimo“ su visais<text:s/></text:span><text:span text:style-name="T36">papildymais ir pakeitimais.</text:span></text:p>
      <text:p text:style-name="P37"/>
      <text:p text:style-name="P38"/>
      <text:p text:style-name="P39"><text:span text:style-name="T4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6-09T10:58:00Z</meta:creation-date>
    <dc:date>2023-06-09T10:58:00Z</dc:date>
    <meta:template xlink:href="Normal.dotm" xlink:type="simple"/>
    <meta:editing-cycles>2</meta:editing-cycles>
    <meta:editing-duration>PT0S</meta:editing-duration>
    <meta:document-statistic meta:page-count="2" meta:paragraph-count="8" meta:word-count="130" meta:character-count="1061" meta:row-count="33" meta:non-whitespace-character-count="939"/>
  </office:meta>
</office:document-meta>
</file>