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5.125in">
        <style:tab-stops>
          <style:tab-stop style:type="left" style:position="5.125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68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1.0388in" fo:text-indent="-0.4479in">
        <style:tab-stops>
          <style:tab-stop style:type="left" style:position="-0.251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0" style:parent-style-name="Normal" style:family="paragraph">
      <style:paragraph-properties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<text:s/></text:p>
      <text:p text:style-name="P10">baudžiamojo PROCESO KODEKSO 342 ir 357 STRAIPSNIŲ PAKEITIMO</text:p>
      <text:p text:style-name="P11">ĮSTATYMAS</text:p>
      <text:p text:style-name="P12"/>
      <text:p text:style-name="P13">2016 m. <text:s text:c="23"/>d. <text:s text:c="2"/>Nr.</text:p>
      <text:p text:style-name="P14">Vilnius</text:p>
      <text:p text:style-name="P15"/>
      <text:p text:style-name="P16"><text:span text:style-name="T17">1</text:span><text:span text:style-name="T18"><text:s/>straipsnis</text:span><text:span text:style-name="T19">.<text:s/></text:span><text:span text:style-name="T20">342 straipsnio pakeitimas</text:span></text:p>
      <text:p text:style-name="P21"><text:span text:style-name="T22">Pakeisti 342 straipsnio 4 dalies 7 punktą ir jį išdėstyti taip:<text:s/></text:span></text:p>
      <text:p text:style-name="P23"><text:span text:style-name="T24">„</text:span><text:span text:style-name="T25">7</text:span><text:span text:style-name="T26">) dėl baudžiamojo poveikio priemonių – turto konfiskavimo ir išplėstinio turto konfiskavimo – antstoliui arba ikiteisminį tyrimą atlikusiai institucijai;</text:span><text:span text:style-name="T27">“.</text:span></text:p>
      <text:p text:style-name="P28"/>
      <text:p text:style-name="P29"><text:span text:style-name="T30">2</text:span><text:span text:style-name="T31"><text:s/>straipsnis.<text:s/></text:span><text:span text:style-name="T32">357 straipsnio pakeitimas<text:s/></text:span></text:p>
      <text:p text:style-name="P33"><text:span text:style-name="T34">1</text:span><text:span text:style-name="T35">. Pakeisti 357 straipsnio 6 dalį ir ją išd</text:span><text:span text:style-name="T36">ėstyti taip:</text:span></text:p>
      <text:p text:style-name="P37"><text:span text:style-name="T38">„</text:span><text:span text:style-name="T39">6</text:span><text:span text:style-name="T40">. Jeigu nuosprendžiu paskirta baudžiamojo poveikio priemonė – turto konfiskavimas arba išplėstinis turto konfiskavimas, kai konfiskuotas turtas buvo paimtas ir yra valstybės institucijos žinioje arba buvo apribotos nuosavybės teisės į šį t</text:span><text:span text:style-name="T41">urtą, nuosprendį paskelbęs teismas nuosprendžio nuorašą, konfiskuoto turto dokumentų nuorašus išsiunčia ikiteisminį tyrimą atlikusiai institucijai, kuri išsprendžia konfiskuoto turto perdavimo realizuoti ar sunaikinimo klausimą. Tais atvejais, kai ikiteism</text:span><text:span text:style-name="T42">inio tyrimo atlikimo metu nebuvo apribotos nuosavybės teisės į konfiskuotą turtą, arba Lietuvos Respublikos baudžiamojo kodekso 72 straipsnio 5 dalyje nustatytu atveju teismui nusprendus išieškoti konfiskuotino turto vertę atitinkančią pinigų sumą, nuospre</text:span><text:span text:style-name="T43">ndį paskelbęs teismas nuosprendžio nuorašą, konfiskuoto turto dokumentų nuorašus ir vykdomąjį raštą išsiunčia nuosprendžio vykdymo vietos antstoliui. Turto konfiskavimą ir pinigų sumų išieškojimą antstolis vykdo</text:span><text:span text:style-name="T44"><text:s/>Lietuvos Respublikos civilinio proceso kodek</text:span><text:span text:style-name="T45">so nustatyta tvarka.“</text:span></text:p>
      <text:p text:style-name="P46"><text:span text:style-name="T47">2</text:span><text:span text:style-name="T48">.</text:span><text:span text:style-name="T49"><text:tab/>Pripažinti netekusia galios 357 straipsnio 7 dalį.</text:span></text:p>
      <text:p text:style-name="P50"/>
      <text:p text:style-name="P51"><text:span text:style-name="T52">3</text:span><text:span text:style-name="T53"><text:s/>straipsnis.<text:s/></text:span><text:span text:style-name="T54">Įstatymo įsigaliojimas, taikymas ir įgyvendinimas</text:span></text:p>
      <text:p text:style-name="P55"><text:span text:style-name="T56">1</text:span><text:span text:style-name="T57">.</text:span><text:span text:style-name="T58"><text:tab/>Šis įstatymas įsigalioja 2017 m. sausio 1 d.</text:span></text:p>
      <text:p text:style-name="P59"><text:span text:style-name="T60">2</text:span><text:span text:style-name="T61">.</text:span><text:span text:style-name="T62"><text:tab/>Iki šio įstatymo įsigaliojimo pradėti<text:s/></text:span><text:span text:style-name="T63">vykdyti teismo sprendimai dėl turto konfiskavimo vykdomi pagal procesines teisės normas, galiojusias iki šio įstatymo įsigaliojimo.</text:span></text:p>
      <text:p text:style-name="P64"><text:span text:style-name="T65">3</text:span><text:span text:style-name="T66">.</text:span><text:span text:style-name="T67"><text:tab/>Lietuvos Respublikos Vyriausybė iki 2016 m. gruodžio 31 d. priima šio įstatymo įgyvendinamuosius teisės aktu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/>
      <text:p text:style-name="Normal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CLUSadmin</dc:creator>
    <meta:creation-date>2016-08-18T05:43:00Z</meta:creation-date>
    <dc:date>2016-08-18T05:43:00Z</dc:date>
    <meta:print-date>2015-08-26T08:11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63" meta:character-count="2106" meta:row-count="77" meta:non-whitespace-character-count="1866"/>
  </office:meta>
</office:document-meta>
</file>