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5.4in" fo:margin-right="0.0972in">
        <style:tab-stops/>
      </style:paragraph-properties>
      <style:text-properties fo:font-weight="bold" style:font-weight-asian="bold" style:font-size-complex="12pt"/>
    </style:style>
    <style:style style:name="P9" style:parent-style-name="Normal" style:family="paragraph">
      <style:paragraph-properties fo:text-align="end" fo:margin-right="1.5743in"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end" fo:margin-right="1.5743in"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margin-left="0.5in">
        <style:tab-stops/>
      </style:paragraph-properties>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style:font-weight-complex="bold" fo:color="#000000" style:font-size-complex="12pt"/>
    </style:style>
    <style:style style:name="T84" style:parent-style-name="DefaultParagraphFont" style:family="text">
      <style:text-properties style:font-name-asian="Arial Unicode MS" style:font-weight-complex="bold"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style:font-weight-complex="bold"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style:font-weight-complex="bold" fo:color="#000000"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fo:font-weight="bold" style:font-weight-asian="bold" style:font-weight-complex="bold"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paragraph-properties fo:text-align="justify" style:line-height-at-least="0.25in" fo:margin-left="0.75in" fo:text-indent="-0.25in">
        <style:tab-stops/>
      </style:paragraph-properties>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Arial Unicode MS" style:font-weight-complex="bold"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style:font-weight-complex="bold" fo:color="#000000" style:font-size-complex="12pt"/>
    </style:style>
    <style:style style:name="T112" style:parent-style-name="DefaultParagraphFont" style:family="text">
      <style:text-properties style:font-name-asian="Arial Unicode MS" style:font-weight-complex="bold"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style:font-weight-complex="bold" fo:color="#000000" style:font-size-complex="12pt"/>
    </style:style>
    <style:style style:name="T115" style:parent-style-name="DefaultParagraphFont" style:family="text">
      <style:text-properties style:font-name-asian="Arial Unicode MS" fo:color="#000000" style:font-size-complex="12pt"/>
    </style:style>
    <style:style style:name="T116" style:parent-style-name="DefaultParagraphFont" style:family="text">
      <style:text-properties style:font-name-asian="Arial Unicode MS" style:font-weight-complex="bold" style:font-size-complex="12pt"/>
    </style:style>
    <style:style style:name="T117" style:parent-style-name="DefaultParagraphFont" style:family="text">
      <style:text-properties style:font-name-asian="Arial Unicode MS" fo:font-weight="bold" style:font-weight-asian="bold" style:font-weight-complex="bold"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style:font-weight-complex="bold" fo:color="#000000" style:font-size-complex="12pt"/>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weight-complex="bold" fo:color="#000000" style:font-size-complex="12pt"/>
    </style:style>
    <style:style style:name="T134" style:parent-style-name="DefaultParagraphFont" style:family="text">
      <style:text-properties style:font-name-asian="Arial Unicode MS" style:font-weight-complex="bold"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weight-complex="bold" fo:color="#000000"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weight-complex="bold" style:font-size-complex="12pt"/>
    </style:style>
    <style:style style:name="T140" style:parent-style-name="DefaultParagraphFont" style:family="text">
      <style:text-properties style:font-name-asian="Arial Unicode MS" style:font-weight-complex="bold" style:font-size-complex="12pt"/>
    </style:style>
    <style:style style:name="T141" style:parent-style-name="DefaultParagraphFont" style:family="text">
      <style:text-properties style:font-name-asian="Arial Unicode MS" fo:font-weight="bold" style:font-weight-asian="bold" style:font-weight-complex="bold" style:font-size-complex="12pt"/>
    </style:style>
    <style:style style:name="T142" style:parent-style-name="DefaultParagraphFont" style:family="text">
      <style:text-properties style:font-name-asian="Arial Unicode MS" style:font-weight-complex="bold"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style:font-weight-complex="bold" fo:color="#000000" style:font-size-complex="12pt"/>
    </style:style>
    <style:style style:name="T152" style:parent-style-name="DefaultParagraphFont" style:family="text">
      <style:text-properties style:font-name-asian="Arial Unicode MS" style:font-weight-complex="bold"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Arial Unicode MS" style:font-weight-complex="bold" fo:color="#000000" style:font-size-complex="12pt"/>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style:font-weight-complex="bold" fo:color="#000000" style:font-size-complex="12pt"/>
    </style:style>
    <style:style style:name="T158" style:parent-style-name="DefaultParagraphFont" style:family="text">
      <style:text-properties style:font-name-asian="Arial Unicode MS" style:font-weight-complex="bold"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Arial Unicode MS" style:font-weight-complex="bold" fo:color="#000000" style:font-size-complex="12pt"/>
    </style:style>
    <style:style style:name="T161" style:parent-style-name="DefaultParagraphFont" style:family="text">
      <style:text-properties style:font-name-asian="Arial Unicode MS" style:font-weight-complex="bold" fo:color="#000000" style:font-size-complex="12pt"/>
    </style:style>
    <style:style style:name="T162" style:parent-style-name="DefaultParagraphFont" style:family="text">
      <style:text-properties style:font-name-asian="Arial Unicode MS" style:font-weight-complex="bold" fo:color="#000000" style:font-size-complex="12pt"/>
    </style:style>
    <style:style style:name="T163" style:parent-style-name="DefaultParagraphFont" style:family="text">
      <style:text-properties style:font-name-asian="Arial Unicode MS" style:font-weight-complex="bold" fo:color="#000000" style:font-size-complex="12pt"/>
    </style:style>
    <style:style style:name="T164" style:parent-style-name="DefaultParagraphFont" style:family="text">
      <style:text-properties style:font-name-asian="Arial Unicode M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style:line-height-at-least="0.25in" fo:margin-left="0.75in" fo:text-indent="-0.25in">
        <style:tab-stops/>
      </style:paragraph-properties>
    </style:style>
    <style:style style:name="P167" style:parent-style-name="Normal" style:family="paragraph">
      <style:paragraph-properties fo:text-align="justify" style:line-height-at-least="0.25in" fo:margin-left="0.75in" fo:text-indent="-0.25in">
        <style:tab-stops/>
      </style:paragraph-properties>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justify" style:line-height-at-least="0.25in" fo:text-indent="0.5in">
        <style:tab-stops>
          <style:tab-stop style:type="left" style:position="0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fo:language="en" fo:country="US"/>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style:line-height-at-least="0.25in" fo:text-indent="0.5in">
        <style:tab-stops>
          <style:tab-stop style:type="left" style:position="0in"/>
        </style:tab-stops>
      </style:paragraph-properties>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fo:language="en" fo:country="U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name-asian="Arial Unicode MS" style:font-weight-complex="bold" style:font-size-complex="12pt"/>
    </style:style>
    <style:style style:name="T186" style:parent-style-name="DefaultParagraphFont" style:family="text">
      <style:text-properties style:font-name-asian="Arial Unicode MS" style:font-weight-complex="bold"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line-height="150%"/>
    </style:style>
    <style:style style:name="P189" style:parent-style-name="Normal" style:family="paragraph">
      <style:paragraph-properties fo:text-align="justify" fo:text-indent="0.5909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text-align="justify" fo:text-indent="0.5909in"/>
      <style:text-properties fo:font-style="italic" style:font-style-asian="italic" style:font-size-complex="12pt"/>
    </style:style>
    <style:style style:name="P192" style:parent-style-name="Normal" style:family="paragraph">
      <style:paragraph-properties fo:text-align="justify" fo:text-indent="0.5909in"/>
      <style:text-properties fo:font-style="italic" style:font-style-asian="italic" style:font-size-complex="12pt"/>
    </style:style>
    <style:style style:name="P193" style:parent-style-name="Normal" style:family="paragraph">
      <style:paragraph-properties fo:text-align="justify" fo:text-indent="0.5909in"/>
      <style:text-properties fo:font-style="italic" style:font-style-asian="italic" style:font-size-complex="12pt"/>
    </style:style>
    <style:style style:name="P194" style:parent-style-name="Normal" style:family="paragraph">
      <style:paragraph-properties fo:text-align="justify" fo:text-indent="0.5909in"/>
      <style:text-properties fo:font-style="italic" style:font-style-asian="italic"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line-height="115%"/>
    </style:style>
    <style:style style:name="P200" style:parent-style-name="Normal" style:family="paragraph">
      <style:paragraph-properties fo:line-height="115%"/>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INIGINĖS SOCIALINĖS PARAMOS NEPASITURINTIEMS GYVENTOJAMS ĮSTATYMO NR. IX-1675<text:s/></text:span><text:span text:style-name="T14">5, 6,<text:s/></text:span><text:span text:style-name="T15">7 IR 11 STRAIPSNIŲ PAKEITIMO<text:s/></text:span></text:p>
      <text:p text:style-name="P16">ĮSTATYMAS</text:p>
      <text:p text:style-name="P17"/>
      <text:p text:style-name="P18">2022 m. <text:s text:c="25"/>d. Nr.<text:s/></text:p>
      <text:p text:style-name="P19">Vilnius</text:p>
      <text:p text:style-name="P20"/>
      <text:p text:style-name="P21"><text:span text:style-name="T22">1</text:span><text:span text:style-name="T23"><text:s/>straipsnis.<text:s/></text:span><text:span text:style-name="T24">5 straipsnio pakeitimas</text:span></text:p>
      <text:p text:style-name="P25"><text:span text:style-name="T26">Pakeisti 5 straipsnį ir jį išdėstyti taip:</text:span></text:p>
      <text:p text:style-name="P27"><text:span text:style-name="T28">„</text:span><text:span text:style-name="T29">5</text:span><text:span text:style-name="T30"><text:s/>straipsnis.<text:s/></text:span><text:span text:style-name="T31">Piniginės socialinės paramos rūšys</text:span></text:p>
      <text:p text:style-name="P32"><text:span text:style-name="T33">Piniginės socialinės paramos rūšys yra šios:</text:span></text:p>
      <text:p text:style-name="P34"><text:span text:style-name="T35">1</text:span><text:span text:style-name="T36">) socialinė pašalpa;</text:span></text:p>
      <text:p text:style-name="P37"><text:span text:style-name="T38">2</text:span><text:span text:style-name="T39">) būsto šildymo išlaidų, elektros energijos išlaidų, geriamojo vandens išlaidų ir kar</text:span><text:span text:style-name="T40">što vandens išlaidų kompensacijos (toliau – kompensacijos).“</text:span></text:p>
      <text:p text:style-name="P41"/>
      <text:p text:style-name="P42"><text:span text:style-name="T43">2</text:span><text:span text:style-name="T44"><text:s/>straipsnis.<text:s/></text:span><text:span text:style-name="T45">6 straipsnio pakeitimas</text:span></text:p>
      <text:p text:style-name="P46"><text:span text:style-name="T47">Pakeisti 6 straipsnį ir jį išdėstyti taip:</text:span></text:p>
      <text:p text:style-name="P48"><text:span text:style-name="T49">„</text:span><text:span text:style-name="T50">6</text:span><text:span text:style-name="T51"><text:s/>straipsnis.<text:s/></text:span><text:span text:style-name="T52">Teisė į socialinę pašalpą</text:span></text:p>
      <text:p text:style-name="P53"><text:span text:style-name="T54">Bendrai gyvenantys asmenys arba vienas gyvenantis as</text:span><text:span text:style-name="T55">muo turi teisę į socialinę pašalpą, jeigu kreipimosi dėl socialinės pašalpos metu atitinka visus šiame straipsnyje nurodytus reikalavimus:</text:span></text:p>
      <text:p text:style-name="P56"><text:span text:style-name="T57">1</text:span><text:span text:style-name="T58">)</text:span><text:span text:style-name="T59"><text:tab/>vidutinės pajamos, nurodytos ir apskaičiuotos pagal šio įstatymo 17 ir 18 straipsnius, tenkančios vienam iš<text:s/></text:span><text:span text:style-name="T60">bendrai gyvenančių asmenų arba vienam gyvenančiam asmeniui per mėnesį, yra mažesnės kaip 1,5 valstybės remiamų pajamų dydžio;</text:span></text:p>
      <text:p text:style-name="P61"><text:span text:style-name="T62">2</text:span><text:span text:style-name="T63">)</text:span><text:span text:style-name="T64"><text:tab/></text:span><text:span text:style-name="T65">kiekvienas vyresnis kaip 18 metų bendrai gyvenantis asmuo, vienas gyvenantis asmuo arba vaikas (įvaikis) nuo 16 iki 18 metų</text:span><text:span text:style-name="T66"><text:s/>atitinka bent vieną iš šio įstatymo 8 straipsnyje nurodytų sąlygų, kurioms esant bendrai gyvenantys asmenys arba vienas gyvenantis asmuo turi teisę į piniginę socialinę paramą.</text:span><text:span text:style-name="T67">“</text:span></text:p>
      <text:p text:style-name="P68"/>
      <text:p text:style-name="P69"><text:span text:style-name="T70">3</text:span><text:span text:style-name="T71"><text:s/>straipsnis.<text:s/></text:span><text:span text:style-name="T72">7 straipsnio pakeitimas</text:span></text:p>
      <text:p text:style-name="P73"><text:span text:style-name="T74">Pakeisti 7 straipsnio<text:s/></text:span><text:span text:style-name="T75">2 dalies 1 punktą ir jį išdėstyti taip:</text:span></text:p>
      <text:p text:style-name="P76"><text:span text:style-name="T77">„</text:span><text:span text:style-name="T78">1</text:span><text:span text:style-name="T79">) būsto šildymo išlaidos, kai naudingasis būsto plotas ir atskirų energijos ar kuro rūšių sąnaudos būstui šildyti ne didesni už šio įstatymo 12 straipsnyje nustatytus normatyvus, viršija 10 procentų skirtumo tarp bendrai gyvenančių asmenų arba vieno gyvena</text:span><text:span text:style-name="T80">nčio asmens vidutinių pajamų per mėnesį ir<text:s/></text:span><text:span text:style-name="T81">2,5</text:span><text:span text:style-name="T82"><text:s/>valstybės remiamų pajamų<text:s/></text:span><text:span text:style-name="T83">dydžių</text:span><text:span text:style-name="T84"><text:s/>kiekvienam</text:span><text:span text:style-name="T85"><text:s/>bendrai<text:s/></text:span><text:span text:style-name="T86">gyvenančiam asmeniui</text:span><text:span text:style-name="T87"><text:s/>arba<text:s/></text:span><text:span text:style-name="T88">3,5</text:span><text:span text:style-name="T89"><text:s/></text:span><text:span text:style-name="T90">valstybės remiamų pajamų<text:s/></text:span><text:span text:style-name="T91">dydžių<text:s/></text:span><text:span text:style-name="T92">vienam gyvenančiam asmeniui arba (ir)</text:span><text:span text:style-name="T93">“.</text:span></text:p>
      <text:p text:style-name="P94"/>
      <text:p text:style-name="P95"><text:span text:style-name="T96">4</text:span><text:span text:style-name="T97"><text:s/>straipsnis.<text:s/></text:span><text:span text:style-name="T98">11 straipsnio pakeitimas</text:span></text:p>
      <text:p text:style-name="P99"><text:span text:style-name="T100">1</text:span><text:span text:style-name="T101">.</text:span><text:span text:style-name="T102"><text:tab/></text:span><text:span text:style-name="T103">Pakeisti 11 straipsnio 1 dalies 1 punktą ir jį išdėstyti taip:</text:span></text:p>
      <text:p text:style-name="P104"><text:span text:style-name="T105">„</text:span><text:span text:style-name="T106">1</text:span><text:span text:style-name="T107">) šildymo sezono metu – būsto šildymo išlaidos, kai naudingasis būsto plotas ir atskirų energijos ar kuro rūšių sąnaudos būstui šildyti ne didesni už šio įstatymo 12 straipsnyje nustatytus</text:span><text:span text:style-name="T108"><text:s/>normatyvus, viršija 10 procentų skirtumo tarp bendrai gyvenančių asmenų arba vieno gyvenančio asmens vidutinių pajamų per mėnesį ir<text:s/></text:span><text:span text:style-name="T109">2,5</text:span><text:span text:style-name="T110"><text:s/>valstybės remiamų pajamų<text:s/></text:span><text:span text:style-name="T111">dydžių</text:span><text:span text:style-name="T112"><text:s/>kiekvienam</text:span><text:span text:style-name="T113"><text:s/>bendrai<text:s/></text:span><text:span text:style-name="T114">gyvenančiam asmeniui</text:span><text:span text:style-name="T115"><text:s/>arba<text:s/></text:span><text:span text:style-name="T116">3,5</text:span><text:span text:style-name="T117"><text:s/></text:span><text:span text:style-name="T118">valstybės remiamų pajamų<text:s/></text:span><text:span text:style-name="T119">dydžių<text:s/></text:span><text:span text:style-name="T120">vienam</text:span><text:span text:style-name="T121"><text:s/>gyvenančiam asmeniui;</text:span><text:span text:style-name="T122">“.</text:span></text:p>
      <text:p text:style-name="P123"><text:span text:style-name="T124">2</text:span><text:span text:style-name="T125">.</text:span><text:span text:style-name="T126"><text:tab/>Pakeisti 11 straipsnio 2 dalį ir ją išdėstyti taip:</text:span></text:p>
      <text:p text:style-name="P127"><text:span text:style-name="T128">„</text:span><text:span text:style-name="T129">2</text:span><text:span text:style-name="T130">. Jeigu bendrai gyvenančių asmenų arba vieno gyvenančio asmens pajamos neviršija 2,5</text:span><text:span text:style-name="T131"><text:s/></text:span><text:span text:style-name="T132">valstybės remiamų pajamų<text:s/></text:span><text:span text:style-name="T133">dydžių</text:span><text:span text:style-name="T134"><text:s/>kiekvienam</text:span><text:span text:style-name="T135"><text:s/>bendrai<text:s/></text:span><text:span text:style-name="T136">gyvenančiam asmeniui</text:span><text:span text:style-name="T137"><text:s/></text:span><text:span text:style-name="T138">arba<text:s/></text:span><text:span text:style-name="T139">3,</text:span><text:span text:style-name="T140">5</text:span><text:span text:style-name="T141"><text:s/></text:span><text:span text:style-name="T142">valstybės remiamų pajamų dydžių<text:s/></text:span><text:span text:style-name="T143">vienam gyvenančiam asmeniui, skiriama būsto šildymo išlaidų kompensacija yra lygi faktinėms būsto šildymo išlaidoms, jeigu naudingasis būsto plotas ir atskirų energijos ar kuro rūšių sąnaudos būstui šildyti yra ne didesni<text:s/></text:span><text:span text:style-name="T144">už šio įstatymo 12 straipsnyje nustatytus normatyvus.“</text:span></text:p>
      <text:p text:style-name="P145"><text:span text:style-name="T146">3</text:span><text:span text:style-name="T147">.</text:span><text:span text:style-name="T148"><text:tab/>Papildyti 11 straipsnį 7 ir 8 dalimis:</text:span></text:p>
      <text:p text:style-name="P149"><text:span text:style-name="T150">„</text:span><text:span text:style-name="T151">7</text:span><text:span text:style-name="T152">. Teisę į piniginę socialinę paramą turintys asmenys, taip pat asmenys, auginantys vaikus,<text:s/></text:span><text:span text:style-name="T153">kuriems pagal Lietuvos Respublikos išmokų vaikams<text:s/></text:span><text:span text:style-name="T154">įstatymo 6 straipsnio 2 dalį papildomai skiriama ir mokama išmoka vaikui,</text:span><text:span text:style-name="T155"><text:s/>gali gauti elektros išlaidų kompensaciją, kuri<text:s/></text:span><text:span text:style-name="T156">yra lygi 80 procentų faktinių būsto elektros energijos naudojimo išlaidų</text:span><text:span text:style-name="T157">, bet ne daugiau nei už 100 kWh vienam gyvenančiam asmeniui per</text:span><text:span text:style-name="T158"><text:s/>mėnesį ir ne daugiau nei už 50 kWh vienam bendrai gyvenančiam asmeniui per mėnesį. Bendra kompensacijos suma per mėnesį negali viršyti 500 kWh elektros energijos kainos.</text:span></text:p>
      <text:p text:style-name="P159"><text:span text:style-name="T160">8</text:span><text:span text:style-name="T161">. Gaminantys vartotojai ar atsinaujinančių išteklių energijos bendrijos dalyviai</text:span><text:span text:style-name="T162">, kurie turi teisę į piniginę socialinę paramą arba augina vaikus, kuriems pagal Lietuvos Respublikos išmokų vaikams įstatymo 6 straipsnio 2 dalį papildomai skiriama ir mokama išmoka vaikui, gali gauti elektros išlaidų kompensaciją, kuri yra lygi 90 procen</text:span><text:span text:style-name="T163">tų faktinių būsto elektros energijos naudojimo išlaidų, bet ne daugiau nei už 100 kWh vienam gyvenančiam asmeniui per mėnesį ir ne daugiau nei už 50 kWh vienam bendrai gyvenančiam asmeniui per mėnesį. Bendra kompensacijos suma per mėnesį negali viršyti 500</text:span><text:span text:style-name="T164"><text:s/>kWh elektros energijos kainos.</text:span><text:span text:style-name="T165">“</text:span></text:p>
      <text:p text:style-name="P166"/>
      <text:p text:style-name="P167"><text:span text:style-name="T168">5</text:span><text:span text:style-name="T169"><text:s/>straipsnis.<text:s/></text:span><text:span text:style-name="T170">Įstatymo įsigaliojimas, taikymas ir įgyvendinimas</text:span></text:p>
      <text:p text:style-name="P171"><text:span text:style-name="T172">1</text:span><text:span text:style-name="T173">. Šis įstatymas, išskyrus šio straipsnio<text:s/></text:span><text:span text:style-name="T174">3 dal</text:span><text:span text:style-name="T175">į, įsigalioja 2023 m. sausio 1 d.</text:span></text:p>
      <text:p text:style-name="P176"><text:span text:style-name="T177">2</text:span><text:span text:style-name="T178">. B</text:span><text:span text:style-name="T179">ūsto šildymo išlaidų ir elektros energijos išlaidų komp</text:span><text:span text:style-name="T180">ensacijos skiriamos, jeigu dėl šių išlaidų kompensacijų buvo kreiptasi įsigaliojus šiam įstatymui. Būsto šildymo išlaidų bei elektros energijos išlaidų kompensacijos skiriamos pagal šio įstatymo nuostatas už laikotarpį nuo<text:s/></text:span><text:span text:style-name="T181">2022 m. spalio 1 d.</text:span><text:span text:style-name="T182"><text:s/>iki šio įstat</text:span><text:span text:style-name="T183">ymo įsigaliojimo.</text:span></text:p>
      <text:p text:style-name="P184"><text:span text:style-name="T185">3</text:span><text:span text:style-name="T186">.</text:span><text:span text:style-name="T187"><text:s/>Lietuvos Respublikos socialinės apsaugos ir darbo ministras iki 2022 m. gruodžio 31 d. priima šio įstatymo įgyvendinamuosius teisės aktus.</text:span></text:p>
      <text:p text:style-name="P188"/>
      <text:p text:style-name="P189"><text:span text:style-name="T190">Skelbiu šį Lietuvos Respublikos Seimo priimtą įstatymą.</text:span></text:p>
      <text:p text:style-name="P191"/>
      <text:p text:style-name="P192"/>
      <text:p text:style-name="P193"/>
      <text:p text:style-name="P194"/>
      <text:p text:style-name="P195">Respublikos Prezidentas</text:p>
      <text:p text:style-name="P196"/>
      <text:p text:style-name="P197"/>
      <text:p text:style-name="P198"/>
      <text:p text:style-name="P199">Teikia<text:s/></text:p>
      <text:p text:style-name="P200">Seimo nariai</text:p>
      <text:p text:style-name="P201"/>
      <text:p text:style-name="P202">Tomas Tomilinas</text:p>
      <text:p text:style-name="P203">Lukas Savickas</text:p>
      <text:p text:style-name="P204">Laima Nagienė</text:p>
      <text:p text:style-name="P205">Vytautas Bakas</text:p>
      <text:soft-page-break/>
      <text:p text:style-name="P206">Algirdas Stončaitis</text:p>
      <text:p text:style-name="P207">Domas Griškevičius</text:p>
      <text:p text:style-name="P208">Algirdas Butkevičius</text:p>
      <text:p text:style-name="P209">Saulius Skvernelis</text:p>
      <text:p text:style-name="P210">Zenonas Streikus</text:p>
      <text:p text:style-name="P211">Rūta Miliūtė</text:p>
      <text:p text:style-name="P212">Kęstutis Mažeika</text:p>
      <text:p text:style-name="P213">Rima Baškienė</text:p>
      <text:p text:style-name="P214">Laima Mogenienė</text:p>
      <text:p text:style-name="P215">Vilija Targamadzė</text:p>
      <text:p text:style-name="P216">Linas Kukuraitis</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USKAITĖ Vaida</meta:initial-creator>
    <dc:creator>adlibuser</dc:creator>
    <meta:creation-date>2022-09-15T10:26:00Z</meta:creation-date>
    <dc:date>2022-09-15T10:26:00Z</dc:date>
    <meta:print-date>2022-09-13T13:33:00Z</meta:print-date>
    <meta:template xlink:href="Normal.dotm" xlink:type="simple"/>
    <meta:editing-cycles>2</meta:editing-cycles>
    <meta:editing-duration>PT0S</meta:editing-duration>
    <meta:document-statistic meta:page-count="5" meta:paragraph-count="59" meta:word-count="738" meta:character-count="5370" meta:row-count="260" meta:non-whitespace-character-count="4691"/>
  </office:meta>
</office:document-meta>
</file>