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as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/>
      <text:p text:style-name="P19"><text:span text:style-name="T20">DĖ</text:span><text:span text:style-name="T21">L LIETUVOS RESPUBLIKOS SEIMO 2023</text:span><text:span text:style-name="T22"><text:s/>M.<text:s/></text:span><text:span text:style-name="T23">S</text:span><text:span text:style-name="T24">P</text:span><text:span text:style-name="T25">A</text:span><text:span text:style-name="T26">LIO</text:span><text:span text:style-name="T27"><text:s/></text:span><text:span text:style-name="T28">31</text:span><text:span text:style-name="T29"><text:s/>D. NUTARIMO<text:s/></text:span><text:span text:style-name="T30"><text:line-break/>NR. XIV</text:span><text:span text:style-name="T31">-<text:s/></text:span><text:span text:style-name="T32">2</text:span><text:span text:style-name="T33">215</text:span><text:span text:style-name="T34"><text:s/>„</text:span><text:span text:style-name="T35">DĖL<text:s/></text:span><text:span text:style-name="T36">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SUDARYMO</text:span><text:span text:style-name="T37">“</text:span><text:span text:style-name="T38"><text:s/>PAKEITIMO</text:span></text:p>
      <text:p text:style-name="P39"/>
      <text:p text:style-name="P40"/>
      <text:p text:style-name="P41">2024<text:s/>m.<text:s/>kovo<text:s/>... d. Nr.<text:s/>XIV-</text:p>
      <text:p text:style-name="P42"/>
      <text:p text:style-name="P43">Vilnius</text:p>
      <text:p text:style-name="P44"/>
      <text:p text:style-name="P45"/>
      <text:p text:style-name="P46"/>
      <text:p text:style-name="P47"/>
      <text:p text:style-name="P48"><text:span text:style-name="T49">Lietuvos Respublikos Seimas<text:s/></text:span><text:span text:style-name="T50">nutari</text:span><text:span text:style-name="T51">a:</text:span></text:p>
      <text:p text:style-name="P52"/>
      <text:soft-page-break/>
      <text:p text:style-name="P53">1 straipsnis.</text:p>
      <text:p text:style-name="P54">Pakeisti 5 straipsnį<text:s/>ir<text:s/>jį<text:s/>išdėstyti taip:</text:p>
      <text:p text:style-name="P55">„<text:span text:style-name="T56">5<text:s/></text:span><text:span text:style-name="T57">s</text:span><text:span text:style-name="T58">traipsnis.<text:s/></text:span></text:p>
      <text:p text:style-name="P59">1. Pavesti Komisijai užtikrinti Komisijos posėdžių viešumą, išskyrus įstatymų nustatytus atvejus, parlamentinio tyrimo metu.</text:p>
      <text:p text:style-name="P60">2. Pavesti Komisijai parlamentinį tyrimą atlikti ir pateikti Seimui išvadą ir Seimo nutarimo projektą iki 2024 m. kovo 26 d.</text:p>
      <text:p text:style-name="P61">3. Įpareigoti<text:s/>Specialiųjų tyrimų tarnybą pateikti Komisijai<text:s/>jos prašomus<text:s/>kriminalinės žvalgybos<text:s/>metu<text:s/>surinktus duomenis: dokumentus, nuotraukas, garso įrašus, filmuotą medžiagą ir kitus duomenis, tiesiogiai susijusius su Komisijos atliekamu tyrimu.“</text:p>
      <text:p text:style-name="P62"/>
      <text:p text:style-name="P63"/>
      <text:p text:style-name="P64">Seimo Pirmininkas</text:p>
      <text:p text:style-name="P65"/>
      <text:p text:style-name="P66"><text:span text:style-name="T67"><text:s/></text:span></text:p>
      <text:p text:style-name="P68">Teikia</text:p>
      <text:p text:style-name="P69">Seimo narys<text:s/>Vytautas Baka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YDENKO Ieva</meta:initial-creator>
    <dc:creator>adlibuser</dc:creator>
    <meta:creation-date>2024-03-07T06:16:00Z</meta:creation-date>
    <dc:date>2024-03-07T06:16:00Z</dc:date>
    <meta:print-date>2017-05-04T06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327" meta:row-count="40" meta:non-whitespace-character-count="1171"/>
  </office:meta>
</office:document-meta>
</file>