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fo:font-size="13pt" style:font-size-asian="13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SAULUTĖ“ 2016 METŲ VEIKLOS ATASKAITAI</text:p>
      <text:p text:style-name="P38"/>
      <text:p text:style-name="P39">2017 m. kovo 2 d. Nr. (1.3)-T1-44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lopšelio-darželio „Saulutė“ 2016 metų veiklos ataskaitai (pridedama).</text:p>
      <text:p text:style-name="P44"/>
      <text:p text:style-name="P45"><text:span text:style-name="T46">Savival</text:span><text:span text:style-name="T47">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  <text:p text:style-name="Normal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3-03T07:28:00Z</meta:creation-date>
    <dc:date>2017-03-03T07:2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0" meta:character-count="780" meta:row-count="30" meta:non-whitespace-character-count="695"/>
  </office:meta>
</office:document-meta>
</file>