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end" fo:margin-left="4.627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1972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ata_metai" style:family="text">
      <style:text-properties style:font-size-complex="12pt"/>
    </style:style>
    <style:style style:name="T30" style:parent-style-name="Data_metai" style:family="text">
      <style:text-properties style:font-size-complex="12pt"/>
    </style:style>
    <style:style style:name="T31" style:parent-style-name="Data_metai"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fo:language="en" fo:country="US"/>
    </style:style>
    <style:style style:name="P36" style:parent-style-name="Normal" style:family="paragraph">
      <style:paragraph-properties fo:text-align="justify" fo:margin-left="0.3937in">
        <style:tab-stops/>
      </style:paragraph-properties>
      <style:text-properties fo:font-weight="bold" style:font-weight-asian="bold" style:font-weight-complex="bold"/>
    </style:style>
    <style:style style:name="P37" style:parent-style-name="Normal" style:family="paragraph">
      <style:paragraph-properties fo:text-align="justify" fo:margin-left="0.3937in">
        <style:tab-stops/>
      </style:paragraph-propertie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indent="0.3937in"/>
      <style:text-properties fo:font-weight="bold" style:font-weight-asian="bold" style:font-weight-complex="bold"/>
    </style:style>
    <style:style style:name="P64" style:parent-style-name="Normal" style:family="paragraph">
      <style:paragraph-properties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style:style>
    <style:style style:name="P87" style:parent-style-name="Heading2" style:family="paragraph">
      <style:paragraph-properties fo:margin-top="0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91"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92" style:parent-style-name="Normal" style:family="paragraph">
      <style:paragraph-properties fo:text-indent="0.3937in"/>
      <style:text-properties style:font-size-complex="12pt" style:language-asian="lt" style:country-asian="LT"/>
    </style:style>
    <style:style style:name="P93" style:parent-style-name="Normal" style:family="paragraph">
      <style:paragraph-properties fo:text-indent="0.3937in"/>
      <style:text-properties style:font-size-complex="12pt" style:language-asian="lt" style:country-asian="LT"/>
    </style:style>
    <style:style style:name="P94" style:parent-style-name="Normal" style:family="paragraph">
      <style:paragraph-properties fo:text-indent="0.3937in"/>
      <style:text-properties style:font-size-complex="12pt" style:language-asian="lt" style:country-asian="LT"/>
    </style:style>
    <style:style style:name="T95"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7"/>
      <text:p text:style-name="P8">LIETUVOS RESPUBLIKOS</text:p>
      <text:p text:style-name="P9"><text:span text:style-name="T10">RADIOAKTYVIŲJŲ ATLIEKŲ TVARKYMO<text:s/></text:span><text:span text:style-name="T11">ĮSTATYMO NR</text:span><text:span text:style-name="T12">.<text:s/></text:span><text:span text:style-name="T13">VIII-1190</text:span><text:span text:style-name="T14"><text:s/></text:span><text:span text:style-name="T15">11</text:span><text:span text:style-name="T16"><text:s/></text:span><text:span text:style-name="T17">IR</text:span><text:span text:style-name="T18"><text:s/></text:span><text:span text:style-name="T19">17</text:span><text:span text:style-name="T20"> </text:span><text:span text:style-name="T21">STRAIPSNI</text:span><text:span text:style-name="T22">Ų</text:span><text:span text:style-name="T23"><text:s/></text:span><text:span text:style-name="T24">PAKEITIMO</text:span></text:p>
      <text:p text:style-name="P25"><text:span text:style-name="T26">ĮSTATYMAS</text:span></text:p>
      <text:p text:style-name="P27"/>
      <text:p text:style-name="P28"><text:span text:style-name="T29">20</text:span><text:span text:style-name="T30">2</text:span><text:span text:style-name="T31">2</text:span><text:span text:style-name="T32"><text:s/>m. <text:s text:c="27"/>d. Nr.<text:s/></text:span><text:span text:style-name="T33"><text:line-break/>Vilnius</text:span><text:span text:style-name="T34"><text:s/></text:span></text:p>
      <text:p text:style-name="P35"/>
      <text:p text:style-name="P36">1<text:s/>straipsnis.<text:s/>11 straipsnio pakeitimas</text:p>
      <text:p text:style-name="P37">Pakeisti<text:s/>11 straipsnio 5 dalį<text:s/>ir ją<text:s/>išdėstyti<text:s/>taip:</text:p>
      <text:p text:style-name="P38">„<text:span text:style-name="T39">5. Branduolinės energijos<text:s/></text:span><text:span text:style-name="T40">įstatyme nustatytais atvejais radioaktyviųjų atliekų tvarkytojui saugoti<text:s/></text:span><text:span text:style-name="T41">privalo</text:span><text:span text:style-name="T42"><text:s/></text:span><text:span text:style-name="T43">būti perduodamos branduolinės ir (ar) radioaktyviosios medžiagos.<text:s/></text:span><text:span text:style-name="T44">Tokių branduolinių ir (ar) radioaktyviųjų medžiagų tvarkymas ir saugojimas, kol jos nebus grąžintos savininkui ar perleistos kitam asmeniui, turinčiam įstatymų nustatytą licenciją ar leidimą tokias medžiagas valdyti, vykdomas vadovaujantis Valstybinės atominės energetikos saugos inspekcijos nustatytais branduolinės saugos reikalavimais dėl radioaktyviųjų atliekų tvarkymo iki jų dėjimo į atliekyną</text:span><text:span text:style-name="T45">.<text:s/></text:span><text:span text:style-name="T46">Šių</text:span><text:span text:style-name="T47"><text:s/>branduolin</text:span><text:span text:style-name="T48">ių</text:span><text:span text:style-name="T49"><text:s/>ir</text:span><text:span text:style-name="T50"><text:s/>(ar)</text:span><text:span text:style-name="T51"><text:s/>radioaktyv</text:span><text:span text:style-name="T52">iųjų</text:span><text:span text:style-name="T53"><text:s/>medžiag</text:span><text:span text:style-name="T54">ų</text:span><text:span text:style-name="T55"><text:s/></text:span><text:span text:style-name="T56">tvarkymo ir<text:s/></text:span><text:span text:style-name="T57">saugo</text:span><text:span text:style-name="T58">jimo išlaidas apmoka<text:s/></text:span><text:span text:style-name="T59">branduolines ar radioaktyviąsias medžiagas nuosavybės teise valdantis asmuo, nustatyta tvarka ir terminais nesikreipęs dėl licencijos ar leidimo galiojimo sustabdymo panaikinimo arba kuriam buvo panaikintas licencijos ar leidimo galiojimas</text:span><text:span text:style-name="T60">.</text:span><text:span text:style-name="T61">“</text:span></text:p>
      <text:p text:style-name="P62"/>
      <text:p text:style-name="P63">2<text:s/>straipsnis. 17 straipsnio pakeitimas</text:p>
      <text:p text:style-name="P64">Pakeisti<text:s/>17 straipsnio 2 dalies 1 punktą<text:s/>ir jį išdėstyti taip:</text:p>
      <text:p text:style-name="P65"><text:bookmark-start text:name="part_5b52aec7f54a4fd09811276953764d12"/><text:bookmark-end text:name="part_5b52aec7f54a4fd09811276953764d12"/><text:soft-page-break/><text:span text:style-name="T66">„</text:span><text:span text:style-name="T67">1)<text:s/></text:span><text:span text:style-name="T68">licencijos turėtojas, suderinęs su Valstybine atominės energetikos saugos inspekcija, nustato ir prireikus tikslina<text:s/></text:span><text:bookmark-start text:name="_Hlk101774683"/>taisyklių, nustatančių branduolinės energetikos objekto ir jo konstrukcijų, sistemų ir komponentų veikimo režimus ir veikimo parametrų ribines vertes bei mažiausią operatyvinių darbuotojų skaičių ir jų veiksmus, rinkinį<text:s/>(toliau –<text:s/><text:span text:style-name="T69">b</text:span><text:span text:style-name="T70">randuolinės energetikos objekto eksploatavimo parametrų ribinės vertės ir sąlygos)</text:span>, kurio laikantis užtikrinamas saugus branduolinės energetikos objekto eksploatavimas,<text:s/><text:bookmark-end text:name="_Hlk101774683"/>pagrįstas<text:s/><text:span text:style-name="T71">bandymais, eksploatavimo patirtimi ir šio įstatymo 15 straipsnyje nurodytu saugos vertinimu</text:span><text:span text:style-name="T72">.<text:s/></text:span><text:bookmark-start text:name="_Hlk101774428"/><text:span text:style-name="T73">Licencijos turėtojas<text:s/></text:span><text:span text:style-name="T74">pagal Valstybinės atominės energetikos saugos inspekcijos viršininko nustatytus reikalavimus</text:span><text:span text:style-name="T75"><text:s/></text:span><text:span text:style-name="T76">parengia</text:span><text:span text:style-name="T77"><text:s/></text:span><text:span text:style-name="T78">b</text:span><text:span text:style-name="T79">randuolinės energetikos objekt</text:span><text:span text:style-name="T80">o</text:span><text:span text:style-name="T81"><text:s/>eksploatavimo parametrų ribinių verčių ir sąlygų<text:s/></text:span><text:bookmark-end text:name="_Hlk101774428"/><text:span text:style-name="T82">apraš</text:span><text:span text:style-name="T83">ą</text:span><text:span text:style-name="T84"><text:s/>ir jį suderina su Valstybine atominės energetikos saugos inspekcija</text:span><text:span text:style-name="T85">;“.</text:span></text:p>
      <text:p text:style-name="P86"/>
      <text:h text:style-name="P87" text:outline-level="2">3<text:s/>straipsnis. Įstatymo įsigaliojimas ir įgyvendinimas</text:h>
      <text:p text:style-name="P88">1.<text:s/>Šis įstatymas,<text:s/>išskyrus šio straipsnio 2 dalį,<text:s/>įsigalioja<text:s/>2023<text:s/>m.<text:s/>gegužės<text:s/>1<text:s/>d.</text:p>
      <text:p text:style-name="P89">2. Valstybinės atominės<text:s/>energetikos<text:s/>saugos inspekcijos viršininkas<text:s/>iki 2023 m.<text:s/>balandžio<text:s/>30<text:s/>d.<text:s/>priima šio įstatymo įgyvendinamuosius teisės aktus.</text:p>
      <text:p text:style-name="P90"/>
      <text:p text:style-name="P91">Skelbiu šį Lietuvos Respublikos Seimo priimtą įstatymą.</text:p>
      <text:p text:style-name="P92"><text:bookmark-start text:name="pareigos"/><text:bookmark-end text:name="pareigos"/></text:p>
      <text:p text:style-name="P93"/>
      <text:p text:style-name="P94"/>
      <text:p text:style-name="Normal"><text:span text:style-name="T95">Respublikos Prezidentas</text:span><text:bookmark-start text:name="html"/><text:bookmark-end text:name="htm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widows="0" fo:orphans="0" fo:text-align="center" fo:margin-top="0.1666in" fo:margin-bottom="0.1666in"/>
      <style:text-properties fo:font-weight="bold" style:font-weight-asian="bold" style:font-weight-complex="bold" fo:text-transform="uppercase" fo:color="#000000" fo:hyphenate="false"/>
    </style:style>
    <style:style style:name="Heading2" style:display-name="Heading 2" style:family="paragraph" style:parent-style-name="Normal" style:next-style-name="Normal" style:default-outline-level="2">
      <style:paragraph-properties fo:keep-together="always" fo:widows="0" fo:orphans="0" fo:text-align="justify" fo:margin-top="0.1666in" fo:text-indent="0.3937in"/>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text-transform="uppercase" fo:color="#000000" fo:font-size="12pt" style:font-size-asian="12pt" fo:language="lt" fo:country="LT"/>
    </style:style>
    <style:style style:name="Revision" style:display-name="Revision" style:family="paragraph">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text-properties fo:font-size="12pt" style:font-size-asian="12pt" fo:language="lt" fo:country="LT" style:language-asian="lt" style:country-asian="LT"/>
    </style:style>
    <style:style style:name="Heading2Char" style:display-name="Heading 2 Char" style:family="text">
      <style:text-properties fo:font-weight="bold" style:font-weight-asian="bold" style:font-weight-complex="bold" fo:font-size="12pt" style:font-size-asian="12pt" fo:language="lt" fo:country="LT"/>
    </style:style>
    <style:style style:name="TOCHeading" style:display-name="TOC Heading" style:family="paragraph" style:parent-style-name="Heading1" style:next-style-name="Normal">
      <style:paragraph-properties fo:keep-with-next="always" fo:widows="2" fo:orphans="2" fo:text-align="start" fo:margin-bottom="0in" fo:line-height="107%"/>
      <style:text-properties style:font-name="Calibri Light" fo:font-weight="normal" style:font-weight-asian="normal" style:font-weight-complex="normal" fo:text-transform="none"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style:font-name="Aharoni"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12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2" style:display-name="Normal2" style:family="paragraph" style:parent-style-name="Normal">
      <style:paragraph-properties fo:margin-top="0.0694in" fo:margin-bottom="0.0694in"/>
      <style:text-properties style:font-size-complex="12pt" fo:language="en" fo:country="US" fo:hyphenate="false"/>
    </style:style>
    <style:style style:name="g0" style:display-name="g0" style:family="text" style:parent-style-name="DefaultParagraphFont"/>
    <style:style style:name="g8" style:display-name="g8" style:family="text" style:parent-style-name="DefaultParagraphFont"/>
    <style:style style:name="g7" style:display-name="g7"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fo:language="lt" fo:country="LT"/>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Data_metai" style:display-name="Data_metai" style:family="text" style:parent-style-name="DefaultParagraphFont"/>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fo:font-weight="bold" style:font-weight-asian="bold"/>
    </style:style>
    <style:style style:name="WW_CharLFO12LVL1" style:family="text">
      <style:text-properties style:use-window-font-color="true"/>
    </style:style>
    <style:style style:name="WW_CharLFO1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Kimtys</meta:initial-creator>
    <dc:creator>adlibuser</dc:creator>
    <meta:creation-date>2022-12-23T06:33:00Z</meta:creation-date>
    <dc:date>2022-12-23T06:33:00Z</dc:date>
    <meta:print-date>2020-03-10T08:15:00Z</meta:print-date>
    <meta:template xlink:href="Normal.dotm" xlink:type="simple"/>
    <meta:editing-cycles>2</meta:editing-cycles>
    <meta:editing-duration>PT0S</meta:editing-duration>
    <meta:user-defined meta:name="IsMyDocuments" meta:value-type="boolean">true</meta:user-defined>
    <meta:user-defined meta:name="TaxKeyword"/>
    <meta:user-defined meta:name="ContentTypeId">0x010100BA5EECBA6A286B40B748A2F4848B9087</meta:user-defined>
    <meta:document-statistic meta:page-count="2" meta:paragraph-count="45" meta:word-count="310" meta:character-count="2508" meta:row-count="106" meta:non-whitespace-character-count="2243"/>
  </office:meta>
</office:document-meta>
</file>