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5.8555in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style:language-asian="lt" style:country-asian="LT"/>
    </style:style>
    <style:style style:name="P3" style:parent-style-name="Normal" style:family="paragraph">
      <style:paragraph-properties fo:widows="0" fo:orphans="0" fo:text-align="center" fo:text-indent="5.8986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7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text-position="super 66.6%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583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2">Projektas <text:s text:c="60"/>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 Š</text:span><text:span text:style-name="T9">IAULI</text:span><text:span text:style-name="T10">Ų</text:span><text:span text:style-name="T11"><text:s/>MIESTO SAVIVALDYB</text:span><text:span text:style-name="T12">Ė</text:span><text:span text:style-name="T13">S TARYBOS<text:s/></text:span><text:span text:style-name="T14">2016 M. BIRŽELIO 30 D. SPRENDIMO NR. T-278 „DĖL NUOMOS MOKESČIO UŽ VALSTYBINĘ ŽEMĘ TARIFŲ<text:s/></text:span><text:span text:style-name="T15">NUSTATYMO“ PAKEITIMO</text:span></text:p>
      <text:p text:style-name="P16"/>
      <text:p text:style-name="P17">2022 m. <text:s text:c="18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Lietuvos Respublikos Vyriausybės 2002 m. lapkričio 19 d. nutarimo Nr. 1798 „Dėl nuomos mokesčio ir že</text:span><text:span text:style-name="T23">mės nuomos mokesčio priedo už valstybinę žemę“ 1.2 papunkčiu, Šiaulių miesto savivaldybės taryba<text:s/></text:span><text:span text:style-name="T24">nusprendžia:</text:span></text:p>
      <text:p text:style-name="P25"><text:span text:style-name="T26">Papildyti Šiaulių miesto savivaldybės tarybos 2016 m. birželio 30 d. sprendimą Nr. T-278 „Dėl nuomos mokesčio už valstybinę žemę tarifų nustatym</text:span><text:span text:style-name="T27">o“ 1</text:span><text:span text:style-name="T28">1<text:s/></text:span><text:span text:style-name="T29"><text:s/>punktu ir išdėstyti jį taip:</text:span></text:p>
      <text:p text:style-name="P30"><text:span text:style-name="T31">„</text:span><text:span text:style-name="T32">1</text:span><text:span text:style-name="T33">1</text:span><text:span text:style-name="T34">. Nustatyti, kad aukcione išnuomojamų valstybinės žemės sklypų pradinis metinis žemės nuomos mokestis apskaičiuojamas pagal sprendimo 1 punkte nurodytus valstybinės žemės, išnuomotos ne aukciono būdu, nuomos<text:s/></text:span><text:span text:style-name="T35">mokesčio tarifus. Jei valstybinė žemė išnuomojama aukciono būdu, žemės nuomos mokesčio dydis yra lygus aukciono metu pasiūlytam didžiausiam nuomos mokesčiui ir negali būti mažesnis už pradinį metinį žemės nuomos mokestį.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2-09-12T08:34:00Z</meta:creation-date>
    <dc:date>2022-09-12T08:34:00Z</dc:date>
    <meta:print-date>2022-08-09T05:43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10" meta:word-count="160" meta:character-count="1261" meta:row-count="34" meta:non-whitespace-character-count="1111"/>
  </office:meta>
</office:document-meta>
</file>