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9in">
        <style:tab-stops/>
      </style:paragraph-properties>
      <style:text-properties fo:font-weight="bold" style:font-weight-asian="bold"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letter-spacing="0.0138in" fo:font-size="14pt" style:font-size-asian="14pt" style:font-size-complex="14pt"/>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TimesLT"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2.5in"/>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line-height="150%" fo:text-indent="1.5in"/>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break-before="page" fo:line-height="150%"/>
    </style:style>
    <style:style style:name="P51" style:parent-style-name="Normal" style:family="paragraph">
      <style:paragraph-properties fo:text-indent="4.627in"/>
    </style:style>
    <style:style style:name="T52" style:parent-style-name="DefaultParagraphFont" style:family="text">
      <style:text-properties style:font-size-complex="12pt"/>
    </style:style>
    <style:style style:name="P53" style:parent-style-name="Normal" style:family="paragraph">
      <style:paragraph-properties fo:text-indent="4.627in"/>
      <style:text-properties style:font-size-complex="12pt"/>
    </style:style>
    <style:style style:name="P54" style:parent-style-name="Normal" style:family="paragraph">
      <style:paragraph-properties fo:text-indent="4.627in"/>
      <style:text-properties style:font-size-complex="12pt"/>
    </style:style>
    <style:style style:name="P55" style:parent-style-name="Normal" style:family="paragraph">
      <style:paragraph-properties fo:text-indent="4.627in"/>
      <style:text-properties style:font-size-complex="12pt"/>
    </style:style>
    <style:style style:name="P56" style:parent-style-name="Normal" style:family="paragraph">
      <style:paragraph-properties fo:text-align="end" fo:text-indent="0.4923in"/>
      <style:text-properties fo:font-weight="bold" style:font-weight-asian="bold" style:font-size-complex="12pt"/>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4923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9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4923in"/>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center" fo:text-indent="0.4923in"/>
    </style:style>
    <style:style style:name="P186" style:parent-style-name="Normal" style:family="paragraph">
      <style:paragraph-properties fo:text-align="center"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4923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4923in"/>
      <style:text-properties fo:font-weight="bold" style:font-weight-asian="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0.2479in" fo:text-indent="0.4923in">
        <style:tab-stops/>
      </style:paragraph-properties>
    </style:style>
    <style:style style:name="P230" style:parent-style-name="Normal" style:family="paragraph">
      <style:paragraph-properties fo:text-align="justify" fo:margin-left="2.7in" fo:text-indent="0.35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text-properties fo:font-weight="bold" style:font-weight-asian="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3.5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979in" fo:text-indent="0.4923in">
        <style:tab-stops/>
      </style:paragraph-properties>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4923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4923in"/>
      <style:text-properties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left="0.4979in" fo:text-indent="0.4923in">
        <style:tab-stops/>
      </style:paragraph-properties>
    </style:style>
    <style:style style:name="P301" style:parent-style-name="Normal" style:family="paragraph">
      <style:paragraph-properties fo:text-align="center" fo:line-height="115%" fo:margin-left="0.4979in" fo:text-indent="0.4923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979in" fo:text-indent="0.4923in">
        <style:tab-stops/>
      </style:paragraph-properties>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4923in"/>
      <style:text-properties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ext-properties style:font-size-complex="12pt"/>
    </style:style>
    <style:style style:name="P366" style:parent-style-name="Normal" style:family="paragraph">
      <style:paragraph-properties fo:text-align="center" fo:text-indent="0.4923in"/>
      <style:text-properties style:font-size-complex="12pt"/>
    </style:style>
    <style:style style:name="P367" style:parent-style-name="Normal" style:family="paragraph">
      <style:paragraph-properties fo:line-height="150%" fo:margin-left="3.6in" fo:text-indent="0.9in">
        <style:tab-stops/>
      </style:paragraph-properties>
      <style:text-properties style:font-size-complex="12pt"/>
    </style:style>
    <style:style style:name="P368" style:parent-style-name="Normal" style:family="paragraph">
      <style:paragraph-properties fo:line-height="150%" fo:margin-left="3.6in" fo:text-indent="0.9in">
        <style:tab-stops/>
      </style:paragraph-properties>
      <style:text-properties style:font-size-complex="12pt"/>
    </style:style>
    <style:style style:name="P369" style:parent-style-name="Normal" style:family="paragraph">
      <style:paragraph-properties fo:line-height="150%" fo:margin-left="3.6in" fo:text-indent="0.9in">
        <style:tab-stops/>
      </style:paragraph-properties>
      <style:text-properties style:font-size-complex="12pt"/>
    </style:style>
    <style:style style:name="P370" style:parent-style-name="Normal" style:family="paragraph">
      <style:paragraph-properties fo:line-height="150%" fo:margin-left="3.6in" fo:text-indent="0.9in">
        <style:tab-stops/>
      </style:paragraph-properties>
      <style:text-properties style:font-size-complex="12pt"/>
    </style:style>
    <style:style style:name="P371" style:parent-style-name="Normal" style:family="paragraph">
      <style:paragraph-properties fo:line-height="150%" fo:margin-left="3.6in" fo:text-indent="0.9in">
        <style:tab-stops/>
      </style:paragraph-properties>
      <style:text-properties style:font-size-complex="12pt"/>
    </style:style>
    <style:style style:name="P372" style:parent-style-name="Normal" style:family="paragraph">
      <style:paragraph-properties fo:line-height="150%" fo:margin-left="3.6in" fo:text-indent="0.9in">
        <style:tab-stops/>
      </style:paragraph-properties>
    </style:style>
  </office:automatic-styles>
  <office:body>
    <office:text text:use-soft-page-breaks="true">
      <text:p text:style-name="P1"/>
      <text:p text:style-name="P9">Projektas 2</text:p>
      <text:p text:style-name="P10"/>
      <text:p text:style-name="P11"/>
      <text:p text:style-name="P12"/>
      <text:p text:style-name="P13">LIETUVOS RESPUBLIKOS SEIMAS</text:p>
      <text:p text:style-name="P14"/>
      <text:p text:style-name="P15">NUTARIMAS</text:p>
      <text:p text:style-name="P16"/>
      <text:p text:style-name="P17">DĖL LIETUVOS MOKSLO IR INOVACIJŲ POLITIKOS KAITOS GAIRIŲ PATVIRTINIMO</text:p>
      <text:p text:style-name="P18"/>
      <text:p text:style-name="P19">2016 m.<text:s/><text:tab/><text:s/>d. Nr.<text:s/><text:line-break/>Vilnius</text:p>
      <text:p text:style-name="P20"/>
      <text:p text:style-name="P21"/>
      <text:p text:style-name="P22"><text:span text:style-name="T23">Lietuvos Respublikos Seimas,<text:s/></text:span><text:span text:style-name="T24">atsižvelgdamas į tai, kad viena svarbiausių šiuolaikinės visuomenės pažangos ir klestėjimo prielaidų yra konkurencinga ir darni švietimo, mokslo ir inovacijų sistema, susieta su valstybės visuomenės ir ūkio reikmėmis, skatinanti valstybės demokratinę, vald</text:span><text:span text:style-name="T25">ymo, socialinę pažangą ir ekonominį veiksmingumą tarptautinėje aplinkoje, ir siekdamas gerinti mokslo ir inovacijų politikos formavimą ir įgyvendinimą, n u t a r i a:</text:span></text:p>
      <text:p text:style-name="P26"/>
      <text:p text:style-name="P27"><text:span text:style-name="T28">1</text:span><text:span text:style-name="T29"><text:s/>straipsnis.</text:span></text:p>
      <text:p text:style-name="P30"><text:span text:style-name="T31">Patvirtinti Lietuvos mokslo ir inovacijų politikos kaitos gaires<text:s/></text:span><text:span text:style-name="T32">(pridedama).</text:span></text:p>
      <text:p text:style-name="P33"><text:span text:style-name="T34">2</text:span><text:span text:style-name="T35"><text:s/>straipsnis.</text:span></text:p>
      <text:p text:style-name="P36"><text:span text:style-name="T37">Pasiūlyti Lietuvos Respublikos Vyriausybei parengti ir patvirtinti<text:s/></text:span><text:span text:style-name="T38">Lietuvos mokslo ir inovacijų politikos kaitos gairių įgyvendinimo priemonių planą iki 2016 m. gruodžio 1 d.<text:s/></text:span></text:p>
      <text:p text:style-name="P39"/>
      <text:p text:style-name="P40">Seimo Pirmininkas<text:tab/></text:p>
      <text:p text:style-name="P41"/>
      <text:p text:style-name="P42"/>
      <text:p text:style-name="P43">Teikia:<text:s/></text:p>
      <text:p text:style-name="P44">Švietimo, mokslo ir kultūros komiteto pirmininkas<text:tab/><text:tab/>Raimundas Paliukas</text:p>
      <text:p text:style-name="P45"/>
      <text:p text:style-name="P46"/>
      <text:p text:style-name="P47"/>
      <text:p text:style-name="P48"/>
      <text:p text:style-name="P49"/>
      <text:p text:style-name="P50"/>
      <text:p text:style-name="P51"><text:span text:style-name="T52">PATVIRTINTA</text:span></text:p>
      <text:p text:style-name="P53">Lietuvos Respublikos Seimo</text:p>
      <text:p text:style-name="P54">2016 m. <text:s text:c="25"/>d.<text:s/></text:p>
      <text:p text:style-name="P55">nutarimu Nr.<text:s/></text:p>
      <text:p text:style-name="P56"/>
      <text:p text:style-name="P57"><text:span text:style-name="T58">LIETUVOS MOKSLO IR INOVACIJŲ POLITIKOS KAITOS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okslo ir inovacijų politikos kaitos gairių (toliau – Gairės) tikslas – inicijuoti Lietuvos mokslo ir inovacijų politikos atnaujinimą, nustatyti esmines šios politikos kryptis ir iškelti uždavinius, kurie yra būtini siekiant įgyvendinti Valstybė</text:span><text:span text:style-name="T69">s pažangos strategijoje „Lietuvos pažangos strategija „Lietuva 2030“, patvirtintoje Lietuvos Respublikos Seimo 2012 m. gegužės 15 d. nutarimu Nr. XI-2015 „Dėl Valstybės pažangos strategijos „Lietuvos pažangos strategija „Lietuva 2030“ patvirtinimo“ (toliau</text:span><text:span text:style-name="T70"><text:s/>– Valstybės pažangos strategija „Lietuvos pažangos strategija „Lietuva 2030“), <text:s/>numatytus tikslus.<text:s/></text:span></text:p>
      <text:p text:style-name="P71"><text:span text:style-name="T72">Gairės, kuriomis remiantis turi būti įgyvendinama su inovacijų plėtra ir mokslo pažanga susijusi veikla, apima kryptingą koordinavimą, tyrimais ir įrodymai</text:span><text:span text:style-name="T73">s grįsto strateginio planavimo taikymą, veiksmingą švietimo sistemą, spartesnę mokslo pažangą, inovacijų kūrimą ir diegimą viešajame ir verslo sektoriuje.</text:span></text:p>
      <text:p text:style-name="P74"><text:span text:style-name="T75">2</text:span><text:span text:style-name="T76">. Skatinant Lietuvos mokslo pažangą ir inovacijas, numatyti toliau pateikiami pagrindiniai sieki</text:span><text:span text:style-name="T77">niai:</text:span></text:p>
      <text:p text:style-name="P78"><text:span text:style-name="T79">2.1</text:span><text:span text:style-name="T80">. kompleksiškai įgyvendinti Lietuvos mokslinių tyrimų sistemos pertvarką, orientuotą į inovacijomis grįstos ekonomikos ir demokratijos plėtrą;<text:s/></text:span></text:p>
      <text:p text:style-name="P81"><text:span text:style-name="T82">2.2</text:span><text:span text:style-name="T83">. plėtoti inovacijų kūrimą ir diegimą skatinančių finansų inžinerijos mechanizmų ir kitų ekono</text:span><text:span text:style-name="T84">minės politikos priemonių įvairovę, didinant inovacijų plėtrą verslo ir viešajame sektoriuje;<text:s/></text:span></text:p>
      <text:p text:style-name="P85"><text:span text:style-name="T86">2.3</text:span><text:span text:style-name="T87">.<text:s/></text:span><text:span text:style-name="T88">užtikrinti atviro inovacijoms ir kūrybingo mokytojo rengimą, nuolatinį jo kvalifikacijos tobulinimą;</text:span></text:p>
      <text:p text:style-name="P89"><text:span text:style-name="T90">2.4</text:span><text:span text:style-name="T91">. užtikrinti mokymosi visą gyvenimą plėtrą,<text:s/></text:span><text:span text:style-name="T92">reikalingą<text:s/></text:span><text:span text:style-name="T93">Valstybės ilgalaikės raidos strategijos, patvirtintos Lietuvos Respublikos Seimo 2002 m. lapkričio 12 d. nutarimu Nr. IX-1187 „Dėl Valstybės ilgalaikės raidos strategijos“ (toliau – Valstybės ilgalaikės raidos strategija),<text:s/></text:span><text:span text:style-name="T94">tikslams įgyvendinti;</text:span></text:p>
      <text:p text:style-name="P95"><text:span text:style-name="T96">2.5</text:span><text:span text:style-name="T97">. subalansuoti bendrojo ugdymo, profesinio mokymo, aukštojo mokslo ir mokymosi visą gyvenimą sritis;</text:span></text:p>
      <text:p text:style-name="P98"><text:span text:style-name="T99">2.6</text:span><text:span text:style-name="T100">.</text:span><text:span text:style-name="T101"><text:s/>įtvirtinti mokslo pažangą ir inovacijų kūrimą bei diegimą kaip horizontalųjį Valstybės ilgalaikės raidos strategijos įgyvendinimo prioritet</text:span><text:span text:style-name="T102">ą;<text:s/></text:span></text:p>
      <text:p text:style-name="P103"><text:span text:style-name="T104">2.7</text:span><text:span text:style-name="T105">. įtvirtinti tyrimais ir įrodymais grįstos mokslo ir inovacijų politikos principus mokslo ir inovacijų planavimo ir valdymo sistemoje, užtikrinant tolygų įrodymų įtraukimą į sprendimų priėmimo procesą.</text:span></text:p>
      <text:p text:style-name="P106"/>
      <text:p text:style-name="P107"><text:span text:style-name="T108">II</text:span><text:span text:style-name="T109"><text:s/>SKYRIUS</text:span></text:p>
      <text:p text:style-name="P110"><text:span text:style-name="T111">ESAMOS BŪKLĖS ANALIZĖ</text:span></text:p>
      <text:p text:style-name="P112"/>
      <text:p text:style-name="P113"><text:span text:style-name="T114">3</text:span><text:span text:style-name="T115">. Viena svarbiausių šiuolaikinės visuomenės pažangos ir klestėjimo prielaidų yra konkurencinga ir darni švietimo, mokslo ir inovacijų sistema, susieta su valstybės, visuomenės ir ūkio reikmėmis, skatinanti valstybės demokratinę, valdymo, kultūrinę, so</text:span><text:span text:style-name="T116">cialinę pažangą ir ekonominį veiksmingumą tarptautinėje aplinkoje.<text:s/></text:span></text:p>
      <text:p text:style-name="P117"><text:span text:style-name="T118">4</text:span><text:span text:style-name="T119">. Pastarąjį dešimtmetį Lietuvoje buvo siekiama sudaryti sąlygas aukštos kvalifikacijos specialistų pritraukimui, pažangios mokslo infrastruktūros ir inovacijų plėtrai, vykdyti aukšto<text:s/></text:span><text:span text:style-name="T120">lygio mokslinius tyrimus, skatinti tarptautinį ir įvairių <text:s/>sektorių bendradarbiavimą. Nepaisant šių pastangų, daugelis visuomenės raidos ir konkurencingumo rodiklių vis dar blogėja, o Ekonominio bendradarbiavimo ir plėtros organizacijos 2016 m. kovo mėn. L</text:span><text:span text:style-name="T121">ietuvos ekonominės apžvalgos ataskaitoje ir Europos Komisijos 2016 m. vasario 26 d. ataskaitoje „Šalies ataskaita. Lietuva 2016“ Nr. SWD/2016/83 Lietuvai rekomenduojama gerinti inovacijų politikos koordinavimą ir skatinti technologijų kūrimą, didinti šviet</text:span><text:span text:style-name="T122">imo sistemos atitiktį darbo rinkos poreikiams, gerinti mokymo kokybę.</text:span></text:p>
      <text:p text:style-name="P123"><text:span text:style-name="T124">5</text:span><text:span text:style-name="T125">. Kiekvienais metais Lietuvos gyventojų skaičius dėl natūralios kaitos mažėja vidutiniškai 11,6 tūkstančių, tačiau Lietuvos aukštųjų mokyklų skaičius išlieka didelis: milijonui gyve</text:span><text:span text:style-name="T126">ntojų tenka 14,5 aukštosios mokyklos, Europos Sąjungoje – 4,6 aukštosios mokyklos; nuo 2008 m. iki 2015 m. studentų skaičius Lietuvoje sumažėjo trečdaliu – nuo 210 tūkstančių iki 140 tūkstančių studentų. Švietimui tenkančios viešosios išlaidos kaip bendroj</text:span><text:span text:style-name="T127">o vidaus produkto (BVP) dalis viršija Europos Sąjungos vidurkį, tačiau moksliniams tyrimams tenkanti viešųjų išlaidų dalis labai atsilieka nuo Europos Sąjungos vidurkio, o patento paraiškų skaičius vienam Lietuvos gyventojui siekia tik 10 procentų Europos<text:s/></text:span><text:span text:style-name="T128">Sąjungos vidurkio. Remiantis Lietuvos aukštųjų mokyklų mokslo publikacijų duomenų bazės 2010–2014 metų duomenimis, tik 13 procentų visų Lietuvos mokslinių straipsnių parengiama bendradarbiaujant su užsienio partneriais. 2015 m. Europos inovacijų diegimo re</text:span><text:span text:style-name="T129">zultatų suvestinės duomenimis, Lietuva pagal pažangą inovacijų srityje yra 25 vietoje iš 28 valstybių. Pagal Pasaulio ekonomikos forumo skaičiuojamą bendrą pasaulio šalių konkurencingumo indeksą, 2015 m. Lietuva pagal gebėjimą išlaikyti ir pritraukti talen</text:span><text:span text:style-name="T130">tus atitinkamai buvo 108 ir 116 vietoje iš 140 šalių, o pagal mokslininkų ir inžinierių pakankamumą – 61 vietoje. Lietuvos tyrėjų vidutinis atlyginimas yra 4 kartus mažesnis negu Europos Sąjungos vidurkis. Nuo 2008 m. Lietuvoje yra numatytos mokesčių lengv</text:span><text:span text:style-name="T131">atos įmonėms, kurios investuoja į mokslinius tyrimus ir eksperimentinę plėtrą, tačiau verslo sektoriaus išlaidos moksliniams tyrimams nuo 2009 m. pakito nežymiai – nuo 0,2 procento BVP iki 0,3 procento BVP. Daugiau kaip 80 procentų užsienio investicijų į m</text:span><text:span text:style-name="T132">okslinius tyrimus ir inovacijas sudaro Europos Sąjungos struktūrinės paramos lėšos. Į Lietuvą atvykusių studijuoti iš Europos Sąjungos valstybių narių ir Europos ekonominės erdvės valstybių ir pasirinkusių studijuoti visą studijų programą studentų skaičius</text:span><text:span text:style-name="T133"><text:s/>sudaro tik 0,2 procento visų <text:s/>studijuojančiųjų, kai Europos Sąjungos vidurkis – 3,6 procento. Bendrai Lietuvoje studijuoja 4,7 proc. studentų atvykusių iš kitų šalių.</text:span></text:p>
      <text:p text:style-name="P134"><text:span text:style-name="T135">6</text:span><text:span text:style-name="T136">. Lietuvos mokslo ir inovacijų sistemos veiklos rezultatai neatitinka šalies social</text:span><text:span text:style-name="T137">inės ir ekonominės plėtros poreikių, o atlikti įvairūs tarptautiniai Lietuvos mokslo ir inovacijų sistemos būklės vertinimai rodo, kad esamų ir numatomų priemonių kompleksas yra nepakankamas. Lietuvos mokslo ir inovacijų sektoriaus trūkumai yra sisteminiai</text:span><text:span text:style-name="T138"><text:s/>ir susiję tiek su išteklių stoka atskirose srityse, tiek su neefektyviu</text:span><text:span text:style-name="T139"><text:s/></text:span><text:span text:style-name="T140">jų</text:span><text:span text:style-name="T141"><text:s/></text:span><text:span text:style-name="T142">panaudojimu. Kryptinga pažanga mokslo ir inovacijų srityje yra būtina prielaida, siekiant iki 2030 m. priartėti prie labiausiai išsivysčiusių Europos Sąjungos valstybių narių ir<text:s/></text:span><text:span text:style-name="T143">Ekonominio bendradarbiavimo ir plėtros organizacijos valstybių bei užtikrinti inovatyvios ekonomikos augimą, viešojo sektoriaus efektyvumą ir kūrybingos visuomenės ugdymą.</text:span></text:p>
      <text:p text:style-name="P144"/>
      <text:p text:style-name="P145"><text:span text:style-name="T146">III</text:span><text:span text:style-name="T147"><text:s/>SKYRIUS<text:s/></text:span></text:p>
      <text:p text:style-name="P148"><text:span text:style-name="T149">ŠVIETIMO SISTEMOS PERORIENTAVIMAS Į VISĄ GYVENIMĄ BESIMOKANČIO,<text:s/></text:span><text:span text:style-name="T150">INOVATYVAUS IR KŪRYBINGO ŽMOGAUS UGDYMĄ</text:span></text:p>
      <text:p text:style-name="P151"/>
      <text:p text:style-name="P152"><text:span text:style-name="T153">7</text:span><text:span text:style-name="T154">. Vienas pagrindinių Lietuvos strateginių tikslų yra padaryti Lietuvos švietimą tvariu valstybės gerovės kėlimo pagrindu, tačiau šiuo metu švietimo sistema kenčia nuo fragmentiškų reformų. Didėja švietimo siste</text:span><text:span text:style-name="T155">mos kokybinė diferenciacija, smunka pagrindiniai šalies konkurencingumą užtikrinančių visuomenės gebėjimų rodikliai, neefektyviai veikia mokymo institucijų tinklas, švietimo pasiūlos ir<text:s/></text:span><text:soft-page-break/><text:span text:style-name="T156">rinkos paklausos tarpusavio sąveika nėra pakankama, mokymosi visą gyve</text:span><text:span text:style-name="T157">nimą sistema yra neveiksminga.</text:span></text:p>
      <text:p text:style-name="P158"><text:span text:style-name="T159">8</text:span><text:span text:style-name="T160">. Svarbiausia valstybės pažangos prielaida yra efektyvi švietimo sistema. Švietimo sistemos tarptautinį patrauklumą ir indėlį į demokratinių ir socialinių įgūdžių formavimą, darbo vietų kūrimą ir ekonomikos augimą galima</text:span><text:span text:style-name="T161"><text:s/>padidinti užtikrinant </text:span><text:span text:style-name="T162">tvirtas ir veiksmingas švietimo, mokslinių tyrimų ir inovacijų</text:span><text:span text:style-name="T163"> – vadinamojo žinių trikampio – </text:span><text:span text:style-name="T164">sąsajas</text:span><text:span text:style-name="T165">, todėl būtina:</text:span></text:p>
      <text:p text:style-name="P166"><text:span text:style-name="T167">8.1</text:span><text:span text:style-name="T168">. sukurti ir įgyvendinti bendrąją mokytojų rengimo, kvalifikacijos tobulinimo sistemą, atitinkančią šalies stra</text:span><text:span text:style-name="T169">teginius prioritetus, ir sudaryti palankias darbo sąlygas;<text:s/></text:span></text:p>
      <text:p text:style-name="P170"><text:span text:style-name="T171">8.2</text:span><text:span text:style-name="T172">. orientuoti bendrojo ugdymo programas ir aplinką į mokinių kūrybingumo ir gamtos mokslų, technologijų, inžinerijos, meno (dizaino) ir matematikos sričių ugdymą;</text:span></text:p>
      <text:p text:style-name="P173"><text:span text:style-name="T174">8.3</text:span><text:span text:style-name="T175">. reorganizuoti bend</text:span><text:span text:style-name="T176">rojo ugdymo mokyklų tinklą užtikrinant ugdymo tolygumą regionuose, o profesinio mokymo įstaigų tinklą – užtikrinant ūkio ir visuomenės poreikius;</text:span></text:p>
      <text:p text:style-name="P177"><text:span text:style-name="T178">8.4</text:span><text:span text:style-name="T179">. stiprinti tarptautiniu mastu galinčias konkuruoti aukštąsias mokyklas;</text:span></text:p>
      <text:p text:style-name="P180"><text:span text:style-name="T181">8.5</text:span><text:span text:style-name="T182">. užtikrinti visų lygių</text:span><text:span text:style-name="T183"><text:s/>švietimo įstaigų vadovų rotaciją, skatinant šių įstaigų veiklos efektyvumą ir inovatyvumą.</text:span></text:p>
      <text:p text:style-name="P184"/>
      <text:p text:style-name="P185"/>
      <text:p text:style-name="P186"><text:span text:style-name="T187">IV</text:span><text:span text:style-name="T188"><text:s/>SKYRIUS</text:span></text:p>
      <text:p text:style-name="P189"><text:span text:style-name="T190">LIETUVOS MOKSLINIŲ TYRIMŲ SISTEMOS PERTVARKOS ĮGYVENDINIMAS DIDINANT MOKSLO PAŽANGĄ IR INOVACIJŲ KŪRIMĄ</text:span></text:p>
      <text:p text:style-name="P191"/>
      <text:p text:style-name="P192"><text:span text:style-name="T193">9</text:span><text:span text:style-name="T194">. Lietuvoje, palyginti su kitomis</text:span><text:span text:style-name="T195"><text:s/>Europos Sąjungos valstybėmis narėmis, mokslui skiriama bendrojo vidaus produkto (toliau – BVP) dalis yra santykinai maža, o moksliniai tyrimai nėra pakankamai sutelkti į tas sritis, kur šalis yra pajėgi būti konkurencinga. Tarptautinių organizacijų ir inv</text:span><text:span text:style-name="T196">estuotojų išvadose konstatuojama, kad vis dėlto <text:s/>plėtojant mokslo ir valstybės pažangos sąveikos formas nepakankamai panaudojami mokslo pajėgumai, mokslo sistemos valdymas ir finansavimas išlieka neefektyvus, o mokslinių tyrimų infrastruktūros optimalus pa</text:span><text:span text:style-name="T197">naudojimas visuomenės gerovei ir ūkio plėtrai vis dar yra iššūkis.</text:span></text:p>
      <text:p text:style-name="P198"><text:span text:style-name="T199">10</text:span><text:span text:style-name="T200">. Moksliniai tyrimai ir eksperimentinė plėtra yra šalies inovacijų sistemos ašis. Moksliniai tyrimai turi būti darniai plėtojami, susieti su valstybės poreikiais, tyrėjams tikslingai<text:s/></text:span><text:span text:style-name="T201">prisidedant prie ūkio konkurencingumo. Siekiant plėtoti inovatyvią ekonomiką ir ugdyti kūrybingą, sumanią, politiškai brandžią visuomenę, viena svarbiausių prielaidų yra mokslo pažanga, todėl būtina:</text:span></text:p>
      <text:p text:style-name="P202"><text:span text:style-name="T203">10.1</text:span><text:span text:style-name="T204">. plėtoti pasaulinio lygio mokslo centrus, siekian</text:span><text:span text:style-name="T205">t užtikrinti kryptingą technologijų perdavimą ir diegimą šalies ir tarptautinėje rinkoje;<text:s/></text:span></text:p>
      <text:p text:style-name="P206"><text:span text:style-name="T207">10.2</text:span><text:span text:style-name="T208">. išplėtoti investicijų pritraukimo į mokslinius tyrimus sistemą;</text:span></text:p>
      <text:p text:style-name="P209"><text:span text:style-name="T210">10.3</text:span><text:span text:style-name="T211">. sukurti visuomenės dalyvavimo rengiant ir vertinant nacionalines mokslo programas</text:span><text:span text:style-name="T212"><text:s/>sistemą;</text:span></text:p>
      <text:p text:style-name="P213"><text:span text:style-name="T214">10.4</text:span><text:span text:style-name="T215">. užtikrinti šalies ir tarptautinių mokslinių tyrimų infrastruktūrų sąveiką, siekiant kryptingo socialinio ekonominio poveikio <text:s/>valstybei jungiantis į tarptautinius mokslo infrastruktūrų tinklus;<text:s/></text:span></text:p>
      <text:p text:style-name="P216"><text:span text:style-name="T217">10.5</text:span><text:span text:style-name="T218">. užtikrinti Lietuvos tyrėjams konkurencingą atlyginimą, siekiant stiprinti mokslo potencialą;<text:s/></text:span></text:p>
      <text:p text:style-name="P219"><text:span text:style-name="T220">10.6</text:span><text:span text:style-name="T221">. sukurti atvirą inovacijų sistemą, skatinant efektyvesnį išteklių naudojimą;</text:span></text:p>
      <text:p text:style-name="P222"><text:span text:style-name="T223">10.7</text:span><text:span text:style-name="T224">. konsoliduoti mokslo ir studijų institucijų, slėnių, technologijų</text:span><text:span text:style-name="T225"><text:s/>parkų potencialą;</text:span></text:p>
      <text:p text:style-name="P226"><text:span text:style-name="T227">10.8</text:span><text:span text:style-name="T228">. pertvarkyti mokslinės veiklos vertinimo ir finansavimo sistemą, ją grindžiant mokslinės ir inovacinės veiklos tarptautiniais stebėsenos rodikliais.<text:s/></text:span></text:p>
      <text:p text:style-name="P229"/>
      <text:p text:style-name="P230"><text:span text:style-name="T231">V</text:span><text:span text:style-name="T232"><text:s/>SKYRIUS</text:span></text:p>
      <text:p text:style-name="P233"><text:span text:style-name="T234">INOVACIJŲ KŪRIMĄ IR DIEGIMĄ SKATINANČIŲ FINANSŲ INŽINERIJOS</text:span><text:span text:style-name="T235"><text:s/>PRIEMONIŲ PLĖTOJIMAS</text:span></text:p>
      <text:p text:style-name="P236"/>
      <text:p text:style-name="P237"><text:span text:style-name="T238">11</text:span><text:span text:style-name="T239">. Šiuo metu pagal žinioms imlių įmonių skaičių ir inovacijų pažangą Lietuva labai atsilieka nuo Europos Sąjungos vidurkio. Inovacijų skatinimas Lietuvos verslo sektoriuje yra nenuoseklus, nepakanka vien Europos Sąjungos remiamų</text:span><text:span text:style-name="T240"><text:s/>ir nacionaliniu mastu kuriamų inovacijas skatinančių programų priemonių, nėra aiškios krypties ir tikslo. Verslo investicijos į inovacijas dažniausiai apsiriboja įrangos atnaujinimu, o ne naujų produktų ar procesų kūrimu ir tobulinimu, neaprėpia ir social</text:span><text:span text:style-name="T241">inių inovacijų, kurios atveria platesnio inovacijų taikymo, tarp jų ir verslo rizikos bei kitų socialinių veiksnių mažinimo galimybes. Maža šalies verslo subjektų dalis yra įsitraukusi į tarptautinius mokslo ir inovacijų tinklus. Nėra finansinės inžinerijo</text:span><text:span text:style-name="T242">s priemonių, skatinančių inovacijų diegimą į viešojo valdymo sektorių ir silpnai diegiamos inovacijos viešajame valdyme, plėtojant socialinę ir demokratinę aplinką.</text:span></text:p>
      <text:p text:style-name="P243"><text:span text:style-name="T244">12</text:span><text:span text:style-name="T245">. Didėjant pasaulio valstybių tarpusavio konkurencijai, ekonomikos stabilumo ir tolyg</text:span><text:span text:style-name="T246">aus gerovės augimo gali tikėtis tik tos valstybės, kurių priemonės nukreiptos į inovatyvaus verslo skatinimą ir inovacijų kūrimui kylančios rizikos mažinimą kuriant palankią teisinę aplinką verslui dalyvauti formuojant inovacijų politiką ir plėtojant moksl</text:span><text:span text:style-name="T247">o ir studijų institucijų, slėnių ir technologijų parkų veiklą. Didėjantis inovacijas kuriančių ir diegiančių verslo įmonių skaičius leistų kryptingai didinti Lietuvos tarptautinį konkurencingumą ir šalies BVP, todėl būtina:<text:s/></text:span></text:p>
      <text:p text:style-name="P248"><text:span text:style-name="T249">12.1</text:span><text:span text:style-name="T250">. sukurti nuolat veikianč</text:span><text:span text:style-name="T251">ią inovacijų kūrimo paskatų sistemą, nukreipiant viešąsias investicijas į smulkiąsias ir vidutines įmones, vykdančias veiklą prioritetinėse mokslo pažangos ir ūkio plėtros srityse;</text:span></text:p>
      <text:p text:style-name="P252"><text:span text:style-name="T253">12.2</text:span><text:span text:style-name="T254">. plėtoti lankstesnes finansų inžinerijos priemones, skatinant vers</text:span><text:span text:style-name="T255">lo įmones dalyvauti inovacijų kūrimo procesuose, inovacijų diegimą viešojo valdymo ir socialinėje srityse;</text:span></text:p>
      <text:p text:style-name="P256"><text:span text:style-name="T257">12.3</text:span><text:span text:style-name="T258">. užtikrinti sistemines priemones, skatinančias<text:s/></text:span><text:span text:style-name="T259">studentus, tyrėjus ir mokslininkus kurti inovatyvias įmones, taip pat<text:s/></text:span><text:span text:style-name="T260">prototipų kūrimą ir ban</text:span><text:span text:style-name="T261">domąją gamybą;<text:s/></text:span></text:p>
      <text:p text:style-name="P262"><text:span text:style-name="T263">12.4</text:span><text:span text:style-name="T264">. užtikrinti stambių ir didelį ekonominį poveikį turinčių tarptautinių mokslo ir verslo projektų plėtojimą.</text:span></text:p>
      <text:p text:style-name="P265"/>
      <text:p text:style-name="P266"/>
      <text:p text:style-name="P267"><text:span text:style-name="T268">VI</text:span><text:span text:style-name="T269"><text:s/>SKYRIUS</text:span></text:p>
      <text:p text:style-name="P270"><text:span text:style-name="T271">MOKSLO IR INOVACIJŲ POLITIKOS ĮTVIRTINIMAS KAIP PRIORITETINĖS POLITIKOS, UŽTIKRINANT ŠIOS POLITIKOS INT</text:span><text:span text:style-name="T272">EGRALUMĄ IR HORIZONTALŲJĮ KOORDINAVIMĄ</text:span></text:p>
      <text:p text:style-name="P273"/>
      <text:p text:style-name="P274"><text:span text:style-name="T275">13</text:span><text:span text:style-name="T276">. Viešasis mokslinių tyrimų ir eksperimentinės plėtros finansavimas Lietuvoje pasiekė Europos Sąjungos vidurkį, tačiau Ekonominio bendradarbiavimo ir plėtros organizacija, Europos Komisija ir tarptautiniai eksp</text:span><text:span text:style-name="T277">ertai akcentuoja švietimo, mokslo ir inovacijų sistemos fragmentiškumą <text:s/>strateginių sprendimų formavimo ir įgyvendinimo sistemos, pagrįstos bendradarbiavimu, atsakomybe ir atskaitomybe, stoką, tarpžinybinio koordinavimo spragas, valdymo neefektyvumą. Verti</text:span><text:span text:style-name="T278">nant valstybės prioritetų įgyvendinimo pažangą, Lietuvoje mokslo ir inovacijų politikos sąsajos su ekonomikos, socialinės sanglaudos, saugumo, darnios plėtros sritimis nėra vertinamos kaip prioritetinės.<text:s/></text:span></text:p>
      <text:p text:style-name="P279"><text:span text:style-name="T280">14</text:span><text:span text:style-name="T281">. Šiuolaikinė pažangi mokslo ir inovacijų rai</text:span><text:span text:style-name="T282">da ir efektyvus šios politikos įgyvendinimas turi būti suvokiamas ne kaip pagrįstas atskirų sektorių veikla, o kaip horizontalusis. Mokslo ir inovacijų politika turi integruoti visas valstybės politikos kryptis ir kurti jų efektyvumo prielaidas. Tam būtina</text:span><text:span text:style-name="T283"><text:s/></text:span><text:span text:style-name="T284">profesionali lyderystė ir horizontalusis požiūris, pasitelkiant aukšto lygio nuolatines ekspertų grupes. Siekiant gerinti mokslo ir inovacijų politikos formavimą ir įgyvendinimą, būtina:</text:span></text:p>
      <text:p text:style-name="P285"><text:span text:style-name="T286">14.1</text:span><text:span text:style-name="T287">. įtvirtinti aiškią atsakomybę Lietuvos Respublikos Seime (tol</text:span><text:span text:style-name="T288">iau – Seimas) už inovacijų politikos priežiūrą, sutelkiant būtinus ekspertų išteklius mokslo ir inovacijų politikai formuoti;</text:span></text:p>
      <text:p text:style-name="P289"><text:span text:style-name="T290">14.2</text:span><text:span text:style-name="T291">. priskirti bendrą atsakomybę už mokslo ir inovacijų politikos veiksmų koordinavimą Mokslinių tyrimų ir eksperimentinės<text:s/></text:span><text:span text:style-name="T292">plėtros, inovacijų strateginei tarybai, sustiprinti ją įtraukiant į sudėtį kompetentingų ministerijų ministrus;</text:span></text:p>
      <text:p text:style-name="P293"><text:span text:style-name="T294">14.3</text:span><text:span text:style-name="T295">. derinti Lietuvos Respublikos Vyriausybės (toliau – Vyriausybė) lygmeniu skirtingas įvairių sričių mokslinių tyrimų ir inovacijų priemo</text:span><text:span text:style-name="T296">nes ir siekti bendrų tikslų;</text:span></text:p>
      <text:p text:style-name="P297"><text:span text:style-name="T298">14.4</text:span><text:span text:style-name="T299">. atnaujinti Valstybės pažangos strategiją „Lietuvos pažangos strategija „Lietuva 2030“ įgyvendinančius dokumentus, užtikrinant mokslo ir inovacijų politikos horizontalumą.</text:span></text:p>
      <text:p text:style-name="P300"/>
      <text:p text:style-name="P301"><text:span text:style-name="T302">VII</text:span><text:span text:style-name="T303"><text:s/>SKYRIUS</text:span></text:p>
      <text:p text:style-name="P304"><text:span text:style-name="T305">TYRIMAIS IR ĮRODYMAIS<text:s/></text:span><text:span text:style-name="T306">GRĮSTO STRATEGINIO PLANAVIMO TAIKYMAS ĮGYVENDINANT MOKSLO IR INOVACIJŲ POLITIKĄ</text:span></text:p>
      <text:p text:style-name="P307"/>
      <text:p text:style-name="P308"><text:span text:style-name="T309">15</text:span><text:span text:style-name="T310">. Lietuvos viešojo valdymo institucijose šiuo metu trūksta strateginio ir ekspertinio požiūrio, skatinant nuoseklų, aukštą pridėtinę vertę kuriantį ir inovacijomis pagrį</text:span><text:span text:style-name="T311">stą ūkio augimą. Lietuvoje ekspertinio konsultavimo paslaugos, įgyjamos viešųjų pirkimų būdu, neužtikrina įrodymais pagrįstų sprendimų įgyvendinimo tvarumo, nesudaro sąlygų laiku atnaujinti politikos kryptis, neišnaudojamos turimos kompetencijos viešajame<text:s/></text:span><text:span text:style-name="T312">sektoriuje.<text:s/></text:span></text:p>
      <text:p text:style-name="P313"><text:span text:style-name="T314">16</text:span><text:span text:style-name="T315">. Mokslo pažanga ir inovacijos visų pirma daro įtaką visuomenės raidos tendencijoms ir įvairių sektorių reformoms, todėl šios srities kultūros formavimas ir įgyvendinimas neįmanomas be nuolatinės mokslo ir inovacijų sistemos stebėsenos i</text:span><text:span text:style-name="T316">r išteklių prognozavimo aukščiausiose valstybės valdymo grandyse. Siekiant formuoti ir įgyvendinti veiksmingą mokslo ir inovacijų politiką, būtina:</text:span></text:p>
      <text:p text:style-name="P317"><text:span text:style-name="T318">16.1</text:span><text:span text:style-name="T319">. užtikrinti tvarios ir nepriklausomos, įrodymais grįstos mokslo ir inovacijų politikos stebėsenos ir<text:s/></text:span><text:span text:style-name="T320">vertinimo sistemos plėtojimą, įtvirtinant esamų stebėsenos ir vertinimo institucijų atsakomybę nuolat informuoti apie rezultatus Seimą ir Vyriausybę;<text:s/></text:span></text:p>
      <text:p text:style-name="P321"><text:span text:style-name="T322">16.2</text:span><text:span text:style-name="T323">. sukurti visas suinteresuotas šalis vienijančią mokslo diplomatijos tarybą, nustatant institucin</text:span><text:span text:style-name="T324">ę atsakomybę už tarybos veiklos koordinavimą;</text:span></text:p>
      <text:p text:style-name="P325"><text:span text:style-name="T326">16.3</text:span><text:span text:style-name="T327">. operatyviai rinkti ir centralizuotai valdyti duomenis apie pokyčius mokslo ir inovacijų srityje, siekiant užtikrinti nuoseklų šios srities duomenų kaupimą ir naudojimą.</text:span></text:p>
      <text:p text:style-name="P328"/>
      <text:p text:style-name="P329"><text:span text:style-name="T330">VIII</text:span><text:span text:style-name="T331"><text:s/>SKYRIUS</text:span></text:p>
      <text:p text:style-name="P332"><text:span text:style-name="T333">GAIRIŲ ĮG</text:span><text:span text:style-name="T334">YVENDINIMAS</text:span></text:p>
      <text:p text:style-name="P335"/>
      <text:p text:style-name="P336"><text:span text:style-name="T337">17</text:span><text:span text:style-name="T338">. Vyriausybė, remdamasi Gairėmis ir bendradarbiaudama su visuomenės interesų grupėmis, parengia Gairių įgyvendinimo priemonių planą, pagrįstą finansiniais valstybės įsipareigojimais, nurodytais Ilgalaikiame mokslo ir inovacijų finansavim</text:span><text:span text:style-name="T339">o, investicijų į inovacijų kūrimą ir diegimą plane ir privataus kapitalo ir užsienio investicijų pritraukimo į Lietuvos mokslo ir inovacijų sistemą projekte.</text:span></text:p>
      <text:p text:style-name="P340"><text:span text:style-name="T341">18</text:span><text:span text:style-name="T342">. Mokslinių tyrimų ir eksperimentinės plėtros, inovacijų strateginė taryba koordinuoja Gairi</text:span><text:span text:style-name="T343">ų įgyvendinimą.</text:span></text:p>
      <text:p text:style-name="P344"><text:span text:style-name="T345">19</text:span><text:span text:style-name="T346">. Vyriausybės įgaliotos kompetentingos institucijos koordinuoja Gairių įgyvendinimo priemonių plano įgyvendinimą ir prireikus teikia siūlymus dėl jo tobulinimo.</text:span></text:p>
      <text:p text:style-name="P347"><text:span text:style-name="T348">20</text:span><text:span text:style-name="T349">. Mokslo ir studijų stebėsenos ir analizės centras vykdo Gairių įgy</text:span><text:span text:style-name="T350">vendinimo stebėseną ir kiekvienais metais iki birželio 1 dienos pateikia Seimui Gairių įgyvendinimo pažangos ataskaitą.</text:span></text:p>
      <text:p text:style-name="P351"><text:span text:style-name="T352">21</text:span><text:span text:style-name="T353">. Įgyvendinant Gaires, Vyriausybei būtina iki 2018 metų parengti Lietuvos mokslo, studijų ir inovacijų viziją.</text:span></text:p>
      <text:p text:style-name="P354"><text:span text:style-name="T355">22</text:span><text:span text:style-name="T356">. Gairių<text:s/></text:span><text:span text:style-name="T357">priemonių plano bendrąją priežiūrą atlieka Seimas. Vyriausybės įgaliotos kompetentingos institucijos kiekvienais metais iki kovo 1 dienos pateikia Vyriausybei Gairių priemonių plano įgyvendinimo ataskaitą.</text:span></text:p>
      <text:p text:style-name="P358"><text:span text:style-name="T359">23</text:span><text:span text:style-name="T360">. Gairės tikslinamos ir tobulinamos<text:s/></text:span><text:span text:style-name="T361">praėjus ne mažiau kaip dvejiems metams nuo Seimo nutarimo „Dėl<text:s/></text:span><text:span text:style-name="T362">Lietuvos mokslo ir inovacijų politikos kaitos gairių patvirtinimo“</text:span><text:span text:style-name="T363"><text:s/>įsigaliojimo.</text:span><text:span text:style-name="T364"><text:s/></text:span></text:p>
      <text:p text:style-name="P365"/>
      <text:p text:style-name="P366">––––––––––––––––––––––</text:p>
      <text:p text:style-name="P367"/>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SYSTEM</dc:creator>
    <meta:creation-date>2016-09-15T11:00:00Z</meta:creation-date>
    <dc:date>2016-09-15T11:00:00Z</dc:date>
    <meta:print-date>2016-09-15T10:32:00Z</meta:print-date>
    <meta:template xlink:href="Normal" xlink:type="simple"/>
    <meta:editing-cycles>2</meta:editing-cycles>
    <meta:editing-duration>PT0S</meta:editing-duration>
    <meta:document-statistic meta:page-count="7" meta:paragraph-count="624" meta:word-count="2639" meta:character-count="18115" meta:row-count="1341" meta:non-whitespace-character-count="16100"/>
  </office:meta>
</office:document-meta>
</file>