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margin-left="5.6111in">
        <style:tab-stops>
          <style:tab-stop style:type="center" style:position="-2.3611in"/>
          <style:tab-stop style:type="right" style:position="0.8888in"/>
        </style:tab-stops>
      </style:paragraph-properties>
      <style:text-properties fo:font-weight="bold" style:font-weight-asian="bold" fo:font-style="italic" style:font-style-asian="italic" style:font-size-complex="12pt" style:language-asian="ja" style:country-asian="JP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 2</text:p>
      <text:p text:style-name="P8"/>
      <text:p text:style-name="P9">LIETUVOS RESPUBLIKOS<text:s/></text:p>
      <text:p text:style-name="P10"><text:span text:style-name="T11">ATLIEKŲ TVARKYMO ĮSTATYMO NR. VIII-787 34</text:span><text:span text:style-name="T12">25</text:span><text:span text:style-name="T13"><text:s/>STRAIPSNIO PAKEITIMO</text:span></text:p>
      <text:p text:style-name="P14">ĮSTATYMAS</text:p>
      <text:p text:style-name="P15"/>
      <text:p text:style-name="P16">2018 m. <text:s text:c="26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4</text:span><text:span text:style-name="T23">25</text:span><text:span text:style-name="T24"><text:s/>straipsnio pakeitimas</text:span></text:p>
      <text:p text:style-name="P25"><text:span text:style-name="T26">1</text:span><text:span text:style-name="T27">. Papildyti 34</text:span><text:span text:style-name="T28">25</text:span><text:span text:style-name="T29"><text:s/>straipsnio 2 dalį 8 punktu :</text:span></text:p>
      <text:p text:style-name="P30"><text:span text:style-name="T31">„</text:span><text:span text:style-name="T32">8</text:span><text:span text:style-name="T33">) tą gaminių ir (ar) pakuočių atliekų kiekį, kurio atliekų tvarkymo kontrolei atlikti būtini dokumentai nepateikti aplinkos apsaugos valstybinę kontrolę atliekančiai institucijai.</text:span><text:span text:style-name="T34">“</text:span></text:p>
      <text:p text:style-name="P35"><text:span text:style-name="T36">2</text:span><text:span text:style-name="T37">. Pakeisti<text:s/></text:span><text:span text:style-name="T38">34</text:span><text:span text:style-name="T39">25</text:span><text:span text:style-name="T40"><text:s/>straipsnio 13 dalies 2 punktą ir jį išdėstyti</text:span><text:span text:style-name="T41"><text:s/>taip:</text:span></text:p>
      <text:p text:style-name="P42"><text:span text:style-name="T43">„</text:span><text:span text:style-name="T44">3</text:span><text:span text:style-name="T45">) aplinkos apsaugos valstybinę kontrolę atliekančiai institucijai nepateikė dokumentų, būtinų atliekų tvarkymo kontrolei atlikti, arba pateikė klaidingus duomenis ir (ar) dokumentus.“</text:span></text:p>
      <text:p text:style-name="P46"/>
      <text:p text:style-name="P47"><text:span text:style-name="T48">2</text:span><text:span text:style-name="T49"><text:s/>straipsnis.</text:span><text:span text:style-name="T50"><text:s/></text:span><text:span text:style-name="T51">Įstatymo įsigaliojimas<text:s/></text:span></text:p>
      <text:p text:style-name="P52"><text:span text:style-name="T53">Įstatymas<text:s/></text:span><text:span text:style-name="T54">įsigalioja 2018 m. liepos 1 d.</text:span></text:p>
      <text:p text:style-name="P55"/>
      <text:p text:style-name="P56"/>
      <text:p text:style-name="P57"><text:span text:style-name="T58">Skelbiu šį Lietuvos Respublikos Seimo priimtą įstatymą.<text:s/></text:span></text:p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/>
      <text:p text:style-name="P66">Teikia</text:p>
      <text:p text:style-name="P67"/>
      <text:p text:style-name="P68"><text:span text:style-name="T69">Aplinkos apsaugos komiteto pirmininkas</text:span><text:span text:style-name="T7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5-24T12:25:00Z</meta:creation-date>
    <dc:date>2018-05-24T12:25:00Z</dc:date>
    <meta:print-date>1998-06-18T07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52" meta:row-count="27" meta:non-whitespace-character-count="841"/>
  </office:meta>
</office:document-meta>
</file>