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<text:s/>XIIIP-4535(2)</text:p>
      <text:p text:style-name="P11"/>
      <text:p text:style-name="P12"/>
      <text:p text:style-name="P13"/>
      <text:p text:style-name="P14">LIETUVOS RESPUBLIKOS</text:p>
      <text:p text:style-name="P15"><text:span text:style-name="T16">ADMINISTRACINIŲ NUSIŽENGIMŲ KODEKSO PAPILDYMO 47</text:span><text:span text:style-name="T17">1</text:span><text:span text:style-name="T18"><text:s/>STRAIPSNIU<text:s/></text:span></text:p>
      <text:p text:style-name="P19">IR 589 STRAIPSNIO PAKEITIMO įstatymo NR. XIII-2476<text:s/></text:p>
      <text:p text:style-name="P20">2 straipsnio pakeitimo</text:p>
      <text:p text:style-name="P21"><text:span text:style-name="T22">ĮSTATYMAS</text:span></text:p>
      <text:p text:style-name="P23"/>
      <text:p text:style-name="P24"><text:span text:style-name="T25">2020<text:s/></text:span><text:span text:style-name="T26">m. <text:s text:c="12"/>d. Nr.<text:s/></text:span><text:span text:style-name="T27">XIII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text:s/></text:span><text:span text:style-name="T43">589 straipsnio pakeitimas</text:span></text:p>
        <text:p text:style-name="P44"><text:span text:style-name="T45">Pakeisti 589 straipsnio 58 punktą ir jį išdėstyti taip:</text:span></text:p>
        <text:p text:style-name="P46"><text:span text:style-name="T47">„58) Valstybinės darbo inspekcijos prie Socialinės apsaugos ir darbo ministerijos – dėl šio kodekso 47</text:span><text:span text:style-name="T48">1<text:s/></text:span><text:span text:style-name="T49">straipsn</text:span><text:span text:style-name="T50">yje</text:span><text:span text:style-name="T51">, 72 straipsnio 3 dalyje, 95, 96, 97, 98, 98</text:span><text:span text:style-name="T52">1</text:span><text:span text:style-name="T53">, 99, 100, 101, 102, 103, 104, 105, 106, 127, 150, 224 straipsniuose, 234 straipsnio 4 dalyje, 308 straipsnio 1, 2, 11, 16, 19, 20, 21, 22 dalyse, 308</text:span><text:span text:style-name="T54">1</text:span><text:span text:style-name="T55"> straipsnio 4, 6, 7 dalyse, 454 straipsnio 7 dalyje, 455, 505, 507 straipsniuose, 542 straipsnio 2, 3 dalyse numatytų administracinių nusižengimų;“.“</text:span></text:p>
        <text:p text:style-name="P56"/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>Respublikos Prezidentas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0T09:23:00Z</meta:creation-date>
    <dc:date>2020-04-20T09:23:00Z</dc:date>
    <meta:print-date>2020-02-25T07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977" meta:row-count="50" meta:non-whitespace-character-count="860"/>
  </office:meta>
</office:document-meta>
</file>