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0" style:parent-style-name="Normal" style:family="paragraph">
      <style:paragraph-properties fo:widows="0" fo:orphans="0" fo:text-align="justify" fo:text-indent="0.5166in"/>
      <style:text-properties style:font-name-asian="Lucida Sans Unicode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 fo:margin-right="-0.0006in">
        <style:tab-stops>
          <style:tab-stop style:type="left" style:position="0.4923in"/>
        </style:tab-stops>
      </style:paragraph-properties>
      <style:text-properties style:font-name-asian="Lucida Sans Unicode" style:font-name-complex="Mangal" style:letter-kerning="true" style:font-size-complex="10.5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ATALPŲ ŽEMAITĖS G. 83A, ŠIAULIUOSE, PERDAVIMO PANAUDOS SUTARTIMI LABDAROS IR PARAMOS FONDO SOS VAIKŲ KAIMŲ LIETUVOJE DRAUGIJAI</text:p>
      <text:p text:style-name="P9"/>
      <text:p text:style-name="P10">2025 m. <text:s text:c="39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5 straipsnio 2 dalies <text:s text:c="11"/>19 punktu, Lietuvos Respublikos valstybės ir savivaldybių turto valdymo, naudojimo ir disponavimo</text:span><text:span text:style-name="T17"><text:s/>juo įstatymo<text:s/></text:span><text:span text:style-name="T18">14 straipsnio 1 dalies 4 punktu, įgyvendindama<text:s/></text:span><text:span text:style-name="T19">Ši</text:span><text:span text:style-name="T20">aulių miesto savivaldybei nuosavybės teise priklausančio ir patikėjimo teise valdomo turto perdavimo panaudos pagrindais laikinai neatlygintinai valdyti ir naudotis tvarkos aprašo, patvirtinto Šiaulių miesto savivaldybės tarybos 2021 m. rugsėjo 2 d. sprend</text:span><text:span text:style-name="T21">imu Nr. T-370 „Dėl Šiaulių miesto savivaldybei nuosavybės teise priklausančio ir patikėjimo teise valdomo turto perdavimo panaudos pagrindais laikinai neatlygintinai valdyti ir naudotis tvarkos aprašo patvirtinimo“</text:span><text:span text:style-name="T22">, 6 punktu, atsižvelgdama į labdaros ir pa</text:span><text:span text:style-name="T23">ramos fondo „SOS vaikų kaimų Lietuvoje draugijos“ 2025-08-01 prašymą Nr. G-6453 „Dėl savivaldybės patalpų skyrimo Šeimų stiprinimo programai įgyvendinti“ ir <text:s/>į Negyvenamųjų pastatų, patalpų ir statinių skirstymo komisijos posėdžio 2025-08-01 protokolą Nr.<text:s/></text:span><text:span text:style-name="T24">VM-272 , Šiaulių miesto savivaldybės tary</text:span><text:span text:style-name="T25">ba n<text:s/></text:span><text:span text:style-name="T26">u s p r e n d ž i</text:span><text:span text:style-name="T27"><text:s/>a:</text:span></text:p>
      <text:p text:style-name="P28"><text:span text:style-name="T29">1</text:span><text:span text:style-name="T30">. Perduoti pagal panaudos<text:s/></text:span><text:span text:style-name="T31">sutartį dešimčiai metų labdaros ir paramos fondo<text:s/></text:span><text:span text:style-name="T32">SOS vaikų kaimų Lietuvoje draugijai Šiaulių miesto savivaldybei nuosavybės teise priklausančias 155,37 kv. m ploto negyvenamąsias patalpas Žemaitės g. 83A, Šiauliuose (nekilnojamojo turto kadastro duomenų byloje pastatas pažymėtas 1C2p, unikalus numeris 29</text:span><text:span text:style-name="T33">97-0013-6015, patalpų pirmame<text:s/></text:span><text:soft-page-break/><text:span text:style-name="T34">aukšte indeksai: <text:s/>5, 6, 7, 8, 9, 25, 26, bendras patalpų plotas – 155,37 kv. m., bendro naudojimo patalpų plotas 23,24 kv. m.), šios draugijos veiklai vykdyti.<text:s/></text:span></text:p>
      <text:p text:style-name="P35"><text:span text:style-name="T36">2</text:span><text:span text:style-name="T37">. Įgalioti Šiaulių miesto savivaldybės merą</text:span><text:span text:style-name="T38"><text:s/>pasirašyti šio s</text:span><text:span text:style-name="T39">prendimo 1 punkte nurodyto turto perdavimo ir priėmimo aktą ir turto panaudos sutartį.</text:span></text:p>
      <text:p text:style-name="P40">Šis sprendimas ne vėliau kaip per mėnesį nuo jo įteikimo dienos gali būti skundžiamas paduodant skundą Lietuvos administracinių ginčų komisijos Šiaulių apygardos skyriui<text:s/>adresu: Dvaro g. 81, Šiauliai, arba bet kuriuose Regionų administracinio teismo rūmuose.</text:p>
      <text:p text:style-name="P41"/>
      <text:p text:style-name="P42"/>
      <text:p text:style-name="P43"/>
      <text:p text:style-name="P44"/>
      <text:p text:style-name="P45"/>
      <text:p text:style-name="P46"><text:span text:style-name="T47">Savivaldybės meras <text:s text:c="3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416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5-08-11T11:59:00Z</meta:creation-date>
    <dc:date>2025-08-11T11:59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5" meta:character-count="2301" meta:row-count="33" meta:non-whitespace-character-count="2033"/>
  </office:meta>
</office:document-meta>
</file>