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6.4777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style:language-asian="lt" style:country-asian="LT"/>
    </style:style>
    <style:style style:name="P17" style:parent-style-name="Normal" style:family="paragraph">
      <style:text-properties fo:font-size="10pt" style:font-size-asian="10pt" style:language-asian="lt" style:country-asian="LT"/>
    </style:style>
    <style:style style:name="P18" style:parent-style-name="Normal" style:family="paragraph">
      <style:paragraph-properties fo:text-align="justify" fo:line-height="150%" fo:text-indent="0.909in">
        <style:tab-stops>
          <style:tab-stop style:type="left" style:position="0.8659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FF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9041in">
        <style:tab-stops>
          <style:tab-stop style:type="left" style:position="0.865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8611in">
        <style:tab-stops>
          <style:tab-stop style:type="left" style:position="0.8659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8611in">
        <style:tab-stops>
          <style:tab-stop style:type="left" style:position="0.8659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3.4444in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89" style:family="table-column">
      <style:table-column-properties style:column-width="7.0979in"/>
    </style:style>
    <style:style style:name="Table88" style:family="table">
      <style:table-properties style:width="7.0979in" fo:margin-left="0in" table:align="left"/>
    </style:style>
    <style:style style:name="TableRow90" style:family="table-row">
      <style:table-row-properties style:min-row-height="0.0555in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5" style:parent-style-name="Normal" style:family="paragraph">
      <style:paragraph-properties fo:line-height="150%" fo:text-indent="0.8659in">
        <style:tab-stops>
          <style:tab-stop style:type="left" style:position="0.8659in"/>
        </style:tab-stops>
      </style:paragraph-properties>
    </style:style>
  </office:automatic-styles>
  <office:body>
    <office:text text:use-soft-page-breaks="true">
      <text:p text:style-name="P1"/>
      <text:p text:style-name="P8">Projektas Nr. TSP-4</text:p>
      <text:p text:style-name="P9"/>
      <text:p text:style-name="P10">KUPIŠKIO RAJONO SAVIVALDYBĖS TARYBA</text:p>
      <text:p text:style-name="P11"/>
      <text:p text:style-name="P12">SPRENDIMAS</text:p>
      <text:p text:style-name="P13">DĖL <text:s/>NEGYVENAMŲJŲ PATALPŲ PANAUDOS</text:p>
      <text:p text:style-name="P14"/>
      <text:p text:style-name="P15">2019 m. vasario <text:s text:c="9"/>d. Nr. TS-</text:p>
      <text:p text:style-name="P16">Kupiškis</text:p>
      <text:p text:style-name="P17"/>
      <text:p text:style-name="P18"><text:span text:style-name="T19">Vadovaudamasi Lietuvos Respublikos vietos savivaldos įstatymo 16 straipsnio 2 dalies 26 punktu, <text:s/></text:span><text:span text:style-name="T20">Lietuvos Respublikos valstybės ir savivaldybių turto valdymo, naudojimo ir</text:span><text:span text:style-name="T21"><text:s/></text:span><text:span text:style-name="T22">disponavimo juo įstatymu</text:span><text:span text:style-name="T23">, Kupiškio rajono savivaldybės nuosavybės teise priklausančio turto perdavimo panaudos pagrindais laikinai neatlygintinai valdyti ir naudotis tvarkos aprašu,</text:span><text:span text:style-name="T24"><text:s/>patvirtintu Kupiškio rajono savivaldybės tarybos 2016 m. spalio 27 d. sprendimu Nr. TS-280 „Dėl Kupiškio rajono savivaldybės nuosavybės teise priklausančio turto perdavimo panaudos pagrindais laikinai neatlygintinai valdyti ir naudoti tvarkos aprašo patvi</text:span><text:span text:style-name="T25">rtinimo“ <text:s/>ir atsižvelgdama į Kupiškio rajono Salamiesčio pagrindinės mokyklos 2019 m. sausio 24 d. raštą Nr. 4-2 „Dėl negyvenamųjų patalpų“, Kupiškio rajono savivaldybės taryba <text:s/>n u s p r e n d ž i a:</text:span><text:span text:style-name="T26"><text:s/></text:span></text:p>
      <text:p text:style-name="P27"><text:span text:style-name="T28">1</text:span><text:span text:style-name="T29">. Leisti Kupiškio rajono Salamiesčio pagrindinei mo</text:span><text:span text:style-name="T30">kyklai perduoti pagal panaudos sutartį:</text:span></text:p>
      <text:p text:style-name="P31"><text:span text:style-name="T32">1.1</text:span><text:span text:style-name="T33">. Kupiškio rajono savivaldybės viešajai bibliotekai (kodas 190101434) neatlygintinai naudotis Savivaldybei nuosavybės teise priklausančias ir šiuo metu <text:s/>Kupiškio rajono Salamiesčio pagrindinės mokyklos patikėjim</text:span><text:span text:style-name="T34">o teise valdomas 44,11 kv. metro <text:s/>bendrojo ploto mokyklos patalpas (patalpa Nr. 47, unikalus pastato <text:s/>Nr. 5798-5006-1015 ), esančias Mokyklos g. 1, Salamiesčio mstl., <text:s/>Alizavos seniūnijoje, Kupiškio rajone, bibliotekos veiklai vykdyti.</text:span></text:p>
      <text:p text:style-name="P35"><text:span text:style-name="T36">1.2</text:span><text:span text:style-name="T37">. Kupiškio ra</text:span><text:span text:style-name="T38">jono savivaldybės <text:s/>kultūros centrui (kodas 190157290) neatlygintinai naudotis Savivaldybei nuosavybės teise priklausančias ir šiuo metu <text:s/>Kupiškio rajono Salamiesčio pagrindinės mokyklos patikėjimo teise valdomas 20,06 kv. metro <text:s/>bendrojo ploto mokyklos pat</text:span><text:span text:style-name="T39">alpas (patalpa Nr. 1-46, unikalus pastato <text:s/>Nr. 5798-3012-0019), esančias Pergalės <text:s/>g. 8A, Antašavos <text:s/>mstl., <text:s/>Kupiškio seniūnijoje, Kupiškio rajone, kultūrinei veiklai vykdyti.</text:span></text:p>
      <text:p text:style-name="P40"><text:span text:style-name="T41">2</text:span><text:span text:style-name="T42">. Įgalioti Kupiškio rajono Salamiesčio pagrindinės mokyklos direktorių Da</text:span><text:span text:style-name="T43">lių Žvybą <text:s/>pasirašyti šio sprendimo 1 punkte nurodytų patalpų panaudos <text:s/>sutartis.</text:span></text:p>
      <text:p text:style-name="P44"><text:span text:style-name="T45">3</text:span><text:span text:style-name="T46">. Pripažinti netekusiu galios Kupiškio rajono savivaldybės tarybos 2017 m. balandžio 27 d. sprendimą Nr. TS-122 „Dėl negyvenamųjų patalpų panaudos“.<text:s/></text:span></text:p>
      <text:p text:style-name="P47">Šis sprendimas per<text:s/>vieną mėnesį gali būti skundžiamas Lietuvos administracinių ginčų komisijos Panevėžio apygardos skyriui Lietuvos Respublikos ikiteisminio administracinių ginčų<text:s/><text:soft-page-break/>nagrinėjimo tvarkos įstatymo nustatyta tvarka, Regionų apygardos administracinio teismo Panevėžio rūmams (Respublikos g. 62, Panevėžys) Lietuvos Respublikos administracinių bylų teisenos įstatymo nustatyta tvarka.</text:p>
      <text:p text:style-name="P48"/>
      <text:p text:style-name="P49"/>
      <text:p text:style-name="P50"><text:span text:style-name="T51">Savivaldybės <text:s/>meras <text:s/>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Parengė</text:p>
          </table:table-cell>
        </table:table-row>
        <table:table-row table:style-name="TableRow93">
          <table:table-cell table:style-name="TableCell94">
            <text:p text:style-name="P95">Infrastruktūros skyriaus vedėjo pavaduotojas<text:s/></text:p>
          </table:table-cell>
        </table:table-row>
        <table:table-row table:style-name="TableRow96"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Mažvydas<text:s/>Šalkauskas</text:p>
            <text:p text:style-name="P102"/>
            <text:p text:style-name="P103"/>
            <text:p text:style-name="P104">Projektas suderintas DVS</text:p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All users</meta:initial-creator>
    <dc:creator>adlibuser</dc:creator>
    <meta:creation-date>2019-01-31T06:50:00Z</meta:creation-date>
    <dc:date>2019-01-31T06:50:00Z</dc:date>
    <meta:print-date>2011-11-18T09:49:00Z</meta:print-date>
    <meta:template xlink:href="Normal.dotm" xlink:type="simple"/>
    <meta:editing-cycles>2</meta:editing-cycles>
    <meta:editing-duration>PT0S</meta:editing-duration>
    <meta:user-defined meta:name="LabbisDVSAttachmentId">7258280b-9c99-48c7-89c1-af8ccb9f0d9c</meta:user-defined>
    <meta:document-statistic meta:page-count="2" meta:paragraph-count="49" meta:word-count="401" meta:character-count="2795" meta:row-count="64" meta:non-whitespace-character-count="2443"/>
  </office:meta>
</office:document-meta>
</file>